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2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line-height-at-least="0.25in"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line-height-at-least="0.25in" fo:text-indent="0.5in">
        <style:tab-stops>
          <style:tab-stop style:type="left" style:position="0.3937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line-height-at-least="0.25in"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line-height-at-least="0.25in"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line-height-at-least="0.25in" fo:text-indent="0.5in">
        <style:tab-stops>
          <style:tab-stop style:type="right" style:position="6.2993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style:line-height-at-least="0.25in" fo:text-indent="0.5in">
        <style:tab-stops>
          <style:tab-stop style:type="right" style:position="6.2993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DUJOTIEKIŲ JUNGTIeS TARP LENKIJOS ir Lietuvos<text:s/></text:span><text:span text:style-name="T17">PROJEKTO dalies Lietuvos respublikos teritorijoje PRIPAŽINIMO VALSTYBEI SVARBIU EKONOMINIU PROJEKTU</text:span></text:p>
      <text:p text:style-name="P18"/>
      <text:p text:style-name="P19"><text:span text:style-name="T20">2014 m. lapkričio 5 d.</text:span><text:span text:style-name="T21"><text:s/>Nr.<text:s/></text:span><text:span text:style-name="T22">1220</text:span><text:span text:style-name="T23"><text:line-break/>Vilnius</text:span></text:p>
      <text:p text:style-name="P24"/>
      <text:p text:style-name="P25"/>
      <text:p text:style-name="P26"><text:span text:style-name="T27">Vadovaudamasi Projektų pripažinimo valstybei svarbiais ekonominiais ar kultūriniais projektais tvarkos aprašo, patvirtinto Lietuvos Respublikos Vyriausybės 2008 m. vasario 13 d. nutarimu Nr. 136 „Dėl Projektų pripažinimo valstybei svarbiais ekonominiais ar kultūriniais projektais tvarkos aprašo patvirtinimo“, 8 punktu, atsižvelgdama į Nacionalinės energetinės nepriklausomybės strategijos, patvirtintos Lietuvos Respublikos Seimo 2012 m. birželio 26 d. nutarimu Nr. XI-2133 „Dėl Nacionalinės energetinės nepriklausomybės strategijos patvirtinimo“, 8 punktą, 33 punkto 1 dalį ir 81 punktą, taip pat siekdama<text:s/></text:span><text:span text:style-name="T28">Lietuvos Respublikos Vyriausybės<text:s/></text:span><text:span text:style-name="T29">2012–2016 metų programos įgyvendinimo prioritetinių priemonių, patvirtintų<text:s/></text:span><text:span text:style-name="T30">Lietuvos Respublikos Vyriausybės 2013 m. kovo 13 d. nutarimu Nr. 228 „Dėl Lietuvos Respublikos Vyriausybės 2012</text:span><text:span text:style-name="T31">–</text:span><text:span text:style-name="T32">2016 metų programos įgyvendinimo prioritetinių priemonių patvirtinimo“,<text:s/></text:span><text:span text:style-name="T33">202 punkte nustatytų tikslų,<text:s/></text:span><text:span text:style-name="T34">Lietuvos Respublikos Vyriausybė</text:span><text:span text:style-name="T35"><text:s/>nutaria</text:span><text:span text:style-name="T36">:</text:span></text:p>
      <text:p text:style-name="P37"><text:span text:style-name="T38">1</text:span><text:span text:style-name="T39">. Pripažinti projekto „Dujotiekių jungtis tarp Lenkijos ir Lietuvos“ dalį Lietuvos Respublikos teritorijoje (toliau – projektas) valstybei svarbiu ekonominiu projektu, kurio tikslas – integruoti izoliuotas Baltijos šalių dujų rinkas į bendrą Europos Sąjungos rinką, užtikrinti patikimą ir diversifikuotą gamtinių dujų tiekimą.</text:span></text:p>
      <text:p text:style-name="P40"><text:span text:style-name="T41">2</text:span><text:span text:style-name="T42">. Rekomenduoti projektą įgyvendinti Lietuvos gamtinių dujų perdavimo sistemos operatoriui akcinei bendrovei „Amber Grid“, kuri pagal šio nutarimo 5 punkte nurodytą sutartį turėtų įsipareigoti, kad iki 2019 m. birželio 30 d. bus atlikti projekto ir jo priklausinių planavimo ir statybos darbai ir:</text:span></text:p>
      <text:p text:style-name="P43"><text:span text:style-name="T44">2.1</text:span><text:span text:style-name="T45">. pastatytas 177 kilometrų ilgio 700 milimetrų skersmens magistralinis dujotiekis nuo Lenkijos Respublikos ir Lietuvos Respublikos valstybės sienos Lazdijų rajono savivaldybėje iki Jauniūnų kompresorių stoties; dujotiekio pradžia – Širvintų seniūnijoje, Širvintų rajono savivaldybės teritorijoje, pabaiga – Būdviečio seniūnijoje, Lazdijų rajono savivaldybės teritorijoje, numatant dujotiekio trasą per Vilniaus rajono savivaldybės, Elektrėnų savivaldybės, Kaišiadorių rajono savivaldybės, Prienų rajono savivaldybės, Birštono savivaldybės, Alytaus rajono savivaldybės ir Marijampolės savivaldybės teritorijas;<text:s/></text:span></text:p>
      <text:p text:style-name="P46"><text:span text:style-name="T47">2.2</text:span><text:span text:style-name="T48">. sudarytos galimybės šiuo magistraliniu dujotiekiu perduoti ne mažiau nei 5,76 mln. kub. metrų gamtinių dujų per parą abiem kryptimis.</text:span></text:p>
      <text:p text:style-name="P49"><text:span text:style-name="T50">3</text:span><text:span text:style-name="T51">. Pavesti Lietuvos Respublikos Vyriausybei pavaldžioms institucijoms ir įstaigoms prioritetine tvarka nagrinėti dokumentus, susijusius su projekto įgyvendinimu, ir užtikrinti, kad su šiuo projektu susiję sprendimai būtų priimami per kiek įmanoma trumpiausią terminą.</text:span></text:p>
      <text:p text:style-name="P52"><text:span text:style-name="T53">4</text:span><text:span text:style-name="T54">. Rekomenduoti kitoms valstybės ir savivaldybių institucijoms, įmonėms, įstaigoms ir organizacijoms vadovautis šio nutarimo 3 punktu nagrinėjant dokumentus, susijusius su projekto įgyvendinimu, ir priimant su šiuo projektu susijusius sprendimus.</text:span></text:p>
      <text:p text:style-name="P55"><text:span text:style-name="T56">5</text:span><text:span text:style-name="T57">. Įgalioti energetikos ministrą Lietuvos Respublikos Vyriausybės vardu pasirašyti su projektą įgyvendinančia Lietuvos gamtinių dujų perdavimo sistemos operatoriumi akcine bendrove „Amber Grid“ šio nutarimo 2 punkte nurodytų įsipareigojimų vykdymo sutartį.</text:span></text:p>
      <text:p text:style-name="P58"/>
      <text:p text:style-name="P59"/>
      <text:p text:style-name="P60"/>
      <text:p text:style-name="P61">Ministras Pirmininkas<text:tab/>Algirdas Butkevičius</text:p>
      <text:p text:style-name="P62"/>
      <text:p text:style-name="P63"/>
      <text:p text:style-name="P64"/>
      <text:p text:style-name="P65"><text:span text:style-name="T66">Energetikos ministras</text:span><text:span text:style-name="T67"><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0T17:15:00Z</meta:creation-date>
    <dc:date>2014-11-10T17:15:00Z</dc:date>
    <meta:print-date>2014-11-05T14:26:00Z</meta:print-date>
    <meta:template xlink:href="Normal" xlink:type="simple"/>
    <meta:editing-cycles>2</meta:editing-cycles>
    <meta:editing-duration>PT0S</meta:editing-duration>
    <meta:document-statistic meta:page-count="2" meta:paragraph-count="16" meta:word-count="414" meta:character-count="3465" meta:row-count="80" meta:non-whitespace-character-count="3067"/>
  </office:meta>
</office:document-meta>
</file>