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letter-kerning="true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Calibri" style:letter-kerning="true" style:font-size-complex="12pt"/>
    </style:style>
    <style:style style:name="T42" style:parent-style-name="DefaultParagraphFont" style:family="text">
      <style:text-properties style:font-name-asian="Calibri" style:letter-kerning="true" style:font-size-complex="12pt"/>
    </style:style>
    <style:style style:name="T43" style:parent-style-name="DefaultParagraphFont" style:family="text">
      <style:text-properties style:font-name-asian="Calibri" style:letter-kerning="true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name-asian="Calibri" style:letter-kerning="true" style:font-size-complex="12pt"/>
    </style:style>
    <style:style style:name="T46" style:parent-style-name="DefaultParagraphFont" style:family="text">
      <style:text-properties style:font-name-asian="Calibri" style:letter-kerning="true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4.8305in"/>
          <style:tab-stop style:type="left" style:position="5.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4.8305in"/>
          <style:tab-stop style:type="left" style:position="5.2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4.8305in"/>
          <style:tab-stop style:type="left" style:position="5.2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8305in"/>
          <style:tab-stop style:type="left" style:position="5.2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21 M. SAUSIO 27 D. ĮSAKYMO<text:s/></text:span><text:span text:style-name="T18">NR. 1K-24 „DĖL MEDICINOS PRIEMONIŲ KOMPENSAVIMO PRIVALOMOJO SVEIKATOS DRAUDIMO FONDO BIUDŽETO LĖŠOMIS TIPINĖS SUTARTIES PATVIRTINIMO“<text:s/></text:span><text:span text:style-name="T19">PAKEITIMO</text:span></text:p>
      <text:p text:style-name="P20"/>
      <text:p text:style-name="P21">2024 m. gruodžio 11 d.<text:s/><text:span text:style-name="T22">Nr.<text:s/></text:span><text:span text:style-name="T23">1K-357</text:span></text:p>
      <text:p text:style-name="P24">Vilnius</text:p>
      <text:p text:style-name="P25"/>
      <text:p text:style-name="P26"><text:span text:style-name="T27">1</text:span><text:span text:style-name="T28">. P a k e i č i u <text:s/></text:span><text:span text:style-name="T29">Medicinos priemonių<text:s/></text:span><text:span text:style-name="T30">kompensavimo Privalomojo sveikatos draudimo fondo biudžeto lėšomis tipinę sutartį</text:span>, patvirtintą<text:s/><text:span text:style-name="T31">Valstybinės ligonių kasos prie Sveikatos apsaugos ministerijos direktoriaus 2021 m. sausio 27 d. įsakymu Nr. 1K-24 „Dėl</text:span><text:span text:style-name="T32"><text:s/>Medicinos priemonių kompensavimo Privalomojo sveikatos draudimo fondo biudžeto lėšomis<text:s/></text:span><text:span text:style-name="T33">tipinės sutarties<text:s/></text:span><text:span text:style-name="T34">patvirtinimo“:</text:span></text:p>
      <text:p text:style-name="P35"><text:span text:style-name="T36">1.1</text:span><text:span text:style-name="T37">.</text:span><text:span text:style-name="T38"><text:tab/>Pakeičiu 5.7 papunktį ir jį išdėstau taip:</text:span></text:p>
      <text:p text:style-name="P39"><text:span text:style-name="T40">„</text:span><text:span text:style-name="T41">5.7</text:span><text:span text:style-name="T42">.</text:span><text:span text:style-name="T43"><text:tab/><text:s/>Laisvos formos apskaitos dokumentas turi atitikti Lietuvos Respublikos finansinės apskaitos įstatymo 7 straipsnyje nustatytus reikalavimus.“</text:span></text:p>
      <text:p text:style-name="P44"><text:span text:style-name="T45">1.2</text:span><text:span text:style-name="T46">.</text:span><text:span text:style-name="T47"><text:s/>Pakeičiu 8.7 papunktį ir jį išdėstau taip:</text:span></text:p>
      <text:p text:style-name="P48"><text:span text:style-name="T49">„</text:span><text:span text:style-name="T50">8.7</text:span><text:span text:style-name="T51">.</text:span><text:span text:style-name="T52"><text:tab/>Sutartis laikoma sudaryta Sutarties šalims ją pasirašius kvalifikuotais elektroniniais parašais.“</text:span></text:p>
      <text:p text:style-name="P53">2.<text:s/><text:span text:style-name="T54">S k e l b i u šį įsakymą Teisės aktų registre.</text:span></text:p>
      <text:p text:style-name="P55"/>
      <text:p text:style-name="P56"/>
      <text:p text:style-name="P57"/>
      <text:p text:style-name="P58"><text:span text:style-name="T59">Direktorius</text:span><text:span text:style-name="T60"><text:tab/><text:s text:c="16"/></text:span>Gytis Bendorius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12-11T16:55:00Z</meta:creation-date>
    <dc:date>2024-12-11T16:55:00Z</dc:date>
    <meta:print-date>2020-01-15T09:3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57" meta:character-count="1242" meta:row-count="44" meta:non-whitespace-character-count="1107"/>
  </office:meta>
</office:document-meta>
</file>