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indent="3.7409in"/>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indent="3.9375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margin-left="0.5in" fo:text-indent="0.5909in">
        <style:tab-stops>
          <style:tab-stop style:type="left" style:position="0.2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fo:text-indent="0.5909in">
        <style:tab-stops>
          <style:tab-stop style:type="left" style:position="0.2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fo:text-indent="0.5909in">
        <style:tab-stops>
          <style:tab-stop style:type="left" style:position="0.2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in" fo:text-indent="0.5909in">
        <style:tab-stops>
          <style:tab-stop style:type="left" style:position="0.2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fo:text-indent="0.5909in">
        <style:tab-stops>
          <style:tab-stop style:type="left" style:position="0.2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margin-left="0.5in" fo:text-indent="0.5909in">
        <style:tab-stops>
          <style:tab-stop style:type="left" style:position="0.2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5in" fo:text-indent="0.5909in">
        <style:tab-stops>
          <style:tab-stop style:type="left" style:position="0.13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1.25in" fo:text-indent="0.5909in">
        <style:tab-stops>
          <style:tab-stop style:type="left" style:position="-0.3638in"/>
          <style:tab-stop style:type="left" style:position="-0.1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1.25in" fo:text-indent="0.5909in">
        <style:tab-stops>
          <style:tab-stop style:type="left" style:position="-0.3638in"/>
          <style:tab-stop style:type="left" style:position="-0.265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1.25in" fo:text-indent="0.5909in">
        <style:tab-stops>
          <style:tab-stop style:type="left" style:position="-0.3638in"/>
          <style:tab-stop style:type="left" style:position="-0.265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5909in">
        <style:tab-stops>
          <style:tab-stop style:type="left" style:position="0.13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margin-left="0.5in" fo:text-indent="0.5909in">
        <style:tab-stops>
          <style:tab-stop style:type="left" style:position="0.2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5909in">
        <style:tab-stops>
          <style:tab-stop style:type="left" style:position="0.2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in" fo:text-indent="0.5909in">
        <style:tab-stops>
          <style:tab-stop style:type="left" style:position="0.2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fo:text-indent="0.5909in">
        <style:tab-stops>
          <style:tab-stop style:type="left" style:position="0.2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fo:text-indent="0.5909in">
        <style:tab-stops>
          <style:tab-stop style:type="left" style:position="0.2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fo:text-indent="0.5909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fo:text-indent="0.5909in">
        <style:tab-stops>
          <style:tab-stop style:type="left" style:position="0.2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fo:text-indent="0.5909in">
        <style:tab-stops>
          <style:tab-stop style:type="left" style:position="0.2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in" fo:text-indent="0.5909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in" fo:text-indent="0.5909in">
        <style:tab-stops>
          <style:tab-stop style:type="left" style:position="0.2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fo:text-indent="0.5909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in" fo:text-indent="0.5909in">
        <style:tab-stops>
          <style:tab-stop style:type="left" style:position="0.2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margin-left="0.5in" fo:text-indent="0.5909in">
        <style:tab-stops>
          <style:tab-stop style:type="left" style:position="0.3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5in" fo:text-indent="0.5909in">
        <style:tab-stops>
          <style:tab-stop style:type="left" style:position="0.2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5in" fo:text-indent="0.5909in">
        <style:tab-stops>
          <style:tab-stop style:type="left" style:position="0.23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75in" fo:text-indent="0.5909in">
        <style:tab-stops>
          <style:tab-stop style:type="left" style:position="0.23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5in" fo:text-indent="0.5909in">
        <style:tab-stops>
          <style:tab-stop style:type="left" style:position="0.23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in" fo:text-indent="0.5909in">
        <style:tab-stops>
          <style:tab-stop style:type="left" style:position="0.3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75in" fo:text-indent="0.5909in">
        <style:tab-stops>
          <style:tab-stop style:type="left" style:position="0.23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75in" fo:text-indent="0.5909in">
        <style:tab-stops>
          <style:tab-stop style:type="left" style:position="0.23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75in" fo:text-indent="0.5909in">
        <style:tab-stops>
          <style:tab-stop style:type="left" style:position="0.23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5in" fo:text-indent="0.5909in">
        <style:tab-stops>
          <style:tab-stop style:type="left" style:position="0.23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margin-left="0.5in" fo:text-indent="0.5909in">
        <style:tab-stops>
          <style:tab-stop style:type="left" style:position="-0.007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in" fo:text-indent="0.5909in">
        <style:tab-stops>
          <style:tab-stop style:type="left" style:position="-0.007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6 M. BALANDŽIO 26 D. ĮSAKYMO NR. V-525 „DĖL<text:s/></text:span><text:span text:style-name="T15">PASIRENGIMO GRIPO PANDEMIJAI KONSULTANTŲ (MOKSLININKŲ IR SPECIALISTŲ) GRUPĖS SUDARYMO“ PAKEITIMO</text:span></text:p>
      <text:p text:style-name="P16"/>
      <text:p text:style-name="P17">2016 m. liepos 20 d. Nr. V-961 <text:s/></text:p>
      <text:p text:style-name="P18">Vilnius</text:p>
      <text:p text:style-name="P19"/>
      <text:p text:style-name="P20"/>
      <text:p text:style-name="P21"><text:span text:style-name="T22">P a k e i č i u Lietuvos Respublikos sveikatos apsaugos ministro 2016 m. balandžio 26 d. įsakymą Nr. V-525 „Dėl Pasirengimo gripo pandemijai konsultantų (mokslininkų ir specialistų) grupės sudarymo“:</text:span></text:p>
      <text:p text:style-name="P23"><text:span text:style-name="T24">1</text:span><text:span text:style-name="T25">.</text:span><text:span text:style-name="T26"><text:tab/>Papildau nauju 2 punktu:</text:span></text:p>
      <text:p text:style-name="P27"><text:span text:style-name="T28">„</text:span><text:span text:style-name="T29">2</text:span><text:span text:style-name="T30">. T v i r t i n u Pasirengimo gripo pandemijai konsultantų (mokslininkų ir specialistų) grupės darbo reglamentą (pridedama).“</text:span></text:p>
      <text:p text:style-name="P31"><text:span text:style-name="T32">2</text:span><text:span text:style-name="T33">. Buvusius 2 ir 3 punktus laikau atitinkamai 3 ir 4 punktais.</text:span></text:p>
      <text:p text:style-name="P34"><text:span text:style-name="T35">3</text:span><text:span text:style-name="T36">. Pakeičiu 3 punktą ir jį išdėstau taip:</text:span></text:p>
      <text:p text:style-name="P37"><text:span text:style-name="T38">„</text:span><text:span text:style-name="T39">3</text:span><text:span text:style-name="T40">. P a v e d u:</text:span></text:p>
      <text:p text:style-name="P41"><text:span text:style-name="T42">3.1</text:span><text:span text:style-name="T43">. Pasirengimo gripo pandemijai konsultantų (mokslininkų ir specialistų) grupės nariams teikti Lietuvos Respublikos sveikatos apsaugos ministerijai, prireikus – ir kitoms įstaigoms, moksliškai pagrįstą informaciją ir pasiūlymus rengiantis gripo pandemijai ir jos metu infektologijos, epidemiologijos, imunologijos, mikrobiologijos, laboratorinės diagnostikos, veterinarijos, farmakologijos, sveikatos vadybos, ekonomikos srityse ir rekomendacijas, kurioms gyventojų grupėms per gripo pandemiją pirmiausiai turėtų būti skiriami antivirusiniai vaistai ir kurios iš jų turi būti skiepijamos pandemine gripo vakcina;</text:span></text:p>
      <text:p text:style-name="P44"><text:span text:style-name="T45">3.2</text:span><text:span text:style-name="T46">. įsakymo vykdymą kontroliuoti viceministrui pagal veiklos sritį.“</text:span></text:p>
      <text:p text:style-name="Normal"/>
      <text:p text:style-name="Normal"/>
      <text:p text:style-name="Normal"/>
      <text:p text:style-name="Normal"><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Juras Požela</text:span></text:p>
      <text:p text:style-name="P57"/>
      <text:soft-page-break/>
      <text:p text:style-name="P58">PATVIRTINTA<text:s/></text:p>
      <text:p text:style-name="P59">Lietuvos Respublikos sveikatos<text:s/></text:p>
      <text:p text:style-name="P60">apsaugos ministro 2016 m. balandžio 26 d.</text:p>
      <text:p text:style-name="P61">įsakymu Nr. V-525</text:p>
      <text:p text:style-name="P62">(Lietuvos Respublikos sveikatos<text:s/></text:p>
      <text:p text:style-name="P63">apsaugos ministro 2016 m. liepos 20 d.</text:p>
      <text:p text:style-name="P64">įsakymo Nr. V-961<text:s/></text:p>
      <text:p text:style-name="P65">redakcija)</text:p>
      <text:p text:style-name="P66"/>
      <text:p text:style-name="P67"/>
      <text:p text:style-name="P68"><text:span text:style-name="T69">PASIRENGIMO GRIPO PANDEMIJAI KONSULTANTŲ (MOKSLININKŲ IR SPECIALISTŲ) GRUPĖS 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sirengimo gripo pandemijai konsultantų (mokslininkų ir specialistų) grupės <text:s/>(toliau –Grupė) darbo reglamentas (toliau – reglamentas) nustato Grupės funkcijas, Grupės narių teises ir pareigas, Grupės darbo organizavimo <text:s/>ir sprendimų priėmimo tvarką.<text:s/></text:span></text:p>
      <text:p text:style-name="P81"><text:span text:style-name="T82">2</text:span><text:span text:style-name="T83">.</text:span><text:span text:style-name="T84"><text:tab/>Grupė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Lietuvos Respublikos sveikatos apsaugos ministerijos nuostatais, patvirtintais Lietuvos Respublikos Vyriausybės 1998 m. liepos 24 d. nutarimu Nr. 926 „Dėl Lietuvos Respublikos sveikatos apsaugos ministerijos nuostatų patvirtinimo“, kitais teisės aktais ir šiuo reglamentu.</text:span></text:p>
      <text:p text:style-name="P85"><text:span text:style-name="T86">3</text:span><text:span text:style-name="T87">.</text:span><text:span text:style-name="T88"><text:tab/>Grupės personalinė sudėtis tvirtinama sveikatos apsaugos ministro įsakymu.</text:span></text:p>
      <text:p text:style-name="P89"><text:span text:style-name="T90">4</text:span><text:span text:style-name="T91">.</text:span><text:span text:style-name="T92"><text:tab/>Grupė sprendimus priima savarankiškai.</text:span></text:p>
      <text:p text:style-name="P93"><text:span text:style-name="T94">5</text:span><text:span text:style-name="T95">.</text:span><text:span text:style-name="T96"><text:tab/>Grupės darbas grindžiamas kolegialiu klausimų svarstymu, nešališkumo, teisėtumo ir viešumo principais.<text:s/></text:span></text:p>
      <text:p text:style-name="P97"><text:span text:style-name="T98">II</text:span><text:span text:style-name="T99"><text:s/>SKYRIUS</text:span></text:p>
      <text:p text:style-name="P100"><text:span text:style-name="T101">GRUPĖS FUNKCIJOS</text:span></text:p>
      <text:p text:style-name="P102"/>
      <text:p text:style-name="P103"><text:span text:style-name="T104">6</text:span><text:span text:style-name="T105">.</text:span><text:span text:style-name="T106"><text:tab/>Grupės funkcijos:</text:span></text:p>
      <text:p text:style-name="P107"><text:span text:style-name="T108">6.1</text:span><text:span text:style-name="T109">.</text:span><text:span text:style-name="T110"><text:tab/>teikti Lietuvos Respublikos sveikatos apsaugos ministerijai (toliau – Sveikatos apsaugos ministerija), prireikus – ir kitoms įstaigoms:</text:span></text:p>
      <text:p text:style-name="P111"><text:span text:style-name="T112">6.1.1</text:span><text:span text:style-name="T113">.</text:span><text:span text:style-name="T114"><text:tab/>moksliškai pagrįstą informaciją ir pasiūlymus rengiantis gripo pandemijai ir jos metu infektologijos, epidemiologijos, imunologijos, mikrobiologijos, laboratorinės diagnostikos, veterinarijos, farmakologijos, sveikatos vadybos, ekonomikos klausimais;</text:span></text:p>
      <text:p text:style-name="P115"><text:span text:style-name="T116">6.1.2</text:span><text:span text:style-name="T117">.</text:span><text:span text:style-name="T118"><text:tab/><text:s/>rekomendacijas, kurioms gyventojų grupėms per gripo pandemiją pirmiausiai turėtų būti skiriami antivirusiniai vaistai ir kurios iš jų turi būti skiepijamos prepandemine ir (ar) pandemine gripo vakcina;</text:span></text:p>
      <text:p text:style-name="P119"><text:span text:style-name="T120">6.1.3</text:span><text:span text:style-name="T121">.</text:span><text:span text:style-name="T122"><text:tab/><text:s/>pasiūlymus dėl gripo pandemijos paskelbimo Lietuvoje ir gripo pandemijos valdymo priemonių organizavimo ir taikymo paskelbus gripo pandemiją;</text:span></text:p>
      <text:p text:style-name="P123"><text:span text:style-name="T124">6.2</text:span><text:span text:style-name="T125">.</text:span><text:span text:style-name="T126"><text:tab/>vertinti valstybės ir savivaldybių institucijų pasirengimą gripo pandemijai ir veiklą jai kilus, institucijų teikiamą informaciją pasirengimo gripo pandemijai klausimais ir gripo epidemiologinės stebėsenos duomenis.</text:span></text:p>
      <text:p text:style-name="P127"/>
      <text:p text:style-name="P128"><text:span text:style-name="T129">III</text:span><text:span text:style-name="T130"><text:s/>SKYRIUS</text:span></text:p>
      <text:p text:style-name="P131"><text:span text:style-name="T132">GRUPĖS DARBO ORGANIZAVIMAS</text:span></text:p>
      <text:p text:style-name="P133"/>
      <text:p text:style-name="P134"><text:span text:style-name="T135">7</text:span><text:span text:style-name="T136">.</text:span><text:span text:style-name="T137"><text:tab/>Grupė pirmojo posėdžio metu išrenka pirmininką ir sekretorių, nusistato viešų ir privačių interesų, susijusių su grupėje svarstomais klausimais, deklaravimo bei, esant reikalui, nusišalinimo nuo svarstomų klausimų tvarką.</text:span></text:p>
      <text:p text:style-name="P138"><text:span text:style-name="T139">8</text:span><text:span text:style-name="T140">.</text:span><text:span text:style-name="T141"><text:tab/>Pagrindinė Grupės veiklos forma yra posėdžiai, kuriems vadovauja Grupės pirmininkas. Posėdžiai rengiami pagal poreikį. Posėdžiai rengiami Grupės pirmininko arba motyvuotu Grupės narių siūlymu.</text:span></text:p>
      <text:p text:style-name="P142"><text:span text:style-name="T143">9</text:span><text:span text:style-name="T144">.</text:span><text:span text:style-name="T145"><text:tab/>Klausimai į posėdžio darbotvarkę įtraukiami Grupės pirmininko iniciatyva arba Grupės narių siūlymu.</text:span></text:p>
      <text:p text:style-name="P146"><text:span text:style-name="T147">10</text:span><text:span text:style-name="T148">.</text:span><text:span text:style-name="T149"><text:tab/>Grupės pirmininko laikinai nesant (dėl ligos, komandiruotės ar kitų priežasčių), jo funkcijas vykdo Grupės pirmininko įgaliotas arba Grupės narių bendru sutarimu posėdyje išrinktas kitas Grupės narys. Laikinai nesant Grupės sekretoriaus, jo funkcijas vykdo Grupės pirmininko įgaliotas arba Grupės narių bendru sutarimu posėdyje išrinktas kitas Grupės narys ar kitas asmuo.</text:span></text:p>
      <text:p text:style-name="P150"><text:span text:style-name="T151">11</text:span><text:span text:style-name="T152">.</text:span><text:span text:style-name="T153"><text:tab/>Grupės posėdis laikomas teisėtu, kai jame dalyvauja daugiau kaip pusė Grupės narių.</text:span></text:p>
      <text:p text:style-name="P154"><text:span text:style-name="T155">12</text:span><text:span text:style-name="T156">.</text:span><text:span text:style-name="T157"><text:tab/>Grupės posėdyje sprendimai priimami bendru sutarimu, nesant bendro sutarimo – posėdyje dalyvaujančių Grupės narių balsų dauguma.</text:span></text:p>
      <text:p text:style-name="P158"><text:span text:style-name="T159">13</text:span><text:span text:style-name="T160">.</text:span><text:span text:style-name="T161"><text:tab/>Grupės narys, negalintis dalyvauti posėdyje, turi ne vėliau kaip likus 1 dienai iki posėdžio datos informuoti Grupės pirmininką ir (ar) sekretorių apie nedalyvavimą. Grupės narys gali elektroniniu paštu likus ne mažiau nei 12 val. iki posėdžio pradžios pateikti savo poziciją dėl numatomo svarstyti klausimo.<text:s/></text:span></text:p>
      <text:p text:style-name="P162"><text:span text:style-name="T163">14</text:span><text:span text:style-name="T164">.</text:span><text:span text:style-name="T165"><text:tab/>Grupės pirmininko sprendimu skubiems klausimams spręsti Grupės posėdis gali būti vykdomas apklausos būdu – apklausiant visus Grupės narius elektroniniu paštu. Balsavimas laikomas teisėtu, jeigu balsavo ne mažiau kaip pusė Grupės narių. Sprendimai laikomi priimtais, jeigu daugiau kaip pusė visų Grupės narių jiems neprieštarauja. Balsams pasiskirsčius po lygiai, lemia Grupės pirmininko balsas.</text:span></text:p>
      <text:p text:style-name="P166"><text:span text:style-name="T167">15</text:span><text:span text:style-name="T168">.</text:span><text:span text:style-name="T169"><text:tab/>Grupės turi teisę kviestis kitus asmenis spręsti su Grupės veikla susijusius klausimus.<text:s/></text:span></text:p>
      <text:p text:style-name="P170"><text:span text:style-name="T171">16</text:span><text:span text:style-name="T172">.</text:span><text:span text:style-name="T173"><text:tab/>Grupės posėdžius ne vėliau kaip prieš 5 darbo dienas iki posėdžio dienos elektroniniu paštu, nurodydamas posėdžio datą, laiką, vietą, posėdžio darbotvarkę, Grupės pirmininko vardu šaukia Grupės sekretorius. Grupės posėdžiams reikalinga medžiaga Grupės nariams ir kitiems asmenims elektroniniu paštu išsiunčiama likus ne mažiau kaip 2 darbo dienoms iki posėdžio.<text:s/></text:span></text:p>
      <text:p text:style-name="P174"><text:span text:style-name="T175">17</text:span><text:span text:style-name="T176">.</text:span><text:span text:style-name="T177"><text:tab/>Grupės posėdžiai protokoluojami. Grupės sekretorius Grupės nariams ir kitiems posėdyje dalyvavusiems asmenims išsiunčia protokolo projektą per 5 darbo dienas po posėdžio. Jeigu protokolo projektui pastabos nepateikiamos per 3 darbo dienas, laikoma, kad pastabų nėra. Protokolą pasirašo Grupės pirmininkas ir sekretorius, pasirašyto protokolo ir, jeigu yra, jo priedų kopijos elektroniniu paštu pateikiamos Grupės nariams ir posėdyje dalyvavusiems asmenims.<text:s/></text:span></text:p>
      <text:p text:style-name="P178"><text:span text:style-name="T179">18</text:span><text:span text:style-name="T180">.</text:span><text:span text:style-name="T181"><text:tab/>Grupės nariai ir kiti Grupės posėdžiuose dalyvaujantys asmenys privalo užtikrinti posėdžiams pateiktų dokumentų (ataskaitų ir kitų dokumentų) konfidencialumą.</text:span></text:p>
      <text:p text:style-name="P182"/>
      <text:p text:style-name="P183"><text:span text:style-name="T184">IV</text:span><text:span text:style-name="T185"><text:s/>SKYRIUS</text:span></text:p>
      <text:p text:style-name="P186"><text:span text:style-name="T187">GRUPĖS NARIŲ PAREIGOS IR TEISĖS</text:span></text:p>
      <text:p text:style-name="P188"/>
      <text:p text:style-name="P189"><text:span text:style-name="T190">19</text:span><text:span text:style-name="T191">.</text:span><text:span text:style-name="T192"><text:tab/>Grupės narių pareigos:</text:span></text:p>
      <text:p text:style-name="P193"><text:span text:style-name="T194">19.1</text:span><text:span text:style-name="T195">.</text:span><text:span text:style-name="T196"><text:tab/>pagal kompetenciją teikti pasirengimui gripo pandemijai ir jos metu reikalingą informaciją ir pasiūlymus Sveikatos apsaugos ministerijai ir kitoms įstaigoms;</text:span></text:p>
      <text:p text:style-name="P197"><text:span text:style-name="T198">19.2</text:span><text:span text:style-name="T199">.</text:span><text:span text:style-name="T200"><text:tab/>dalyvauti Grupės posėdžiuose;</text:span></text:p>
      <text:p text:style-name="P201"><text:span text:style-name="T202">19.3</text:span><text:span text:style-name="T203">.</text:span><text:span text:style-name="T204"><text:tab/>iki Grupės posėdžio susipažinti su posėdžiui skirta medžiaga;<text:s/></text:span></text:p>
      <text:p text:style-name="P205"><text:span text:style-name="T206">19.4</text:span><text:span text:style-name="T207">.</text:span><text:span text:style-name="T208"><text:tab/>laikytis skaidrumo, nešališkumo, konfidencialumo, teisingumo, sąžiningumo ir protingumo principų, nusišalinti nuo klausimo svarstymo ir sprendimo priėmimo, jeigu yra asmeniškai suinteresuotas sprendimo rezultatais, apie tokį Grupės nario nusišalinimą pažymima posėdžio protokole.</text:span></text:p>
      <text:p text:style-name="P209"><text:span text:style-name="T210">20</text:span><text:span text:style-name="T211">.</text:span><text:span text:style-name="T212"><text:tab/>Grupės narių teisės:</text:span></text:p>
      <text:p text:style-name="P213"><text:span text:style-name="T214">20.1</text:span><text:span text:style-name="T215">.</text:span><text:span text:style-name="T216"><text:tab/>teikti siūlymus dėl Grupės posėdžio darbotvarkės;</text:span></text:p>
      <text:p text:style-name="P217"><text:span text:style-name="T218">20.2</text:span><text:span text:style-name="T219">.</text:span><text:span text:style-name="T220"><text:tab/>teikti motyvuotą siūlymą Grupės pirmininkui dėl skubaus posėdžio organizavimo arba posėdžio vykdymo apklausos būdu. Teikdamas tokį siūlymą Grupės narys atsižvelgia į tai, kad būtų laiko pasiruošti posėdžiui ir jį organizuoti ir kartu pateikia dokumentus, susijusius su pasiūlymu. Grupės pirmininkas ne vėliau nei per 2 darbo dienas priima sprendimą dėl tokio Grupės nario pasiūlymo;</text:span></text:p>
      <text:p text:style-name="P221"><text:span text:style-name="T222">20.3</text:span><text:span text:style-name="T223">.</text:span><text:span text:style-name="T224"><text:tab/>susipažinti su darbui reikalinga informacija, dokumentais, dėl reikiamos informacijos pateikimo ar jos pagrindimo, vertinimo kreiptis į Sveikatos apsaugos ministerijos struktūrinius padalinius ir jai pavaldžias įstaigas;</text:span></text:p>
      <text:p text:style-name="P225"><text:span text:style-name="T226">20.4</text:span><text:span text:style-name="T227">.</text:span><text:span text:style-name="T228"><text:tab/>raštu ar žodžiu posėdžio metu pareikšti savo atskirąją nuomonę svarstomu klausimu.<text:s/></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21</text:span><text:span text:style-name="T238">.</text:span><text:span text:style-name="T239"><text:tab/>Su Grupės veikla susiję dokumentai Lietuvos Respublikos archyvų įstatymo nustatyta tvarka pagal kompetenciją saugomi Sveikatos apsaugos ministerijoje.</text:span></text:p>
      <text:p text:style-name="P240"><text:span text:style-name="T241">22</text:span><text:span text:style-name="T242">.</text:span><text:span text:style-name="T243"><text:tab/>Grupės nariai už savo veiklą atsako Lietuvos Respublikos įstatymų nustatyta tvarka.<text:s/></text:span></text:p>
      <text:p text:style-name="P244"/>
      <text:p text:style-name="P245"><text:span text:style-name="T2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7-26T06:57:00Z</meta:creation-date>
    <dc:date>2016-07-26T06:57:00Z</dc:date>
    <meta:print-date>2016-07-05T07:04:00Z</meta:print-date>
    <meta:template xlink:href="Normal" xlink:type="simple"/>
    <meta:editing-cycles>2</meta:editing-cycles>
    <meta:editing-duration>PT0S</meta:editing-duration>
    <meta:document-statistic meta:page-count="4" meta:paragraph-count="239" meta:word-count="1080" meta:character-count="8636" meta:row-count="389" meta:non-whitespace-character-count="7795"/>
  </office:meta>
</office:document-meta>
</file>