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865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865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865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865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3.9375in"/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text-align="justify" fo:text-indent="3.9375in"/>
      <style:text-properties style:font-size-complex="12pt"/>
    </style:style>
    <style:style style:name="P46" style:parent-style-name="Normal" style:family="paragraph">
      <style:paragraph-properties fo:text-align="justify" fo:text-indent="3.9375in"/>
      <style:text-properties style:font-size-complex="12pt"/>
    </style:style>
    <style:style style:name="P47" style:parent-style-name="Normal" style:family="paragraph">
      <style:paragraph-properties fo:text-align="justify" fo:margin-left="3.4416in" fo:text-indent="0.4916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4416in" fo:text-indent="0.4916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3.4416in" fo:text-indent="0.4916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3.4416in" fo:text-indent="0.4916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.4416in" fo:text-indent="0.4916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4416in" fo:text-indent="0.4916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0.4916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margin-left="0.4916in" fo:text-indent="1.2083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61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62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63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64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65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66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67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68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69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70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71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72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73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74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75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76" style:parent-style-name="Normal" style:family="paragraph">
      <style:paragraph-properties fo:text-align="justify" fo:line-height="115%" fo:text-indent="0.2166in">
        <style:tab-stops>
          <style:tab-stop style:type="left" style:position="2.3472in"/>
        </style:tab-stops>
      </style:paragraph-properties>
      <style:text-properties fo:color="#000000" style:font-size-complex="12pt" fo:hyphenate="false"/>
    </style:style>
    <style:style style:name="P77" style:parent-style-name="Normal" style:family="paragraph">
      <style:paragraph-properties fo:text-align="justify" fo:line-height="115%" fo:text-indent="0.2166in">
        <style:tab-stops>
          <style:tab-stop style:type="left" style:position="2.3472in"/>
        </style:tab-stops>
      </style:paragraph-properties>
      <style:text-properties fo:color="#000000" style:font-size-complex="12pt" fo:hyphenate="false"/>
    </style:style>
    <style:style style:name="P78" style:parent-style-name="Normal" style:family="paragraph">
      <style:paragraph-properties fo:text-align="justify" fo:line-height="115%" fo:text-indent="0.2166in">
        <style:tab-stops>
          <style:tab-stop style:type="left" style:position="2.3472in"/>
        </style:tab-stops>
      </style:paragraph-properties>
      <style:text-properties fo:color="#000000" style:font-size-complex="12pt" fo:hyphenate="false"/>
    </style:style>
    <style:style style:name="P79" style:parent-style-name="Normal" style:family="paragraph">
      <style:paragraph-properties fo:text-align="justify" fo:line-height="115%" fo:text-indent="0.2166in">
        <style:tab-stops>
          <style:tab-stop style:type="left" style:position="2.3472in"/>
        </style:tab-stops>
      </style:paragraph-properties>
      <style:text-properties fo:color="#000000" style:font-size-complex="12pt" fo:hyphenate="false"/>
    </style:style>
    <style:style style:name="P80" style:parent-style-name="Normal" style:family="paragraph">
      <style:paragraph-properties fo:text-align="justify" fo:line-height="115%" fo:text-indent="0.2166in">
        <style:tab-stops>
          <style:tab-stop style:type="left" style:position="2.3472in"/>
        </style:tab-stops>
      </style:paragraph-properties>
      <style:text-properties fo:color="#000000" style:font-size-complex="12pt" fo:hyphenate="false"/>
    </style:style>
    <style:style style:name="P81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82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83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84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85" style:parent-style-name="Normal" style:family="paragraph">
      <style:paragraph-properties fo:text-align="center" fo:line-height="115%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8958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PROFESINIO MOKYMO PROGRAMOMS VYKDYTI SKIRTŲ VALANDŲ SKAIČIAUS IR PROFESINIO MOKYMO LĖŠŲ MOKINIUI 2016 METAMS PATVIRTINIMO</text:span></text:p>
      <text:p text:style-name="P16"/>
      <text:p text:style-name="P17">2015 m. lapkričio 18 d. Nr. V-1195</text:p>
      <text:p text:style-name="P18">Vilnius</text:p>
      <text:p text:style-name="P19"/>
      <text:p text:style-name="P20"/>
      <text:p text:style-name="P21"><text:span text:style-name="T22">Vadovaudamasi Profesinio mokymo lėšų skaičiavimo vienam mokiniui, kuris mokosi pagal formaliojo profesinio mokymo programą, metodikos, patvirtintos Lietuvos Respublikos Vyriausybės 2008 m. gruodžio 8 d. nutarimu Nr. 1320 „Dėl Profesinio mokymo lėšų skaičiavimo vienam mokiniui, kuris mokosi pagal formaliojo profesinio mokymo programą, metodikos patvirtinimo“, 19 punktu:</text:span></text:p>
      <text:p text:style-name="P23"><text:span text:style-name="T24">1</text:span><text:span text:style-name="T25">. T v i r t i n u <text:s/>pridedamus:</text:span></text:p>
      <text:p text:style-name="P26"><text:span text:style-name="T27">1.1</text:span><text:span text:style-name="T28">. Profesinio mokymo programoms vykdyti skirtų valandų skaičių ir profesinio</text:span><text:span text:style-name="T29"><text:s/></text:span><text:span text:style-name="T30">mokymo lėšas mokiniui 2016 metams;</text:span></text:p>
      <text:p text:style-name="P31"><text:span text:style-name="T32">1.2</text:span><text:span text:style-name="T33">. Mokytojo vidutinio mėnesinio atlyginimo koeficientų vidurkio skaičiavimą 2016 metams.</text:span></text:p>
      <text:p text:style-name="P34"><text:span text:style-name="T35">2</text:span><text:span text:style-name="T36">. Šis įsakymas įsigalioja 2016 m. sausio 1 dieną.</text:span></text:p>
      <text:p text:style-name="P37"/>
      <text:p text:style-name="P38"/>
      <text:p text:style-name="P39"/>
      <text:p text:style-name="P40"><text:span text:style-name="T41">Švietimo ir mokslo ministrė</text:span><text:span text:style-name="T42"><text:tab/>Audronė Pitrėnienė</text:span></text:p>
      <text:p text:style-name="P43"/>
      <text:p text:style-name="P44"/>
      <text:soft-page-break/>
      <text:p text:style-name="P45">PATVIRTINTA</text:p>
      <text:p text:style-name="P46">Lietuvos Respublikos švietimo</text:p>
      <text:p text:style-name="P47">ir mokslo ministro<text:s/></text:p>
      <text:p text:style-name="P48">2015 m. lapkričio 18 d.</text:p>
      <text:p text:style-name="P49">įsakymu Nr. V-1195</text:p>
      <text:p text:style-name="P50"/>
      <text:p text:style-name="P51"/>
      <text:p text:style-name="P52"/>
      <text:p text:style-name="P53"><text:span text:style-name="T54">MOKYTOJO<text:s/></text:span><text:span text:style-name="T55">VIDUTINIO MĖNESINIO ATLYGINIMO KOEFICIENTŲ</text:span><text:span text:style-name="T56"><text:s/></text:span></text:p>
      <text:p text:style-name="P57"><text:span text:style-name="T58">VIDURKIO SKAIČIAVIMAS 2016 METAMS</text:span></text:p>
      <text:p text:style-name="P59"/>
      <text:p text:style-name="P60"/>
      <text:p text:style-name="P61">Neatestuoto mokytojo tarnybinio atlyginimo koeficiento vidurkis:</text:p>
      <text:p text:style-name="P62">R 1 = (11,05+11,1+11,15+11,2)/4 = 11,12</text:p>
      <text:p text:style-name="P63"/>
      <text:p text:style-name="P64">Atestuoto mokytojo tarnybinio atlyginimo koeficiento vidurkis:</text:p>
      <text:p text:style-name="P65">R 2 = (11,25+11,4+11,5)/3 = 11,38</text:p>
      <text:p text:style-name="P66"/>
      <text:p text:style-name="P67">Vyresniojo mokytojo tarnybinio atlyginimo koeficiento vidurkis:</text:p>
      <text:p text:style-name="P68">R 3 = (12,25+12,4+12,9)/3 = 12,52</text:p>
      <text:p text:style-name="P69"/>
      <text:p text:style-name="P70">Mokytojo metodininko tarnybinio atlyginimo koeficiento vidurkis:</text:p>
      <text:p text:style-name="P71">R 4 = (13,15+13,4+13,8)/3 = 13,45</text:p>
      <text:p text:style-name="P72"/>
      <text:p text:style-name="P73">Mokytojo eksperto tarnybinio atlyginimo koeficiento vidurkis:</text:p>
      <text:p text:style-name="P74">R 5 = (14,95+15,2+15,6)/3 = 15,25</text:p>
      <text:p text:style-name="P75">Profesinio mokymo įstaigose yra:</text:p>
      <text:p text:style-name="P76">neatestuotų mokytojų<text:s/><text:tab/>21 %</text:p>
      <text:p text:style-name="P77">atestuotų mokytojų<text:s/><text:tab/>13 %</text:p>
      <text:p text:style-name="P78">vyresniųjų mokytojų<text:s/><text:tab/>48 %</text:p>
      <text:p text:style-name="P79">mokytojų metodininkų<text:s/><text:tab/>17 %</text:p>
      <text:p text:style-name="P80">mokytojų ekspertų<text:s/><text:tab/>1 %</text:p>
      <text:p text:style-name="P81"/>
      <text:p text:style-name="P82">todėl mokytojo vidutinio mėnesinio atlyginimo koeficiento vidurkis skaičiuojamas taip:</text:p>
      <text:p text:style-name="P83">R = (11,12×21+11,38×13+12,52×48+13,45×17+15,25×1)/100 = 12,26.</text:p>
      <text:p text:style-name="P84">R = 12,26.</text:p>
      <text:p text:style-name="P85"><text:span text:style-name="T8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Lesos 2016.docx</dc:title>
    <meta:initial-creator>Žukauskaitė Rūta</meta:initial-creator>
    <dc:creator>Adlib User</dc:creator>
    <meta:creation-date>2015-11-18T12:21:00Z</meta:creation-date>
    <dc:date>2015-11-18T12:21:00Z</dc:date>
    <meta:print-date>2010-02-18T06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47" meta:word-count="260" meta:character-count="1965" meta:row-count="73" meta:non-whitespace-character-count="1752"/>
  </office:meta>
</office:document-meta>
</file>