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 fo:line-height="150%" fo:text-indent="3.75in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fo:margin-left="6.3in" fo:text-indent="0.9in">
        <style:tab-stops/>
      </style:paragraph-properties>
    </style:style>
    <style:style style:name="P41" style:parent-style-name="Normal" style:family="paragraph">
      <style:paragraph-properties fo:margin-left="6.3in" fo:text-indent="0.9in">
        <style:tab-stops/>
      </style:paragraph-properties>
    </style:style>
    <style:style style:name="P42" style:parent-style-name="Normal" style:family="paragraph">
      <style:paragraph-properties fo:margin-left="6.3in" fo:text-indent="0.9in">
        <style:tab-stops/>
      </style:paragraph-properties>
    </style:style>
    <style:style style:name="P43" style:parent-style-name="Normal" style:family="paragraph">
      <style:paragraph-properties fo:margin-left="6.3in" fo:text-indent="0.9in">
        <style:tab-stops/>
      </style:paragraph-properties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line-height="150%"/>
    </style:style>
    <style:style style:name="TableColumn48" style:family="table-column">
      <style:table-column-properties style:column-width="0.5298in"/>
    </style:style>
    <style:style style:name="TableColumn49" style:family="table-column">
      <style:table-column-properties style:column-width="1.4743in"/>
    </style:style>
    <style:style style:name="TableColumn50" style:family="table-column">
      <style:table-column-properties style:column-width="0.2368in"/>
    </style:style>
    <style:style style:name="TableColumn51" style:family="table-column">
      <style:table-column-properties style:column-width="2.5638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2.2638in"/>
    </style:style>
    <style:style style:name="TableColumn54" style:family="table-column">
      <style:table-column-properties style:column-width="0.0937in"/>
    </style:style>
    <style:style style:name="TableColumn55" style:family="table-column">
      <style:table-column-properties style:column-width="1.875in"/>
    </style:style>
    <style:style style:name="Table47" style:family="table">
      <style:table-properties style:width="10.022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3013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3013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 fo:color="#000000" style:letter-kerning="true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3013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weight-complex="bold" fo:color="#000000" style:letter-kerning="true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language="ga" fo:country="I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language="ga" fo:country="I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language="ga" fo:country="I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language="ga" fo:country="I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language="ga" fo:country="IE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letter-kerning="true"/>
    </style:style>
    <style:style style:name="T275" style:parent-style-name="DefaultParagraphFont" style:family="text">
      <style:text-properties style:font-weight-complex="bold" fo:color="#000000" style:letter-kerning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 fo:color="#000000" style:letter-kerning="true"/>
    </style:style>
    <style:style style:name="T298" style:parent-style-name="DefaultParagraphFont" style:family="text">
      <style:text-properties style:font-weight-complex="bold" fo:color="#000000" style:letter-kerning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weight-complex="bold" fo:color="#000000" style:letter-kerning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fo:color="#000000" style:letter-kerning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weight-complex="bold" fo:color="#000000" style:letter-kerning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fo:color="#000000" style:letter-kerning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MAISTO SAUGOS IR VETERINARIJOS SRITIES ŪKIO SUBJEKTŲ VEIKLOS PRIEŽIŪRĄ ATLIEKANČIŲ INSTITUCIJŲ VEIKLOS PERTVARKYMO ĮGYVENDINIMO PLANO PATVIRTINIMO</text:p>
      <text:p text:style-name="P12"/>
      <text:p text:style-name="P13">2014 m. <text:s/>lapkričio 13 d. Nr. 3D-855</text:p>
      <text:p text:style-name="P14">Vilnius</text:p>
      <text:p text:style-name="P15"/>
      <text:p text:style-name="P16"/>
      <text:p text:style-name="P17">Vadovaudamasi Lietuvos Respublikos Vyriausybės strateginio komiteto posėdžio 2014 m. rugsėjo 25 d. protokolu Nr. 11 „Dėl maisto saugos ir veterinarijos srities ūkio subjektų veiklos priežiūrą atliekančių institucijų veiklos pertvarkymo“:</text:p>
      <text:p text:style-name="P18">1. T v i r t i n u Maisto saugos ir veterinarijos srities ūkio subjektų veiklos priežiūrą atliekančių institucijų veiklos pertvarkymo įgyvendinimo planą (pridedama).</text:p>
      <text:p text:style-name="P19">2. P a v e d u žemės ūkio viceministrams 1 punkte patvirtinto plano vykdymą kontroliuoti pagal veiklos ir administravimo sritis.</text:p>
      <text:p text:style-name="P20"/>
      <text:p text:style-name="P21"/>
      <text:p text:style-name="P22"/>
      <text:p text:style-name="P23"><text:span text:style-name="T24">Žemės ūkio ministrė <text:s text:c="92"/>Virginija Baltraitienė</text:span></text:p>
      <text:p text:style-name="P25"/>
      <text:p text:style-name="P26"/>
      <text:p text:style-name="P27"/>
      <text:p text:style-name="P28">SUDERINTA <text:s text:c="62"/>SUDERINTA</text:p>
      <text:p text:style-name="P29"><text:span text:style-name="T30">Lietuvos Respublikos sveikatos</text:span><text:s/><text:tab/><text:tab/><text:tab/><text:s text:c="2"/>Lietuvos Respublikos ūkio ministerijos</text:p>
      <text:p text:style-name="P31">apsaugos ministerijos <text:s text:c="51"/>2014-10-31 raštu Nr. (26.4-81)-3-5754<text:s/></text:p>
      <text:p text:style-name="P32">2014-10-28 raštu Nr. (1.1.5-412)10-9375</text:p>
      <text:p text:style-name="P33"/>
      <text:p text:style-name="P34">SUDERINTA<text:tab/><text:tab/><text:tab/><text:tab/><text:tab/><text:tab/><text:s text:c="2"/>SUDERINTA<text:tab/><text:tab/><text:tab/><text:tab/><text:s/></text:p>
      <text:p text:style-name="P35">Lietuvos Respublikos aplinkos ministerijos <text:s text:c="15"/>Valstybinės maisto ir veterinarijos tarnybos</text:p>
      <text:p text:style-name="P36"><text:span text:style-name="T37">2014-11-06 raštu Nr. (17-1)-D8-8176</text:span><text:span text:style-name="T38"><text:tab/></text:span><text:span text:style-name="T39"><text:tab/><text:s text:c="2"/>2014-10-21 raštu Nr. B6-(1.19)-2654</text:span></text:p>
      <text:p text:style-name="Normal"/>
      <text:soft-page-break/>
      <text:p text:style-name="P40">PATVIRTINTA</text:p>
      <text:p text:style-name="P41">Lietuvos Respublikos žemės ūkio</text:p>
      <text:p text:style-name="P42">ministro 2014 m. lapkričio 13 d.</text:p>
      <text:p text:style-name="P43">įsakymu Nr. 3D-855</text:p>
      <text:p text:style-name="P44"/>
      <text:p text:style-name="P45">MAISTO SAUGOS IR VETERINARIJOS SRITIES ŪKIO SUBJEKTŲ VEIKLOS PRIEŽIŪRĄ ATLIEKANČIŲ INSTITUCIJŲ VEIKLOS PERTVARKYMO ĮGYVENDINIMO PLANA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riemonės</text:p>
          </table:table-cell>
          <table:table-cell table:style-name="TableCell61" table:number-columns-spanned="2">
            <text:p text:style-name="P62">Dokumentas</text:p>
          </table:table-cell>
          <table:covered-table-cell/>
          <table:table-cell table:style-name="TableCell63">
            <text:p text:style-name="P64">Terminas</text:p>
          </table:table-cell>
          <table:table-cell table:style-name="TableCell65">
            <text:p text:style-name="P66">Vykdančioji institucija</text:p>
          </table:table-cell>
          <table:table-cell table:style-name="TableCell67" table:number-columns-spanned="2">
            <text:p text:style-name="P68">Dalyvaujančios institucijos</text:p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1. TIKSLAS – sumažinti institucijų, atliekančių tyrimus, susijusius su žuvų ir kitų hidrobiotų gyvenamosios aplinkos ir fiziologinės būklės vertinimu, bei veterinarine sauga.</text:p>
            <text:p text:style-name="P72">1.1. UŽDAVINYS – Žuvininkystės tarnybos prie Lietuvos Respublikos žemės ūkio ministerijos vykdomus žuvų ir kitų hidrobiotų parazitologinius, biocheminius, hidrocheminius ir hidrobiologinius tyrimus išorės vartotojams perduoti vykdyti Nacionalinio maisto ir veterinarijos rizikos vertinimo institutu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Normal">1.1.1.</text:p>
          </table:table-cell>
          <table:table-cell table:style-name="TableCell75" table:number-columns-spanned="2" table:number-rows-spanned="3">
            <text:p text:style-name="Normal">Peržiūrėti veiklą reglamentuojančius teisės aktus <text:s/>ir parengti jų pakeitimus.</text:p>
          </table:table-cell>
          <table:covered-table-cell/>
          <table:table-cell table:style-name="TableCell76">
            <text:p text:style-name="Normal"><text:span text:style-name="T77">Lietuvos Respublikos žemės ūkio ministro 2010 m. kovo 24 d. įsakymas <text:s/>Nr. 3D-259 „Dėl Žuvininkystės tarnybos prie Lietuvos Respublikos žemės ūkio ministerijos pavadinimo ir nuostatų patvirtinimo”.<text:s/></text:span></text:p>
          </table:table-cell>
          <table:table-cell table:style-name="TableCell78">
            <text:p text:style-name="Normal">2014-12-31</text:p>
          </table:table-cell>
          <table:table-cell table:style-name="TableCell79">
            <text:p text:style-name="Normal">Žemės ūkio ministerija</text:p>
          </table:table-cell>
          <table:table-cell table:style-name="TableCell80" table:number-columns-spanned="2">
            <text:p text:style-name="Normal">Žuvininkystės tarnyba<text:s/><text:span text:style-name="T81">prie Lietuvos Respublikos žemės ūkio ministerijos</text:span><text:s/></text:p>
          </table:table-cell>
          <table:covered-table-cell/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83">
            <text:p text:style-name="Normal">Žuvininkystės tarnyba<text:s/><text:span text:style-name="T84">prie Lietuvos Respublikos žemės ūkio ministerijos vidiniai teisės aktai.</text:span></text:p>
          </table:table-cell>
          <table:table-cell table:style-name="TableCell85">
            <text:p text:style-name="Normal">2014-12-31</text:p>
          </table:table-cell>
          <table:table-cell table:style-name="TableCell86">
            <text:p text:style-name="Normal">Žuvininkystės tarnyba<text:s/><text:span text:style-name="T87">prie Lietuvos Respublikos žemės ūkio ministerijos</text:span></text:p>
          </table:table-cell>
          <table:table-cell table:style-name="TableCell88" table:number-columns-spanned="2">
            <text:p text:style-name="Normal">Žemės ūkio ministerija</text:p>
          </table:table-cell>
          <table:covered-table-cell/>
        </table:table-row>
        <table:table-row table:style-name="TableRow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90">
            <text:p text:style-name="Normal">Nacionalinio maisto ir veterinarijos rizikos vertinimo instituto vidiniai teisės aktai.</text:p>
          </table:table-cell>
          <table:table-cell table:style-name="TableCell91">
            <text:p text:style-name="Normal">2014-12-31</text:p>
          </table:table-cell>
          <table:table-cell table:style-name="TableCell92">
            <text:p text:style-name="Normal">Nacionalinis maisto ir veterinarijos rizikos vertinimo institutas</text:p>
          </table:table-cell>
          <table:table-cell table:style-name="TableCell93" table:number-columns-spanned="2">
            <text:p text:style-name="Normal">Valstybinė maisto ir veterinarijos tarnyba</text:p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2. TIKSLAS –<text:s/></text:span><text:span text:style-name="T98">sumažinti ūkio subjektų, užsiimančių žuvininkystės produktų prekyba, fizinius patikrinimus atliekančių institucijų skaičių.<text:s/></text:span></text:p>
            <text:p text:style-name="P99"><text:span text:style-name="T100">2.1. UŽDAVINYS –<text:s/></text:span><text:span text:style-name="T101">Žuvininkystės tarnybos prie Lietuvos Respublikos žemės ūkio ministerijos funkcijas, susijusias su ūkio subjektų, užsiimančių žuvininkystės produktų prekyba galutiniam vartotojui, fiziniais patikrinimais prekybos vietose, pe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Normal">2.1.1.</text:p>
          </table:table-cell>
          <table:table-cell table:style-name="TableCell104" table:number-columns-spanned="2" table:number-rows-spanned="2">
            <text:p text:style-name="Normal">Parengti įstatymų<text:s/><text:soft-page-break/>pakeitimų <text:s/>projektus ir juos pateikti Lietuvos Respublikos Vyriausybei.</text:p>
          </table:table-cell>
          <table:covered-table-cell/>
          <table:table-cell table:style-name="TableCell105">
            <text:p text:style-name="P106">Lietuvos Respublikos žuvininkystės<text:s/><text:soft-page-break/>įstatymas.</text:p>
            <text:p text:style-name="P107"/>
            <text:p text:style-name="Normal"/>
          </table:table-cell>
          <table:table-cell table:style-name="TableCell108">
            <text:p text:style-name="Normal">2014-12-31</text:p>
          </table:table-cell>
          <table:table-cell table:style-name="TableCell109">
            <text:p text:style-name="Normal">Žemės ūkio ministerija</text:p>
          </table:table-cell>
          <table:table-cell table:style-name="TableCell110" table:number-columns-spanned="2">
            <text:p text:style-name="Normal">Žuvininkystės tarnyba<text:s/><text:span text:style-name="T111">prie<text:s/></text:span><text:soft-page-break/><text:span text:style-name="T112">Lietuvos Respublikos žemės ūkio ministerijos,<text:s/></text:span>Valstybinė maisto ir veterinarijos tarnyba</text:p>
          </table:table-cell>
          <table:covered-table-cell/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14">
            <text:p text:style-name="Normal"><text:span text:style-name="T115">Lietuvos Respublikos administracinių teisės pažeidimų kodeksas.</text:span></text:p>
          </table:table-cell>
          <table:table-cell table:style-name="TableCell116">
            <text:p text:style-name="Normal">2014-12-31</text:p>
          </table:table-cell>
          <table:table-cell table:style-name="TableCell117">
            <text:p text:style-name="Normal">Žemės ūkio ministerija</text:p>
          </table:table-cell>
          <table:table-cell table:style-name="TableCell118" table:number-columns-spanned="2">
            <text:p text:style-name="Normal">Žuvininkystės tarnyba<text:s/><text:span text:style-name="T119">prie Lietuvos Respublikos žemės ūkio ministerijos,<text:s/></text:span>Valstybinė maisto ir veterinarijos tarnyba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Normal">2.1.2.</text:p>
          </table:table-cell>
          <table:table-cell table:style-name="TableCell122" table:number-columns-spanned="2" table:number-rows-spanned="2">
            <text:p text:style-name="Normal">Peržiūrėti veiklą reglamentuojančius teisės aktus <text:s/>ir parengti jų pakeitimus.</text:p>
          </table:table-cell>
          <table:covered-table-cell/>
          <table:table-cell table:style-name="TableCell123">
            <text:p text:style-name="P124">Lietuvos Respublikos Vyriausybės 2000 m. birželio 28 d. nutarimas Nr. 744 „Dėl Valstybinės maisto ir veterinarijos tarnybos nuostatų patvirtinimo“.</text:p>
          </table:table-cell>
          <table:table-cell table:style-name="TableCell125">
            <text:p text:style-name="Normal">2015-06-30</text:p>
          </table:table-cell>
          <table:table-cell table:style-name="TableCell126">
            <text:p text:style-name="Normal">Valstybinė maisto ir veterinarijos tarnyba</text:p>
          </table:table-cell>
          <table:table-cell table:style-name="TableCell127" table:number-columns-spanned="2">
            <text:p text:style-name="Normal">Žemės ūkio ministerija</text:p>
          </table:table-cell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29">
            <text:p text:style-name="Normal">Kiti veiklą reglamentuojantys teisės aktai.</text:p>
          </table:table-cell>
          <table:table-cell table:style-name="TableCell130">
            <text:p text:style-name="Normal">2015-06-30</text:p>
          </table:table-cell>
          <table:table-cell table:style-name="TableCell131">
            <text:p text:style-name="Normal">Žuvininkystės tarnyba<text:s/><text:span text:style-name="T132">prie Lietuvos Respublikos žemės ūkio ministerijos,<text:s/></text:span>Valstybinė maisto ir veterinarijos tarnyba</text:p>
          </table:table-cell>
          <table:table-cell table:style-name="TableCell133" table:number-columns-spanned="2">
            <text:p text:style-name="Normal">Žemės ūkio ministerija</text:p>
          </table:table-cell>
          <table:covered-table-cell/>
        </table:table-row>
        <table:table-row table:style-name="TableRow134">
          <table:table-cell table:style-name="TableCell135">
            <text:p text:style-name="Normal">2.1.3.</text:p>
          </table:table-cell>
          <table:table-cell table:style-name="TableCell136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137">
            <text:p text:style-name="Normal">Institucijų vidaus procedūras reglamentuojantys teisės aktai.</text:p>
          </table:table-cell>
          <table:table-cell table:style-name="TableCell138">
            <text:p text:style-name="Normal">2015-06-30</text:p>
          </table:table-cell>
          <table:table-cell table:style-name="TableCell139">
            <text:p text:style-name="Normal">Žuvininkystės tarnyba<text:s/><text:span text:style-name="T140">prie Lietuvos Respublikos žemės ūkio ministerijos,<text:s/></text:span>Valstybinė maisto ir veterinarijos tarnyba</text:p>
          </table:table-cell>
          <table:table-cell table:style-name="TableCell141" table:number-columns-spanned="2">
            <text:p text:style-name="Normal">Žemės ūkio ministerija</text:p>
          </table:table-cell>
          <table:covered-table-cell/>
        </table:table-row>
        <table:table-row table:style-name="TableRow142">
          <table:table-cell table:style-name="TableCell143">
            <text:p text:style-name="Normal">2.1.4.</text:p>
          </table:table-cell>
          <table:table-cell table:style-name="TableCell144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145">
            <text:p text:style-name="Normal">Institucijų vidaus teisės aktai.</text:p>
          </table:table-cell>
          <table:table-cell table:style-name="TableCell146">
            <text:p text:style-name="Normal">2015-12-31</text:p>
          </table:table-cell>
          <table:table-cell table:style-name="TableCell147">
            <text:p text:style-name="Normal">Žuvininkystės tarnyba<text:s/><text:span text:style-name="T148">prie Lietuvos Respublikos žemės ūkio ministerijos,<text:s/></text:span>Valstybinė maisto ir veterinarijos tarnyba</text:p>
          </table:table-cell>
          <table:table-cell table:style-name="TableCell149" table:number-columns-spanned="2">
            <text:p text:style-name="Normal">Žemės ūkio ministerija</text:p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Normal">3. TIKSLAS – užtikrinti vieningą konsultavimo metodų taikymą tarp valgiaraščių derinimo ir maitinimo organizavimo kontrolės padalinių.<text:s/></text:p>
            <text:p text:style-name="Normal"><text:span text:style-name="T152">3.1. UŽDAVINYS –<text:s/></text:span><text:span text:style-name="T153">Visuomenės sveikatos centrų valgiaraščių derinimo funkcijas pe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Normal">3.1.1.</text:p>
          </table:table-cell>
          <table:table-cell table:style-name="TableCell156" table:number-columns-spanned="2">
            <text:p text:style-name="Normal">Parengti įstatymų pakeitimų <text:s/>projektus ir juos pateikti Lietuvos<text:s/><text:soft-page-break/>Respublikos Vyriausybei.</text:p>
          </table:table-cell>
          <table:covered-table-cell/>
          <table:table-cell table:style-name="TableCell157">
            <text:p text:style-name="P158">Lietuvos Respublikos maisto įstatymas<text:s/></text:p>
            <text:p text:style-name="Normal"/>
          </table:table-cell>
          <table:table-cell table:style-name="TableCell159">
            <text:p text:style-name="Normal">2014-12-31</text:p>
          </table:table-cell>
          <table:table-cell table:style-name="TableCell160">
            <text:p text:style-name="Normal">Valstybinė maisto ir veterinarijos tarnyba, Sveikatos apsaugos ministerija</text:p>
          </table:table-cell>
          <table:table-cell table:style-name="TableCell161" table:number-columns-spanned="2">
            <text:p text:style-name="Normal">Žemės ūkio ministerija</text:p>
          </table:table-cell>
          <table:covered-table-cell/>
        </table:table-row>
        <text:soft-page-break/>
        <table:table-row table:style-name="TableRow162">
          <table:table-cell table:style-name="TableCell163" table:number-rows-spanned="5">
            <text:p text:style-name="Normal">3.1.2.</text:p>
          </table:table-cell>
          <table:table-cell table:style-name="TableCell164" table:number-columns-spanned="2" table:number-rows-spanned="5">
            <text:p text:style-name="Normal">Peržiūrėti veiklą reglamentuojančius teisės aktus <text:s/>ir parengti jų pakeitimus.</text:p>
          </table:table-cell>
          <table:covered-table-cell/>
          <table:table-cell table:style-name="TableCell165">
            <text:p text:style-name="Normal"><text:span text:style-name="T166">Lietuvos Respublikos Vyriausybės 2000 m. birželio 28 d. nutarimas Nr. 744 „Dėl Valstybinės maisto ir veterinarijos tarnybos nuostatų patvirtinimo“.</text:span></text:p>
          </table:table-cell>
          <table:table-cell table:style-name="TableCell167">
            <text:p text:style-name="Normal">2015-06-30</text:p>
          </table:table-cell>
          <table:table-cell table:style-name="TableCell168">
            <text:p text:style-name="Normal">Valstybinė maisto ir veterinarijos tarnyba</text:p>
          </table:table-cell>
          <table:table-cell table:style-name="TableCell169" table:number-columns-spanned="2">
            <text:p text:style-name="Normal">Žemės ūkio ministerija</text:p>
          </table:table-cell>
          <table:covered-table-cell/>
        </table:table-row>
        <table:table-row table:style-name="TableRow1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1">
            <text:p text:style-name="Normal">Lietuvos Respublikos sveikatos apsaugos ministro 2011 m. lapkričio 11 d. įsakymas Nr. V-964 „Dėl maitinimo organizavimo ikimokyklinio ugdymo, bendrojo ugdymo mokyklose ir vaikų socialinės globos įstaigose tvarkos aprašo patvirtinimo“.</text:p>
          </table:table-cell>
          <table:table-cell table:style-name="TableCell172">
            <text:p text:style-name="Normal">2015-06-30</text:p>
          </table:table-cell>
          <table:table-cell table:style-name="TableCell173">
            <text:p text:style-name="Normal">Sveikatos apsaugos ministerija</text:p>
          </table:table-cell>
          <table:table-cell table:style-name="TableCell174" table:number-columns-spanned="2">
            <text:p text:style-name="P175">-</text:p>
          </table:table-cell>
          <table:covered-table-cell/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7">
            <text:p text:style-name="Normal">Lietuvos Respublikos sveikatos apsaugos ministro 2012 m. vasario 27 d. <text:s/>įsakymas Nr. V-144 „Dėl visuomenės sveikatos centrų apskrityse nuostatų patvirtinimo“.</text:p>
          </table:table-cell>
          <table:table-cell table:style-name="TableCell178">
            <text:p text:style-name="Normal">2015-06-30</text:p>
          </table:table-cell>
          <table:table-cell table:style-name="TableCell179">
            <text:p text:style-name="Normal">Sveikatos apsaugos ministerija,</text:p>
            <text:p text:style-name="Normal">Visuomenės sveikatos centrai apskrityse</text:p>
          </table:table-cell>
          <table:table-cell table:style-name="TableCell180" table:number-columns-spanned="2">
            <text:p text:style-name="P181">-</text:p>
          </table:table-cell>
          <table:covered-table-cell/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3">
            <text:p text:style-name="Normal">Lietuvos Respublikos sveikatos apsaugos ministro 2010 m. rugsėjo 7 d. įsakymas Nr. V-765 „Dėl Lietuvos higienos normos HN 79:2010 „Vaikų poilsio stovykla. Bendrieji sveikatos saugos reikalavimai“ patvirtinimo“.</text:p>
          </table:table-cell>
          <table:table-cell table:style-name="TableCell184">
            <text:p text:style-name="Normal">2015-06-30</text:p>
          </table:table-cell>
          <table:table-cell table:style-name="TableCell185">
            <text:p text:style-name="Normal">Sveikatos apsaugos ministerija</text:p>
          </table:table-cell>
          <table:table-cell table:style-name="TableCell186" table:number-columns-spanned="2">
            <text:p text:style-name="P187">-</text:p>
          </table:table-cell>
          <table:covered-table-cell/>
        </table:table-row>
        <table:table-row table:style-name="TableRow1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9">
            <text:p text:style-name="Normal">Kiti veiklą reglamentuojantys teisės aktai.</text:p>
          </table:table-cell>
          <table:table-cell table:style-name="TableCell190">
            <text:p text:style-name="Normal">2015-06-30</text:p>
          </table:table-cell>
          <table:table-cell table:style-name="TableCell191">
            <text:p text:style-name="Normal">Valstybinė maisto ir veterinarijos tarnyba, Sveikatos apsaugos ministerija</text:p>
          </table:table-cell>
          <table:table-cell table:style-name="TableCell192" table:number-columns-spanned="2">
            <text:p text:style-name="P193">Žemės ūkio ministerija</text:p>
          </table:table-cell>
          <table:covered-table-cell/>
        </table:table-row>
        <table:table-row table:style-name="TableRow194">
          <table:table-cell table:style-name="TableCell195">
            <text:p text:style-name="Normal">3.1.3.</text:p>
          </table:table-cell>
          <table:table-cell table:style-name="TableCell196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197">
            <text:p text:style-name="Normal">Institucijų vidaus procedūras reglamentuojantys teisės aktai.</text:p>
          </table:table-cell>
          <table:table-cell table:style-name="TableCell198">
            <text:p text:style-name="Normal">2015-06-30</text:p>
          </table:table-cell>
          <table:table-cell table:style-name="TableCell199">
            <text:p text:style-name="Normal">Valstybinė maisto ir veterinarijos tarnyba, Visuomenės sveikatos centrai</text:p>
          </table:table-cell>
          <table:table-cell table:style-name="TableCell200" table:number-columns-spanned="2">
            <text:p text:style-name="Normal">Žemės ūkio ministerija, Sveikatos apsaugos ministerija</text:p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Normal">3.1.4.</text:p>
          </table:table-cell>
          <table:table-cell table:style-name="TableCell203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204">
            <text:p text:style-name="Normal">Institucijų vidaus teisės aktai.</text:p>
          </table:table-cell>
          <table:table-cell table:style-name="TableCell205">
            <text:p text:style-name="Normal">2015-12-31</text:p>
          </table:table-cell>
          <table:table-cell table:style-name="TableCell206">
            <text:p text:style-name="Normal">Valstybinė maisto ir veterinarijos tarnyba, Visuomenės sveikatos centrai</text:p>
          </table:table-cell>
          <table:table-cell table:style-name="TableCell207" table:number-columns-spanned="2">
            <text:p text:style-name="Normal">Žemės ūkio ministerija, Sveikatos apsaugos ministerija<text:s/></text:p>
          </table:table-cell>
          <table:covered-table-cell/>
        </table:table-row>
        <table:table-row table:style-name="TableRow208">
          <table:table-cell table:style-name="TableCell209" table:number-columns-spanned="8">
            <text:p text:style-name="Normal">4. TIKSLAS – užtikrinti vieningą kontrolės metodų ir konsultavimo taikymą, perdavus funkcijų, susijusių su maistu besiliečiančių medžiagų saugos, higienos, kokybės ir ženklinimo kontrole rinkoje, vykdymą vienai institucijai.</text:p>
            <text:p text:style-name="Normal">4.1.<text:s/><text:span text:style-name="T210">UŽDAVINYS –<text:s/></text:span><text:span text:style-name="T211">Valstybinės ne maisto produktų inspekcijos funkcijas, susijusias su maistu besiliečiančių medžiagų saugos, higienos kokybės ir ženklinimo kontrole rinkoje, pe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Normal">4.1.1.</text:p>
          </table:table-cell>
          <table:table-cell table:style-name="TableCell214" table:number-columns-spanned="2" table:number-rows-spanned="2">
            <text:p text:style-name="Normal">Parengti įstatymų pakeitimų <text:s/>projektus ir juos pateikti Lietuvos Respublikos vyriausybei.</text:p>
          </table:table-cell>
          <table:covered-table-cell/>
          <table:table-cell table:style-name="TableCell215">
            <text:p text:style-name="Normal">Lietuvos Respublikos maisto įstatymas.</text:p>
            <text:p text:style-name="Normal"/>
            <text:p text:style-name="Normal"/>
          </table:table-cell>
          <table:table-cell table:style-name="TableCell216">
            <text:p text:style-name="Normal">2014-12-31</text:p>
          </table:table-cell>
          <table:table-cell table:style-name="TableCell217">
            <text:p text:style-name="P218">Valstybinė maisto ir veterinarijos tarnyba, Sveikatos apsaugos ministerija</text:p>
          </table:table-cell>
          <table:table-cell table:style-name="TableCell219" table:number-columns-spanned="2">
            <text:p text:style-name="P220">Žemės ūkio ministerija</text:p>
          </table:table-cell>
          <table:covered-table-cell/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22">
            <text:p text:style-name="Normal">Lietuvos Respublikos administracinių teisės pažeidimų kodeksas.</text:p>
          </table:table-cell>
          <table:table-cell table:style-name="TableCell223">
            <text:p text:style-name="Normal">2014-12-31</text:p>
          </table:table-cell>
          <table:table-cell table:style-name="TableCell224">
            <text:p text:style-name="P225">Valstybinė maisto ir veterinarijos tarnyba</text:p>
          </table:table-cell>
          <table:table-cell table:style-name="TableCell226" table:number-columns-spanned="2">
            <text:p text:style-name="P227">Žemės ūkio ministerija</text:p>
          </table:table-cell>
          <table:covered-table-cell/>
        </table:table-row>
        <table:table-row table:style-name="TableRow228">
          <table:table-cell table:style-name="TableCell229" table:number-rows-spanned="4">
            <text:p text:style-name="Normal">4.1.2</text:p>
          </table:table-cell>
          <table:table-cell table:style-name="TableCell230" table:number-columns-spanned="2" table:number-rows-spanned="4">
            <text:p text:style-name="Normal">Peržiūrėti veiklą reglamentuojančius teisės aktus <text:s/>ir parengti jų pakeitimus.</text:p>
          </table:table-cell>
          <table:covered-table-cell/>
          <table:table-cell table:style-name="TableCell231">
            <text:p text:style-name="Normal">Lietuvos Respublikos Vyriausybės 2000 m. birželio 28 d. nutarimas Nr. 744 „Dėl Valstybinės maisto ir veterinarijos tarnybos nuostatų patvirtinimo“.</text:p>
          </table:table-cell>
          <table:table-cell table:style-name="TableCell232">
            <text:p text:style-name="Normal">2015-06-30</text:p>
          </table:table-cell>
          <table:table-cell table:style-name="TableCell233">
            <text:p text:style-name="Normal">Valstybinė maisto ir veterinarijos tarnyba</text:p>
          </table:table-cell>
          <table:table-cell table:style-name="TableCell234" table:number-columns-spanned="2">
            <text:p text:style-name="Normal">Žemės ūkio ministerija</text:p>
          </table:table-cell>
          <table:covered-table-cell/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36">
            <text:p text:style-name="P237">Valstybinės ne maisto produktų inspekcijos prie Ūkio ministerijos nuostatai, patvirtinti Lietuvos Respublikos ūkio ministro 2010 m. rugsėjo 16 d. įsakymu <text:s text:c="27"/>Nr. 4-693.<text:s/></text:p>
          </table:table-cell>
          <table:table-cell table:style-name="TableCell238">
            <text:p text:style-name="Normal">2015-06-30</text:p>
          </table:table-cell>
          <table:table-cell table:style-name="TableCell239">
            <text:p text:style-name="Normal">Ūkio ministerija</text:p>
          </table:table-cell>
          <table:table-cell table:style-name="TableCell240" table:number-columns-spanned="2">
            <text:p text:style-name="P241">-</text:p>
          </table:table-cell>
          <table:covered-table-cell/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43">
            <text:p text:style-name="Normal">Lietuvos Respublikos Vyriausybės 2002 m. balandžio 2 d. nutarimas Nr. 439 „Dėl produktų pateikimo į rinką ribojimo priemonių taikymo taisyklių patvirtinimo“.</text:p>
          </table:table-cell>
          <table:table-cell table:style-name="TableCell244">
            <text:p text:style-name="Normal">2015-06-30</text:p>
          </table:table-cell>
          <table:table-cell table:style-name="TableCell245">
            <text:p text:style-name="Normal">Ūkio ministerija</text:p>
          </table:table-cell>
          <table:table-cell table:style-name="TableCell246" table:number-columns-spanned="2">
            <text:p text:style-name="P247">-</text:p>
          </table:table-cell>
          <table:covered-table-cell/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49">
            <text:p text:style-name="Normal">Kiti veiklą reglamentuojantys teisės aktai.</text:p>
          </table:table-cell>
          <table:table-cell table:style-name="TableCell250">
            <text:p text:style-name="Normal">2015-06-30</text:p>
          </table:table-cell>
          <table:table-cell table:style-name="TableCell251">
            <text:p text:style-name="Normal"><text:span text:style-name="T252">Valstybinė maisto ir veterinarijos tarnyba,</text:span><text:s/><text:span text:style-name="T253"><text:s/>Valstybinės ne maisto produktų inspekcija prie Ūkio ministerijos</text:span></text:p>
          </table:table-cell>
          <table:table-cell table:style-name="TableCell254" table:number-columns-spanned="2">
            <text:p text:style-name="Normal">Žemės ūkio ministerija, <text:s/>Ūkio ministerija</text:p>
          </table:table-cell>
          <table:covered-table-cell/>
        </table:table-row>
        <table:table-row table:style-name="TableRow255">
          <table:table-cell table:style-name="TableCell256">
            <text:p text:style-name="Normal">4.1.3.</text:p>
          </table:table-cell>
          <table:table-cell table:style-name="TableCell257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258">
            <text:p text:style-name="Normal">Institucijų vidaus procedūras reglamentuojantys teisės aktai.</text:p>
          </table:table-cell>
          <table:table-cell table:style-name="TableCell259">
            <text:p text:style-name="Normal">2015-06-30</text:p>
          </table:table-cell>
          <table:table-cell table:style-name="TableCell260">
            <text:p text:style-name="Normal">Valstybinė maisto ir veterinarijos tarnyba,<text:s/><text:span text:style-name="T261">Valstybinės ne maisto produktų inspekcija prie Ūkio ministerijos</text:span></text:p>
          </table:table-cell>
          <table:table-cell table:style-name="TableCell262" table:number-columns-spanned="2">
            <text:p text:style-name="Normal">Žemės ūkio ministerija, Ūkio ministerija</text:p>
          </table:table-cell>
          <table:covered-table-cell/>
        </table:table-row>
        <table:table-row table:style-name="TableRow263">
          <table:table-cell table:style-name="TableCell264">
            <text:p text:style-name="Normal">4.1.4.</text:p>
          </table:table-cell>
          <table:table-cell table:style-name="TableCell265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266">
            <text:p text:style-name="Normal">Institucijų vidaus teisės aktai.</text:p>
          </table:table-cell>
          <table:table-cell table:style-name="TableCell267">
            <text:p text:style-name="Normal">2015-06-30</text:p>
          </table:table-cell>
          <table:table-cell table:style-name="TableCell268">
            <text:p text:style-name="Normal">Valstybinė maisto ir veterinarijos tarnyba,<text:s/><text:span text:style-name="T269">Valstybinės ne maisto produktų inspekcija prie Ūkio ministerijos</text:span></text:p>
          </table:table-cell>
          <table:table-cell table:style-name="TableCell270" table:number-columns-spanned="2">
            <text:p text:style-name="Normal">Žemės ūkio ministerija, Ūkio ministerija</text:p>
          </table:table-cell>
          <table:covered-table-cell/>
        </table:table-row>
        <table:table-row table:style-name="TableRow271">
          <table:table-cell table:style-name="TableCell272" table:number-columns-spanned="8">
            <text:p text:style-name="Normal">5. TIKSLAS –<text:span text:style-name="T273"><text:s/>pagerinti viešojo maitinimo atliekų tvarkymą ir kontrolę, daugiau perdirbti <text:s/>viešojo maitinimo atliekų <text:s/>(naudojant biodujų gamybą ar kompostuojant), sumažinti <text:s/>kartu su mišriomis komunalinėmis atliekomis į sąvartynus patenkančių biologinių atliekų kiekį.<text:s/></text:span></text:p>
            <text:p text:style-name="Normal">5.1.<text:s/><text:span text:style-name="T274">UŽDAVINYS –</text:span><text:s/><text:span text:style-name="T275">Aplinkos ministerijos Regionų aplinkos apsaugos departamentų biologiškai skaidžių virtuvių ir valgyklų atliekų tvarkymo kontrolės jų susidarymo vietoje funkcijas pe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Normal">5.1.1.</text:p>
          </table:table-cell>
          <table:table-cell table:style-name="TableCell278" table:number-columns-spanned="2" table:number-rows-spanned="2">
            <text:p text:style-name="Normal">Parengti įstatymų pakeitimų <text:s/>projektus ir juos pateikti Lietuvos Respublikos Vyriausybei.</text:p>
          </table:table-cell>
          <table:covered-table-cell/>
          <table:table-cell table:style-name="TableCell279">
            <text:p text:style-name="Normal">Lietuvos Respublikos atliekų tvarkymo įstatymas<text:s/></text:p>
          </table:table-cell>
          <table:table-cell table:style-name="TableCell280">
            <text:p text:style-name="Normal">2014-12-31</text:p>
          </table:table-cell>
          <table:table-cell table:style-name="TableCell281" table:number-columns-spanned="2">
            <text:p text:style-name="Normal">Aplinkos ministerija, Valstybinė maisto ir veterinarijos tarnyba</text:p>
          </table:table-cell>
          <table:covered-table-cell/>
          <table:table-cell table:style-name="TableCell282">
            <text:p text:style-name="Normal">Žemės ūkio ministerija</text:p>
          </table:table-cell>
        </table:table-row>
        <table:table-row table:style-name="TableRow2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4">
            <text:p text:style-name="Normal">Lietuvos Respublikos administracinių teisės pažeidimų kodeksas</text:p>
          </table:table-cell>
          <table:table-cell table:style-name="TableCell285">
            <text:p text:style-name="Normal">2014-12-31</text:p>
          </table:table-cell>
          <table:table-cell table:style-name="TableCell286" table:number-columns-spanned="2">
            <text:p text:style-name="Normal">Aplinkos ministerija, Valstybinė maisto ir veterinarijos tarnyba</text:p>
          </table:table-cell>
          <table:covered-table-cell/>
          <table:table-cell table:style-name="TableCell287">
            <text:p text:style-name="Normal">Žemės ūkio ministerija</text:p>
          </table:table-cell>
        </table:table-row>
        <table:table-row table:style-name="TableRow288">
          <table:table-cell table:style-name="TableCell289" table:number-rows-spanned="3">
            <text:p text:style-name="Normal">5.1.2.</text:p>
          </table:table-cell>
          <table:table-cell table:style-name="TableCell290" table:number-columns-spanned="2" table:number-rows-spanned="3">
            <text:p text:style-name="Normal">Peržiūrėti veiklą reglamentuojančius teisės aktus <text:s/>ir parengti jų pakeitimus.</text:p>
          </table:table-cell>
          <table:covered-table-cell/>
          <table:table-cell table:style-name="TableCell291">
            <text:p text:style-name="Normal">Lietuvos Respublikos Vyriausybės 2000 m. birželio 28 d. nutarimas Nr. 744 „Dėl Valstybinės maisto ir veterinarijos tarnybos nuostatų patvirtinimo“.</text:p>
          </table:table-cell>
          <table:table-cell table:style-name="TableCell292">
            <text:p text:style-name="Normal">2015-06-30</text:p>
          </table:table-cell>
          <table:table-cell table:style-name="TableCell293" table:number-columns-spanned="2">
            <text:p text:style-name="Normal">Valstybinė maisto ir veterinarijos tarnyba</text:p>
          </table:table-cell>
          <table:covered-table-cell/>
          <table:table-cell table:style-name="TableCell294">
            <text:p text:style-name="Normal">Žemės ūkio ministerija</text:p>
          </table:table-cell>
        </table:table-row>
        <table:table-row table:style-name="TableRow2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6">
            <text:p text:style-name="Normal"><text:span text:style-name="T297">Regionų aplinkos apsaugos departamentų ir Valstybinės aplinkos apsaugos tarnybos<text:s/></text:span><text:soft-page-break/><text:span text:style-name="T298">nuostatai.</text:span></text:p>
          </table:table-cell>
          <table:table-cell table:style-name="TableCell299">
            <text:p text:style-name="Normal">2015-06-30</text:p>
          </table:table-cell>
          <table:table-cell table:style-name="TableCell300" table:number-columns-spanned="2">
            <text:p text:style-name="Normal"><text:span text:style-name="T301">Regionų aplinkos apsaugos departamentai, Valstybinė aplinkos apsaugos tarnyba</text:span></text:p>
          </table:table-cell>
          <table:covered-table-cell/>
          <table:table-cell table:style-name="TableCell302">
            <text:p text:style-name="Normal">Aplinkos ministerija</text:p>
          </table:table-cell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04">
            <text:p text:style-name="Normal">Kiti veiklą reglamentuojantys teisės aktai.</text:p>
          </table:table-cell>
          <table:table-cell table:style-name="TableCell305">
            <text:p text:style-name="Normal">2015-06-30</text:p>
          </table:table-cell>
          <table:table-cell table:style-name="TableCell306" table:number-columns-spanned="2">
            <text:p text:style-name="Normal">Valstybinė maisto ir veterinarijos tarnyba,<text:span text:style-name="T307"><text:s/>Regionų aplinkos apsaugos departamentai, Valstybinė aplinkos apsaugos tarnyba</text:span></text:p>
          </table:table-cell>
          <table:covered-table-cell/>
          <table:table-cell table:style-name="TableCell308">
            <text:p text:style-name="Normal">Žemės ūkio ministerija, Aplinkos ministerija</text:p>
          </table:table-cell>
        </table:table-row>
        <table:table-row table:style-name="TableRow309">
          <table:table-cell table:style-name="TableCell310">
            <text:p text:style-name="Normal">5.1.3.</text:p>
          </table:table-cell>
          <table:table-cell table:style-name="TableCell311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312">
            <text:p text:style-name="Normal">Institucijų vidaus procedūras reglamentuojantys teisės aktai.</text:p>
          </table:table-cell>
          <table:table-cell table:style-name="TableCell313">
            <text:p text:style-name="Normal">2015-06-30</text:p>
          </table:table-cell>
          <table:table-cell table:style-name="TableCell314" table:number-columns-spanned="2">
            <text:p text:style-name="Normal">Valstybinė maisto ir veterinarijos tarnyba,<text:span text:style-name="T315"><text:s/>Regionų aplinkos apsaugos departamentai, Valstybinė aplinkos apsaugos tarnyba</text:span></text:p>
          </table:table-cell>
          <table:covered-table-cell/>
          <table:table-cell table:style-name="TableCell316">
            <text:p text:style-name="Normal">Žemės ūkio ministerija, Aplinkos ministerija</text:p>
          </table:table-cell>
        </table:table-row>
        <table:table-row table:style-name="TableRow317">
          <table:table-cell table:style-name="TableCell318">
            <text:p text:style-name="Normal">5.1.4.</text:p>
          </table:table-cell>
          <table:table-cell table:style-name="TableCell319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320">
            <text:p text:style-name="Normal">Institucijų vidaus teisės aktai.</text:p>
          </table:table-cell>
          <table:table-cell table:style-name="TableCell321">
            <text:p text:style-name="Normal">2015-12-31</text:p>
          </table:table-cell>
          <table:table-cell table:style-name="TableCell322" table:number-columns-spanned="2">
            <text:p text:style-name="Normal">Valstybinė maisto ir veterinarijos tarnyba,<text:span text:style-name="T323"><text:s/>Regionų aplinkos apsaugos departamentai, Valstybinė aplinkos apsaugos tarnyba</text:span></text:p>
          </table:table-cell>
          <table:covered-table-cell/>
          <table:table-cell table:style-name="TableCell324">
            <text:p text:style-name="Normal">Žemės ūkio ministerija, Aplinkos ministerija</text:p>
          </table:table-cell>
        </table:table-row>
        <table:table-row table:style-name="TableRow325">
          <table:table-cell table:style-name="TableCell326" table:number-columns-spanned="8">
            <text:p text:style-name="Normal">6. TIKSLAS – pagerinti grūdų užterštumo aruodiniais kenkėjais kontrolę.</text:p>
            <text:p text:style-name="Normal">6.1. UŽDAVINYS – Valstybinės maisto ir veterinarijos tarnybos<text:s/><text:span text:style-name="T327">aruodinių kenkėjų kontrolės<text:s/></text:span>funkcijas perduoti vykdyti<text:s/><text:span text:style-name="T328">Valstybinei augalininkystės tarnybai prie Žemės ūkio ministerij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Normal">6.1.1.</text:p>
          </table:table-cell>
          <table:table-cell table:style-name="TableCell331" table:number-columns-spanned="2">
            <text:p text:style-name="Normal">Įvertinti <text:s/>užterštumo aruodiniais kenkėjais situaciją pašarinių grūdų sektoriuje.</text:p>
          </table:table-cell>
          <table:covered-table-cell/>
          <table:table-cell table:style-name="TableCell332">
            <text:p text:style-name="Normal">Pateikti siūlymus dėl priemonių grūdų užterštumo aruodiniais kenkėjais prevencijos ir kontrolės užtikrinimo.</text:p>
          </table:table-cell>
          <table:table-cell table:style-name="TableCell333">
            <text:p text:style-name="Normal">2014-12-31</text:p>
          </table:table-cell>
          <table:table-cell table:style-name="TableCell334">
            <text:p text:style-name="Normal">Žemės ūkio ministerija (Darbo grupė grūdų ir pašarų sektoriaus iškylančioms problemoms nagrinėti, patvirtinta Lietuvos respublikos žemės ūkio ministro 2009 m. kovo 2 d. įsakymu Nr. 3D-140).</text:p>
          </table:table-cell>
          <table:table-cell table:style-name="TableCell335" table:number-columns-spanned="2">
            <text:p text:style-name="P336">-</text:p>
          </table:table-cell>
          <table:covered-table-cell/>
        </table:table-row>
        <table:table-row table:style-name="TableRow337">
          <table:table-cell table:style-name="TableCell338" table:number-rows-spanned="3">
            <text:p text:style-name="Normal">6.1.2.</text:p>
          </table:table-cell>
          <table:table-cell table:style-name="TableCell339" table:number-columns-spanned="2" table:number-rows-spanned="3">
            <text:p text:style-name="Normal">Peržiūrėti veiklą reglamentuojančius teisės aktus <text:s/>ir parengti jų pakeitimus.</text:p>
          </table:table-cell>
          <table:covered-table-cell/>
          <table:table-cell table:style-name="TableCell340">
            <text:p text:style-name="P341">Lietuvos Respublikos žemės ūkio ministro 2010 m. gegužės 24 d. įsakymas <text:s/>Nr. 3D-490 „Dėl Valstybinės augalininkystės tarnybos prie Žemės ūkio<text:s/><text:soft-page-break/>ministerijos nuostatų ir administracinės struktūros patvirtinimo”.</text:p>
          </table:table-cell>
          <table:table-cell table:style-name="TableCell342">
            <text:p text:style-name="Normal">2015-06-30</text:p>
          </table:table-cell>
          <table:table-cell table:style-name="TableCell343">
            <text:p text:style-name="Normal">Valstybinė augalininkystės tarnyba prie Žemės ūkio ministerijos</text:p>
          </table:table-cell>
          <table:table-cell table:style-name="TableCell344" table:number-columns-spanned="2">
            <text:p text:style-name="Normal">Žemės ūkio ministerija</text:p>
          </table:table-cell>
          <table:covered-table-cell/>
        </table:table-row>
        <table:table-row table:style-name="TableRow3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46">
            <text:p text:style-name="P347">Lietuvos Respublikos Vyriausybės 2000 m. birželio 28 d. nutarimas Nr. 744 „Dėl Valstybinės maisto ir veterinarijos tarnybos nuostatų patvirtinimo“.</text:p>
          </table:table-cell>
          <table:table-cell table:style-name="TableCell348">
            <text:p text:style-name="Normal">2015-06-30</text:p>
          </table:table-cell>
          <table:table-cell table:style-name="TableCell349">
            <text:p text:style-name="Normal">Valstybinė maisto ir veterinarijos tarnyba</text:p>
          </table:table-cell>
          <table:table-cell table:style-name="TableCell350" table:number-columns-spanned="2">
            <text:p text:style-name="Normal">Žemės ūkio ministerija</text:p>
          </table:table-cell>
          <table:covered-table-cell/>
        </table:table-row>
        <table:table-row table:style-name="TableRow3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52">
            <text:p text:style-name="Normal">Kiti veiklą reglamentuojantys teisės aktai.</text:p>
          </table:table-cell>
          <table:table-cell table:style-name="TableCell353">
            <text:p text:style-name="Normal">2015-06-30</text:p>
          </table:table-cell>
          <table:table-cell table:style-name="TableCell354">
            <text:p text:style-name="Normal">Valstybinė augalininkystės tarnyba prie Žemės ūkio ministerijos, Valstybinė maisto ir veterinarijos tarnyba</text:p>
          </table:table-cell>
          <table:table-cell table:style-name="TableCell355" table:number-columns-spanned="2">
            <text:p text:style-name="Normal">Žemės ūkio ministerija</text:p>
          </table:table-cell>
          <table:covered-table-cell/>
        </table:table-row>
        <table:table-row table:style-name="TableRow356">
          <table:table-cell table:style-name="TableCell357">
            <text:p text:style-name="Normal">6.1.3.</text:p>
          </table:table-cell>
          <table:table-cell table:style-name="TableCell358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359">
            <text:p text:style-name="Normal">Institucijų vidaus procedūras reglamentuojantys teisės aktai.</text:p>
          </table:table-cell>
          <table:table-cell table:style-name="TableCell360">
            <text:p text:style-name="Normal">2015-06-30</text:p>
          </table:table-cell>
          <table:table-cell table:style-name="TableCell361">
            <text:p text:style-name="Normal">Valstybinė augalininkystės tarnyba prie Žemės ūkio ministerijos, Valstybinė maisto ir veterinarijos tarnyba</text:p>
          </table:table-cell>
          <table:table-cell table:style-name="TableCell362" table:number-columns-spanned="2">
            <text:p text:style-name="Normal">Žemės ūkio ministerija</text:p>
          </table:table-cell>
          <table:covered-table-cell/>
        </table:table-row>
        <table:table-row table:style-name="TableRow363">
          <table:table-cell table:style-name="TableCell364">
            <text:p text:style-name="Normal">6.1.4.</text:p>
          </table:table-cell>
          <table:table-cell table:style-name="TableCell365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366">
            <text:p text:style-name="Normal">Institucijų vidaus teisės aktai.</text:p>
          </table:table-cell>
          <table:table-cell table:style-name="TableCell367">
            <text:p text:style-name="Normal">2015-12-31</text:p>
          </table:table-cell>
          <table:table-cell table:style-name="TableCell368">
            <text:p text:style-name="Normal">Valstybinė augalininkystės tarnyba prie Žemės ūkio ministerijos, Valstybinė maisto ir veterinarijos tarnyba</text:p>
          </table:table-cell>
          <table:table-cell table:style-name="TableCell369" table:number-columns-spanned="2">
            <text:p text:style-name="Normal">Žemės ūkio ministerija</text:p>
          </table:table-cell>
          <table:covered-table-cell/>
        </table:table-row>
      </table:table>
      <text:p text:style-name="P370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9T07:05:00Z</meta:creation-date>
    <dc:date>2016-02-19T07:05:00Z</dc:date>
    <meta:template xlink:href="Normal" xlink:type="simple"/>
    <meta:editing-cycles>1</meta:editing-cycles>
    <meta:editing-duration>PT0S</meta:editing-duration>
    <meta:document-statistic meta:page-count="8" meta:paragraph-count="270" meta:word-count="1653" meta:character-count="14080" meta:row-count="1058" meta:non-whitespace-character-count="12697"/>
  </office:meta>
</office:document-meta>
</file>