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justify" fo:text-indent="0.3937in"/>
      <style:text-properties fo:color="#000000" style:font-size-complex="12p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style:font-size-complex="12pt"/>
    </style:style>
    <style:style style:name="P29" style:parent-style-name="Normal" style:family="paragraph">
      <style:paragraph-properties fo:widows="0" fo:orphans="0" fo:text-align="justify" fo:text-indent="0.3937in"/>
      <style:text-properties style:font-size-complex="12pt"/>
    </style:style>
    <style:style style:name="P30" style:parent-style-name="Normal" style:family="paragraph">
      <style:paragraph-properties fo:widows="0" fo:orphans="0" fo:text-align="justify" fo:text-indent="0.3937in"/>
      <style:text-properties style:font-size-complex="12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style:font-size-complex="12pt"/>
    </style:style>
    <style:style style:name="P62" style:parent-style-name="Normal" style:family="paragraph">
      <style:paragraph-properties fo:widows="0" fo:orphans="0" fo:text-align="justify" fo:text-indent="0.4368in"/>
    </style:style>
    <style:style style:name="T63" style:parent-style-name="DefaultParagraphFont" style:family="text">
      <style:text-properties style:font-size-complex="12pt" style:language-asian="zh" style:country-asian="TW"/>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zh" style:country-asian="TW"/>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zh" style:country-asian="TW"/>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zh" style:country-asian="TW"/>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style>
    <style:style style:name="P90" style:parent-style-name="Normal" style:family="paragraph">
      <style:paragraph-properties fo:widows="0" fo:orphans="0" fo:text-align="justify" fo:text-indent="0.3937in"/>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694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694in"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ĮSAKYMAS</text:p>
      <text:p text:style-name="P16">dėl TARPINSTITUCINĖS DARBO GRUPĖS SUDARYMO</text:p>
      <text:p text:style-name="P17"/>
      <text:p text:style-name="P18">2023 m. balandžio 25 d. Nr. 1V-241</text:p>
      <text:p text:style-name="P19">Vilnius</text:p>
      <text:p text:style-name="P20"/>
      <text:p text:style-name="P21"><text:span text:style-name="T22">1</text:span><text:span text:style-name="T23">.<text:s/></text:span><text:span text:style-name="T24">Sudarau</text:span><text:span text:style-name="T25"><text:s/>tarpinstitucinę darbo grupę 2022–2030 metų Regionų plėtros programos, patvirtintos Lietuvos Respublikos Vyriausybės 2022 m. birželio 29 d. nutarimu Nr. 713 „Dėl 2022–2030 metų Regionų plėtros programos patvirtinimo“, įgyvendinimui koordinuoti ir kontroliuoti</text:span><text:span text:style-name="T26"><text:s/></text:span><text:span text:style-name="T27">(toliau – darbo grupė):<text:s/></text:span></text:p>
      <text:p text:style-name="P28">Arnoldas Abramavičius – vidaus reikalų viceministras (darbo grupės vadovas);</text:p>
      <text:p text:style-name="P29">Rasa Tamulevičiūtė – Lietuvos Respublikos vidaus reikalų ministerijos Regioninės politikos grupės vadovė (darbo grupės vadovo pavaduotoja);<text:s/></text:p>
      <text:p text:style-name="P30">Gintaras Baraniūnas – Lietuvos Respublikos vidaus reikalų ministerijos Ekonomikos ir finansų departamento Biudžeto ir finansų skyriaus patarėjas;</text:p>
      <text:p text:style-name="P31"><text:span text:style-name="T32">Jurgita Butrimaitė<text:s/></text:span><text:span text:style-name="T33">–<text:s/></text:span><text:span text:style-name="T34">Alytaus regiono plėtros tarybos <text:s/>administracijos direktorė;<text:s/></text:span></text:p>
      <text:p text:style-name="P35"><text:span text:style-name="T36">Jurgita Choromanskytė<text:s/></text:span><text:span text:style-name="T37">–<text:s/></text:span><text:span text:style-name="T38">Tauragės regiono plėtros tarybos <text:s/>administracijos direktorė;</text:span></text:p>
      <text:p text:style-name="P39"><text:span text:style-name="T40">Nerijus Čepauskas<text:s/></text:span><text:span text:style-name="T41">–<text:s/></text:span><text:span text:style-name="T42">Utenos regiono plėtros tarybos <text:s/>administracijos direktorius;<text:s/></text:span></text:p>
      <text:p text:style-name="P43"><text:span text:style-name="T44">Zita Dubickienė<text:s/></text:span><text:span text:style-name="T45">–</text:span><text:span text:style-name="T46"><text:s/></text:span><text:span text:style-name="T47">Lietuvos Respublikos susisiekimo ministerijos<text:s/></text:span><text:span text:style-name="T48">Biudžeto ir investicijų departamento vyriausioji patarėja (</text:span><text:span text:style-name="T49">pakaitinė narė –<text:s/></text:span><text:span text:style-name="T50">Danutė Čepienė, laikinai einanti<text:s/></text:span><text:span text:style-name="T51">Lietuvos Respublikos susisiekimo ministerijos<text:s/></text:span><text:span text:style-name="T52">Biudžeto ir investicijų departamento Europos Sąjungos <text:s/>investicijų koordinavimo skyriaus vedėjo pareigas);</text:span></text:p>
      <text:p text:style-name="P53"><text:span text:style-name="T54">Julijana Gnadl<text:s/></text:span><text:span text:style-name="T55">–<text:s/></text:span><text:span text:style-name="T56">Telšių regiono plėtros tarybos <text:s/>administracijos direktorė;<text:s/></text:span></text:p>
      <text:p text:style-name="P57"><text:span text:style-name="T58">Evaldas Gustas<text:s/></text:span><text:span text:style-name="T59">–<text:s/></text:span><text:span text:style-name="T60">Vilniaus regiono plėtros tarybos <text:s/>administracijos direktorius;<text:s/></text:span></text:p>
      <text:soft-page-break/>
      <text:p text:style-name="P61">Inesis Kiškis, Lietuvos Respublikos aplinkos ministerijos Europos Sąjungos investicijų planavimo ir ekonominių priemonių departamento direktorius (pakaitinės narės: Eglė Valūnė, Lietuvos Respublikos aplinkos ministerijos Europos Sąjungos investicijų planavimo ir ekonominių priemonių departamento Europos Sąjungos investicijų planavimo skyriaus vedėja, Raimonda Juknaitė, Lietuvos Respublikos aplinkos ministerijos Europos Sąjungos investicijų planavimo ir ekonominių priemonių departamento Europos Sąjungos investicinių priemonių įgyvendinimo skyriaus vedėja);</text:p>
      <text:p text:style-name="P62"><text:span text:style-name="T63">Lina Klingienė,<text:s/></text:span><text:span text:style-name="T64">Centrinės projektų valdymo agentūros<text:s/></text:span><text:span text:style-name="T65">Urbanistinės plėtros projektų skyriaus vyresnioji projektų vadovė,<text:s/></text:span><text:span text:style-name="T66">pakaitinė narė –<text:s/></text:span><text:span text:style-name="T67">Neringa Žemaitienė,<text:s/></text:span><text:span text:style-name="T68">Centrinės projektų valdymo agentūros<text:s/></text:span><text:span text:style-name="T69">Sveikatos projektų skyriaus vyresnioji projektų vadovė;<text:s/></text:span></text:p>
      <text:p text:style-name="P70"><text:span text:style-name="T71">Jurgita Mitrulevičienė<text:s/></text:span><text:span text:style-name="T72">–<text:s/></text:span><text:span text:style-name="T73">Marijampolės regiono plėtros tarybos <text:s/>administracijos direktorė;<text:s/></text:span></text:p>
      <text:p text:style-name="P74">Roma Narečionienė – Lietuvos Respublikos finansų ministerijos Investicijų departamento Investicijų į ekonomikos augimą skyriaus patarėja (pakaitinė narė – Irma Patapienė, Lietuvos Respublikos finansų ministerijos Investicijų departamento vyresnioji patarėja);</text:p>
      <text:p text:style-name="P75"><text:span text:style-name="T76">Raimondas Paškevičius – Lietuvos Respublikos švietimo, mokslo ir sporto ministerijos Tarptautinių investicijų koordinavimo departamento direktorius<text:s/></text:span><text:span text:style-name="T77">(</text:span><text:span text:style-name="T78">pakaitinis narys – Aidas Aldakauskas, Lietuvos Respublikos švietimo, mokslo ir sporto ministerijos Švietimo kokybės ir regioninės politikos departamento direktorius)</text:span><text:span text:style-name="T79">; <text:s/></text:span></text:p>
      <text:p text:style-name="P80"><text:span text:style-name="T81">Nomeda Poteliūnienė<text:s/></text:span><text:span text:style-name="T82">–</text:span><text:span text:style-name="T83"><text:s/></text:span><text:span text:style-name="T84">Lietuvos Respublikos vidaus reikalų ministerijos Projektų ir kokybės valdymo skyriaus vedėja;</text:span></text:p>
      <text:p text:style-name="P85"><text:span text:style-name="T86">Valdas Pučkorius<text:s/></text:span><text:span text:style-name="T87">–<text:s/></text:span><text:span text:style-name="T88">Klaipėdos regiono plėtros tarybos administracijos direktorius;<text:s/></text:span></text:p>
      <text:p text:style-name="P89">Agnė Sakalinskienė – Lietuvos Respublikos sveikatos apsaugos ministerijos Investicijų departamento Investicijų įgyvendinimo skyriaus patarėja (pakaitinė narė – Daiva Dudutienė, Lietuvos Respublikos sveikatos apsaugos ministerijos Strateginio valdymo departamento Strateginio planavimo skyriaus vyriausioji specialistė);</text:p>
      <text:p text:style-name="P90">Raimonda Selenienė – Lietuvos Respublikos socialinės apsaugos ir darbo ministerijos Europos Sąjungos investicijų skyriaus patarėja (pakaitinė narė – Rasa  Genienė, Lietuvos Respublikos socialinės apsaugos ir darbo ministerijos Horizontalios politikos ir projektų valdymo grupės vyresnioji patarėja);</text:p>
      <text:p text:style-name="P91"><text:span text:style-name="T92">Valerijus Simulik<text:s/></text:span><text:span text:style-name="T93">–<text:s/></text:span><text:span text:style-name="T94">Šiaulių regiono plėtros tarybos <text:s/>administracijos direktorius;</text:span></text:p>
      <text:p text:style-name="P95"><text:span text:style-name="T96">Simona Stočkienė<text:s/></text:span><text:span text:style-name="T97">–<text:s/></text:span><text:span text:style-name="T98">Kauno regiono plėtros tarybos <text:s/>administracijos direktorė;</text:span></text:p>
      <text:p text:style-name="P99">Dovilė Sujetaitė – Lietuvos savivaldybių asociacijos patarėja ekonomikos ir susisiekimo klausimais (pakaitinė narė – Roma Žakaitienė, Lietuvos savivaldybių asociacijos direktorė);</text:p>
      <text:soft-page-break/>
      <text:p text:style-name="P100"><text:span text:style-name="T101">Kristina Udrienė<text:s/></text:span><text:span text:style-name="T102">–<text:s/></text:span><text:span text:style-name="T103">Panevėžio regiono plėtros tarybos <text:s/>administracijos direktorė;</text:span></text:p>
      <text:p text:style-name="P104">Andrius Valickas – Lietuvos Respublikos vidaus reikalų ministerijos Regioninės politikos grupės vyresnysis patarėjas;</text:p>
      <text:p text:style-name="P105"><text:span text:style-name="T106">Vilija Vervečkienė – Lietuvos Respublikos Vyriausybės kanceliarijos Viešojo valdymo grupės patarėja (pakaitinė narė – Natalija Kazlauskienė, Ministro Pirmininko patarėja).</text:span></text:p>
      <text:p text:style-name="P107"><text:span text:style-name="T108">2</text:span><text:span text:style-name="T109">.<text:s/></text:span><text:span text:style-name="T110">Pavedu</text:span><text:span text:style-name="T111"><text:s/>darbo grupei<text:s/></text:span><text:span text:style-name="T112">koordinuoti ir kontroliuoti</text:span><text:span text:style-name="T113"><text:s/></text:span><text:span text:style-name="T114">Regionų plėtros programos</text:span><text:span text:style-name="T115"><text:s/>įgyvendinimą.<text:s/></text:span></text:p>
      <text:p text:style-name="P116"><text:span text:style-name="T117">3</text:span><text:span text:style-name="T118">.<text:s/></text:span><text:span text:style-name="T119">Nustata</text:span><text:span text:style-name="T120">u,</text:span><text:span text:style-name="T121"><text:s/>kad:</text:span></text:p>
      <text:p text:style-name="P122"><text:span text:style-name="T123">3.1</text:span><text:span text:style-name="T124"><text:s/>atsižvelgiant į darbo grupėje svarstomą investicijų kryptį, darbo grupė į posėdžius gali būti kviečiama ne visos sudėties;</text:span></text:p>
      <text:p text:style-name="P125"><text:span text:style-name="T126">3.2</text:span><text:span text:style-name="T127">. darbo grupė į posėdžius gali kviestis neatlygintinus ekspertus, kitų institucijų, įstaigų bei organizacijų atstovus.</text:span></text:p>
      <text:p text:style-name="P128"/>
      <text:p text:style-name="P129"/>
      <text:p text:style-name="P130"/>
      <text:p text:style-name="P131">Vidaus reikalų ministrė<text:tab/><text:tab/><text:tab/><text:tab/><text:tab/><text:s text:c="7"/>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ota Levko</meta:initial-creator>
    <dc:creator>adlibuser</dc:creator>
    <meta:creation-date>2024-10-07T07:33:00Z</meta:creation-date>
    <dc:date>2024-10-07T07:33:00Z</dc:date>
    <meta:print-date>2023-03-07T09:18:00Z</meta:print-date>
    <meta:template xlink:href="Normal.dotm" xlink:type="simple"/>
    <meta:editing-cycles>2</meta:editing-cycles>
    <meta:editing-duration>PT0S</meta:editing-duration>
    <meta:document-statistic meta:page-count="3" meta:paragraph-count="64" meta:word-count="634" meta:character-count="4925" meta:row-count="256" meta:non-whitespace-character-count="4355"/>
  </office:meta>
</office:document-meta>
</file>