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0 M. SAUSIO 8 D. ĮSAKYMO NR. V-24 „DĖL<text:s/>PACIENTŲ SVEIKATAI PADARYTOS ŽALOS NUSTATYMO KOMISIJOS SUDARYMO“ PAKEITIMO</text:p>
      <text:p text:style-name="P15"/>
      <text:p text:style-name="P16">2020 m. sausio 23 d. Nr. V-79<text:s/></text:p>
      <text:p text:style-name="P17">Vilnius</text:p>
      <text:p text:style-name="P18"/>
      <text:p text:style-name="P19"/>
      <text:p text:style-name="P20"><text:span text:style-name="T21">Atsižvelgdamas į Pacientų sveikatai padarytos žalos nustatymo komisijos 2020 m. sausio</text:span><text:span text:style-name="T22"><text:line-break/>16 d. protokolą Nr. 55-1,</text:span></text:p>
      <text:p text:style-name="P23"><text:span text:style-name="T24">P a k e i č i u Lietuvos</text:span><text:span text:style-name="T25"><text:s/>Respublikos sveikatos apsaugos ministro 2020 m. sausio 8 d. įsakymą Nr. V-24 „Dėl Pacientų sveikatai padarytos žalos nustatymo komisijos sudarymo“:</text:span></text:p>
      <text:p text:style-name="P26"><text:span text:style-name="T27">1</text:span><text:span text:style-name="T28">.</text:span><text:span text:style-name="T29"><text:tab/></text:span><text:span text:style-name="T30">Pakeičiu penktąją pastraipą ir ją išdėstau taip:<text:s/></text:span></text:p>
      <text:p text:style-name="P31"><text:span text:style-name="T32">„Ieva Drėgvienė – Lietuvos pacientų forumo pirmini</text:span><text:span text:style-name="T33">nkė (Komisijos pirmininkė)“.</text:span></text:p>
      <text:p text:style-name="P34"><text:span text:style-name="T35">2</text:span><text:span text:style-name="T36">.</text:span><text:span text:style-name="T37"><text:tab/>Pakeičiu šeštąją pastraipą ir ją išdėstau taip:</text:span></text:p>
      <text:p text:style-name="P38"><text:span text:style-name="T39">„Jūratė Sabalienė –<text:s/></text:span><text:span text:style-name="T40">Valstybinės ligonių kasos prie Sveikatos apsaugos ministerijos<text:s/></text:span><text:span text:style-name="T41">Ekonomikos departamento Statistikos ir analizės skyriaus vedėja (Komisijos pirmininko</text:span><text:span text:style-name="T42"><text:s/>pavaduotoja)“.</text:span></text:p>
      <text:p text:style-name="P43"/>
      <text:p text:style-name="P44"/>
      <text:p text:style-name="P45"/>
      <text:p text:style-name="Normal"><text:span text:style-name="T46">Sveikatos apsaugos minist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2"/></text:span><text:span text:style-name="T53"><text:tab/><text:s text:c="10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1-09T09:07:00Z</meta:creation-date>
    <dc:date>2024-01-09T09:07:00Z</dc:date>
    <meta:print-date>2020-01-20T06:0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2" meta:character-count="1040" meta:row-count="26" meta:non-whitespace-character-count="913"/>
  </office:meta>
</office:document-meta>
</file>