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222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222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22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BEATOS LABUTYTĖS SKYRIMO LIETUVOS ADMINISTRACINIŲ GINČŲ KOMISIJOS panevėžio APYGARDOS SKYRIAUS NARE IR<text:s/></text:span><text:span text:style-name="T17">LIETUVOS RESPUBLIKOS VYRIAUSYBĖS 2020 M. KOVO 25 D. NUTARIMO NR. 278 „DĖL LIETUVOS ADMINISTRACINIŲ GINČŲ KOMISIJOS SUDARYMO“ PAKEITIMO</text:span></text:p>
      <text:p text:style-name="P18"/>
      <text:p text:style-name="P19">2022 m. liepos 20 d. Nr.<text:s/>771</text:p>
      <text:p text:style-name="P20">Vilnius</text:p>
      <text:p text:style-name="P21"/>
      <text:p text:style-name="P22"/>
      <text:p text:style-name="P23"><text:span text:style-name="T24">Vadovaudamasi Lietuvos Respublikos Vyriausybės įstatymo 22 straipsnio 14 punktu,<text:s/></text:span><text:span text:style-name="T25">Lietuvos Respublikos ikiteisminio administracinių ginčų nagrinėjimo tvarkos įstatymo 3 straipsnio 1 dalimi,<text:s/></text:span><text:span text:style-name="T26">Lietuvos 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Skirti Beatą Labutytę Lietuvos administracinių ginčų komisijos Panevėžio apygardos skyriaus nare.<text:s/></text:span></text:p>
      <text:p text:style-name="P33"><text:span text:style-name="T34">2</text:span><text:span text:style-name="T35">. Pakeisti Lietuvos Respublikos Vyriausybės 2020 m. kovo 25 d. nutarimą Nr. 278 „Dėl Lietuvos administracinių ginčų komisijos sudarymo“ ir 2.3 papunktį išdėstyti taip:</text:span></text:p>
      <text:p text:style-name="P36"><text:span text:style-name="T37">„</text:span><text:span text:style-name="T38">2.3</text:span><text:span text:style-name="T39">. Panevėžio apygardos skyrių: Vesta Šliogerytė (pirmininko pavaduotoja teritoriniame padalinyje), Beata Labutytė, Jurga Mažuknienė, Asta Povilonienė ir Sigita Šimbelytė;“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Ingrida Šimonytė</text:span></text:p>
      <text:p text:style-name="P46"/>
      <text:p text:style-name="P47"/>
      <text:p text:style-name="P48"/>
      <text:p text:style-name="P49">Užsienio reikalų ministras,</text:p>
      <text:p text:style-name="P50"><text:span text:style-name="T51">pavaduojantis teisingumo ministrą</text:span><text:span text:style-name="T52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4:26:00Z</meta:creation-date>
    <dc:date>2024-03-28T14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