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tab-stops>
          <style:tab-stop style:type="left" style:position="5.2173in"/>
        </style:tab-stops>
      </style:paragraph-properties>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2 M. VASARIO 7 D. ĮSAKYMO NR. 1K-046 „</text:span><text:span text:style-name="T17">DĖL DALIES GYVENTOJŲ PAJAMŲ MOKESČIO SUMOS PERVEDIMO PAGAL LIETUVOS RESPUBLIKOS GYVENTOJŲ PAJAMŲ MOKESČIO ĮSTATYMĄ PARAMOS GAVĖJAMS IR POLITINĖMS PARTIJOMS TVARKOS APRAŠO PATVIRTINIMO</text:span><text:span text:style-name="T18">“ PAKEITIMO</text:span></text:p>
      <text:p text:style-name="P19"/>
      <text:p text:style-name="P20"><text:span text:style-name="T21">2021 m. kovo 18 d. Nr.<text:s/></text:span>1K-89</text:p>
      <text:p text:style-name="P22">Vilnius</text:p>
      <text:p text:style-name="P23"/>
      <text:p text:style-name="P24"><text:span text:style-name="T25">1</text:span><text:span text:style-name="T26">. P a k e i č i u Dalies gyventojų pajamų mokesčio sumos pervedimo pagal Lietuvos Respublikos gyventojų pajamų mokesčio įstatymą paramos gavėjams ir politinėms partijoms tvarkos aprašą, patvirtintą Lietuvos Respublikos finansų ministro 2012 m. vasario 7 d. įsakymu Nr. 1K-046 „Dėl Dalies gyventojų pajamų mokesčio sumos pervedimo pagal Lietuvos Respublikos gyventojų pajamų mokesčio įstatymą paramos gavėjams ir politinėms partijoms tvarkos aprašo patvirtinimo“:<text:s/></text:span></text:p>
      <text:p text:style-name="P27"><text:span text:style-name="T28">1.1</text:span><text:span text:style-name="T29">. Pakeičiu<text:s/></text:span><text:span text:style-name="T30">4</text:span><text:span text:style-name="T31"><text:s/>punktą ir jį išdėstau taip:</text:span></text:p>
      <text:p text:style-name="P32"><text:span text:style-name="T33">„</text:span><text:span text:style-name="T34">4</text:span><text:span text:style-name="T35">. Gyventojas prašymą gali pateikti pasibaigus mokestiniam laikotarpiui (kalendoriniams metams), už kurį nuo gautų pajamų pageidauja skirti sumokėto pajamų mokesčio dalį (toliau – ataskaitiniai metai), iki kito mokestinio laikotarpio gegužės 1 d.“</text:span></text:p>
      <text:p text:style-name="P36"><text:span text:style-name="T37">1.2</text:span><text:span text:style-name="T38">. Pakeičiu<text:s/></text:span><text:span text:style-name="T39">6</text:span><text:span text:style-name="T40">.1 papunktį ir jį išdėstau taip:</text:span></text:p>
      <text:p text:style-name="P41"><text:span text:style-name="T42">„</text:span><text:span text:style-name="T43">6.1</text:span><text:span text:style-name="T44">. patikrinti, ar prašyme nurodytas paramos gavėjas turi paramos gavėjo statusą ir ar paramos gavėjas šį statusą turėjo kalendorinių metų, kuriais prašymas pateiktas, gegužės 1 d.;“.</text:span></text:p>
      <text:p text:style-name="P45"><text:span text:style-name="T46">1.3</text:span><text:span text:style-name="T47">. Pakeičiu<text:s/></text:span><text:span text:style-name="T48">6</text:span><text:span text:style-name="T49">.2 papunktį ir jį išdėstau taip:</text:span></text:p>
      <text:p text:style-name="P50"><text:span text:style-name="T51">„</text:span><text:span text:style-name="T52">6.2</text:span><text:span text:style-name="T53">. patikrinti, ar prašyme nurodyta politinė partija yra įregistruota Juridinių asmenų registre, ar politinė partija atitinka įstatymų reikalavimus dėl politinės partijos narių skaičiaus, ar politinei partijai nėra pradėta pertvarkymo arba likvidavimo procedūra ir ar politinė partija šiuos reikalavimus atitiko kalendorinių metų, kuriais prašymas pateiktas, gegužės 1 d.;“.</text:span></text:p>
      <text:p text:style-name="P54"><text:span text:style-name="T55">1.4</text:span><text:span text:style-name="T56">. Pakeičiu 8.1 papunktį ir jį išdėstau taip:</text:span></text:p>
      <text:p text:style-name="P57"><text:span text:style-name="T58">„</text:span><text:span text:style-name="T59">8.1</text:span><text:span text:style-name="T60">. politinė partija gyventojo prašymo pateikimo metu metų, einančių po ataskaitinių metų, gegužės 1 d. arba pajamų mokesčio dalies pervedimo dieną neatitinka Lietuvos Respublikos gyventojų pajamų mokesčio įstatymo 34 straipsnyje nustatytų reikalavimų;“.<text:s/></text:span></text:p>
      <text:p text:style-name="P61"><text:span text:style-name="T62">1.5</text:span><text:span text:style-name="T63">.<text:s/></text:span><text:span text:style-name="T64">Pakeičiu 8.2 papunktį ir jį išdėstau taip:</text:span></text:p>
      <text:p text:style-name="P65"><text:span text:style-name="T66">„</text:span><text:span text:style-name="T67">8.2</text:span><text:span text:style-name="T68">. paramos gavėjas metų, einančių po ataskaitinių metų, gegužės 1 d. arba pajamų mokesčio dalies pervedimo dieną neturi paramos gavėjo statuso (išskyrus tradicines religines bendruomenes, bendrijas ir centrus, kuriems nereikia įgyti paramos gavėjo statuso);“.</text:span></text:p>
      <text:p text:style-name="P69"><text:span text:style-name="T70">2</text:span><text:span text:style-name="T71">. N u s t a t a u, kad šis įsakymas taikomas pervedant dalį gyventojų pajamų mokesčio, mokėtino pagal metinę pajamų mokesčio deklaraciją, sumos ar dalį mokestį išskaičiuojančio asmens išskaičiuoto gyventojų pajamų mokesčio sumos už 2020 metus ir vėlesnius mokestinius laikotarpius.<text:s/></text:span></text:p>
      <text:p text:style-name="P72"/>
      <text:p text:style-name="P73"/>
      <text:p text:style-name="P74"/>
      <text:p text:style-name="P75">Finansų ministrė<text:tab/>Gintarė Skaistė</text:p>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otoraitė</meta:initial-creator>
    <dc:creator>adlibuser</dc:creator>
    <meta:creation-date>2021-03-18T14:45:00Z</meta:creation-date>
    <dc:date>2021-03-18T14:45:00Z</dc:date>
    <meta:print-date>2008-12-29T11:20:00Z</meta:print-date>
    <meta:template xlink:href="Normal.dotm" xlink:type="simple"/>
    <meta:editing-cycles>2</meta:editing-cycles>
    <meta:editing-duration>PT0S</meta:editing-duration>
    <meta:document-statistic meta:page-count="2" meta:paragraph-count="276" meta:word-count="455" meta:character-count="2491" meta:row-count="578" meta:non-whitespace-character-count="2312"/>
  </office:meta>
</office:document-meta>
</file>