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ITARIMO NAUJŲ STATINIŲ, SKIRTŲ ŽVEJYBOS LAIVAMS NULEISTI Į BALTIJOS JŪRĄ, STATYBAI JUODKRANTĖJE IR NIDOJE</text:span></text:p>
      <text:p text:style-name="P17"/>
      <text:p text:style-name="P18"><text:span text:style-name="T19">2015 m. gegužės 27 d.</text:span><text:span text:style-name="T20"><text:s/>Nr.<text:s/></text:span><text:span text:style-name="T21">514</text:span><text:span text:style-name="T22"><text:line-break/>Vilnius</text:span></text:p>
      <text:p text:style-name="P23"/>
      <text:p text:style-name="P24"/>
      <text:p text:style-name="P25"><text:span text:style-name="T26">Vadovaudamasi Lietuvos Respublikos pajūrio juostos įstatymo 7 straipsnio 1 dalies 1 punktu ir 3 dalies 4 punktu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ritarti naujų statinių – susisiekimo komunikacijų – kelio, kitos paskirties inžinerinio statinio – gelžbetoninio rostverko ir kitos paskirties pastato – operatorinės, skirtų</text:span><text:span text:style-name="T32"><text:s/>žvejybos laivams nuleisti į Baltijos jūrą Juodkrantėje, ir naujų statinių<text:s/></text:span><text:span text:style-name="T33">– susisiekimo komunikacijų – kelio ir kitos paskirties inžinerinio statinio – gelžbetoninio rostverko, skirtų<text:s/></text:span><text:span text:style-name="T34">žvejybos laivams nuleisti į Baltijos jūrą Nidoje,</text:span><text:span text:style-name="T35"><text:s/>statybai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29T12:23:00Z</meta:creation-date>
    <dc:date>2015-05-29T12:23:00Z</dc:date>
    <meta:print-date>2015-05-27T13:4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2" meta:character-count="862" meta:row-count="13" meta:non-whitespace-character-count="765"/>
  </office:meta>
</office:document-meta>
</file>