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 fo:text-indent="0.5in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/>
      <text:p text:style-name="P19">SPRENDIMAS</text:p>
      <text:p text:style-name="P20"/>
      <text:p text:style-name="P21">DĖL KELEIVIŲ VEŽIMO REGULIARIAIS REISAIS VIETINIO (MIESTO) SUSISIEKIMO AUTOBUSŲ MARŠRUTAIS TARIFŲ DYDŽIŲ NUSTATYMO IR ĮVERTINIMO METODIKOS, PATVIRTINTOS SAVIVALDYBĖS TARYBOS 2013 M. GEGUŽĖS 30 D. SPRENDIMU NR. 1-180, PAKEITIMO</text:p>
      <text:p text:style-name="P22"/>
      <text:p text:style-name="P23"/>
      <text:p text:style-name="P24">2019 m. rugpjūčio 22 d. Nr. 1-269</text:p>
      <text:p text:style-name="P25">Panevėžys</text:p>
      <text:p text:style-name="P26"/>
      <text:p text:style-name="P27"/>
      <text:p text:style-name="P28">Vadovaudamasi Lietuvos Respublikos vietos savivaldos įstatymo 16 straipsnio 2 dalies 37 punktu, 18 straipsnio 1 dalimi,<text:span text:style-name="T29"><text:s/></text:span>Panevėžio miesto savivaldybės taryba n u s p r e n d ž i a:</text:p>
      <text:p text:style-name="P30">Pakeisti Keleivių vežimo reguliariais reisais vietinio (miesto) susisiekimo autobusų maršrutais tarifų dydžių nustatymo ir įvertinimo metodikos, patvirtintos Panevėžio miesto savivaldybės tarybos 2013 m. gegužės 30 d. sprendimu Nr. 1-180 „Dėl Keleivių vežimo reguliariais reisais vietinio (miesto) susisiekimo autobusų maršrutais tarifų dydžių nustatymo ir įvertinimo metodikos patvirtinimo“, 5.3 ir 5.5 papunkčius taip:</text:p>
      <text:p text:style-name="P31">1.<text:tab/>5.3 papunktyje raidės „n“ reikšmę išdėstyti taip:</text:p>
      <text:p text:style-name="P32">„n – nuolaidos dydis iki 30 proc. (apvalinama iki sveikojo skaičiaus įprasta tvarka).“</text:p>
      <text:p text:style-name="P33">2. 5.5 papunktį išdėstyti taip:</text:p>
      <text:p text:style-name="P34">„5.5. Vienkartinio bilieto, parduodamo transporto priemonėje, kaina apskaičiuojama minimalų tarifą (T min.) padidinant ne daugiau kaip 100 proc. (apvalinama iki sveikojo skaičiaus)“.</text:p>
      <text:p text:style-name="P35"/>
      <text:p text:style-name="P36"/>
      <text:p text:style-name="P37"/>
      <text:p text:style-name="P38"><text:span text:style-name="T39">Savivaldybės meras</text:span><text:span text:style-name="T4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8-28T08:49:00Z</meta:creation-date>
    <dc:date>2019-08-28T08:49:00Z</dc:date>
    <meta:print-date>2019-07-22T07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5" meta:character-count="1338" meta:row-count="45" meta:non-whitespace-character-count="1174"/>
  </office:meta>
</office:document-meta>
</file>