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DĖL MOLĖTŲ RAJONO SAVIVALDYBĖS BENDROJO UGDYMO MOKYKLŲ TINKLO PERTVARKOS 2012-2015 METŲ BENDROJO PLANO 1 PRIEDO PAKEITIMO<text:line-break/></text:p>
      <text:p text:style-name="P15"/>
      <text:p text:style-name="P16">2014 m. balandžio 24 d. Nr. B1-78</text:p>
      <text:p text:style-name="P17"/>
      <text:p text:style-name="P18">Molėtai</text:p>
      <text:p text:style-name="P19"/>
      <text:p text:style-name="P20"/>
      <text:p text:style-name="P21"><text:span text:style-name="T22">Vadovaudamasi Lietuvos Respublikos vietos savivaldos įstatymo 16 straipsnio 4 dalimi, 18 straipsnio 1 dalimi, Mokyklų, vykdančių formaliojo švietimo programas, tinklo kūrimo taisyklių, patvirtintų Lietuvos Respublikos Vyriausybės 2011 m. birželio 29 d. nutarimu Nr.768, 37 punktu bei atsižvelgdama į savivaldybės administracijos Kultūros ir švietimo skyriaus pateiktą informaciją,</text:span></text:p>
      <text:p text:style-name="P23"><text:span text:style-name="T24">Molėtų rajono savivaldybės taryba n u s p r e n d ž i a <text:s/>pakeisti Molėtų rajono savivaldybės bendrojo ugdymo mokyklų tinklo pertvarkos 2012-2015 metų bendrojo plano, patvirtinto Molėtų rajono savivaldybės tarybos 2012 m. kovo 29 d. sprendimu Nr.B1-52, 1 priedą ir išdėstyti jį nauja redakcija (pridedama).<text:s/></text:span></text:p>
      <text:p text:style-name="P25"><text:span text:style-name="T26">Šis sprendimas gali būti skundžiamas Lietuvos Respublikos administracinių bylų teisenos įstatymo <text:s/>nustatyta tvarka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Stasys Žviny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SYSTEM</dc:creator>
    <meta:creation-date>2014-05-15T08:12:00Z</meta:creation-date>
    <dc:date>2014-05-15T08:12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7" meta:character-count="1072" meta:row-count="19" meta:non-whitespace-character-count="950"/>
  </office:meta>
</office:document-meta>
</file>