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language="pt" fo:country="BR"/>
    </style:style>
    <style:style style:name="P10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fo:text-indent="0.4923in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text-indent="0.4923in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style:line-height-at-least="0.1916in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center" style:line-height-at-least="0.1916in" fo:text-indent="0.4923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1916in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style:line-height-at-least="0.1916in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style:line-height-at-least="0.1916in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align="justify" style:line-height-at-least="0.1916in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style:line-height-at-least="0.1916in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style:line-height-at-least="0.1916in" fo:text-indent="0.4923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1916in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1916in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background-color="#FFFFFF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background-color="#FFFFFF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1916in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6.6%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style:line-height-at-least="0.1916in" fo:text-indent="0.4923in">
        <style:tab-stops>
          <style:tab-stop style:type="left" style:position="0.6895in"/>
        </style:tab-stops>
      </style:paragraph-properties>
    </style:style>
    <style:style style:name="P133" style:parent-style-name="Normal" style:family="paragraph">
      <style:paragraph-properties fo:text-align="justify" style:line-height-at-least="0.1916in" fo:text-indent="0.492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6.6%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indent="0.492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 fo:text-indent="0.4923in"/>
    </style:style>
    <style:style style:name="T1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center" fo:text-indent="0.4923in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center" style:line-height-at-least="0.1916in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center" fo:text-indent="0.4923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175" style:parent-style-name="Normal" style:family="paragraph">
      <style:paragraph-properties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176" style:parent-style-name="Normal" style:family="paragraph">
      <style:paragraph-properties fo:line-height="115%">
        <style:tab-stops>
          <style:tab-stop style:type="right" style:position="6.8111in"/>
        </style:tab-stops>
      </style:paragraph-properties>
      <style:text-properties style:font-size-complex="12pt" fo:hyphenate="false"/>
    </style:style>
    <style:style style:name="P177" style:parent-style-name="Normal" style:family="paragraph">
      <style:paragraph-properties fo:line-height="115%">
        <style:tab-stops>
          <style:tab-stop style:type="right" style:position="6.8111in"/>
        </style:tab-stops>
      </style:paragraph-properties>
      <style:text-properties style:font-size-complex="12pt"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TableColumn195" style:family="table-column">
      <style:table-column-properties style:column-width="1.0819in"/>
    </style:style>
    <style:style style:name="TableColumn196" style:family="table-column">
      <style:table-column-properties style:column-width="2.852in"/>
    </style:style>
    <style:style style:name="TableColumn197" style:family="table-column">
      <style:table-column-properties style:column-width="1.1819in"/>
    </style:style>
    <style:style style:name="TableColumn198" style:family="table-column">
      <style:table-column-properties style:column-width="1.1826in"/>
    </style:style>
    <style:style style:name="Table194" style:family="table">
      <style:table-properties style:width="6.2986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2" style:family="table-row">
      <style:table-row-properties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style:font-name-asian="Calibri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font-name-asian="Calibri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388in"/>
      <style:text-properties fo:color="#000000" fo:font-size="13.5pt" style:font-size-asian="13.5pt" style:font-size-complex="13.5pt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rectole0000000000" text:anchor-type="as-char" svg:x="0in" svg:y="0in" svg:width="0.51042in" svg:height="0.6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h text:style-name="P10" text:outline-level="2">PRIEŠGAISRINĖS APSAUGOS IR GELBĖJIMO DEPARTAMENTO</text:h>
      <text:p text:style-name="P11">PRIE VIDAUS REIKALŲ MINISTERIJOS</text:p>
      <text:p text:style-name="P12">DIREKTORIUS</text:p>
      <text:p text:style-name="P13"/>
      <text:p text:style-name="P14">ĮSAKYMAS</text:p>
      <text:p text:style-name="P15">DĖL PRIEŠGAISRINĖS APSAUGOS IR GELBĖJIMO DEPARTAMENTO PRIE VIDAUS REIKALŲ MINISTERIJOS DIREKTORIAUS 2013 M. spalio 28 D. ĮSAKYMO</text:p>
      <text:p text:style-name="P16"><text:span text:style-name="T17">NR. 1-264 „</text:span><text:span text:style-name="T18">DĖL šildymo sistemų, naudojančių KietąJĮ kurą, gaisrinės saugos taisyklių PATVIRTINIMO“</text:span><text:span text:style-name="T19"><text:s/>PAKEITIMO</text:span></text:p>
      <text:p text:style-name="P20"/>
      <text:p text:style-name="P21">2024 m. spalio 31 d. Nr. 1-145<text:s/>/2024 (1.4 E)</text:p>
      <text:p text:style-name="P22">Vilnius</text:p>
      <text:p text:style-name="P23"/>
      <text:p text:style-name="P24"><text:span text:style-name="T25">1</text:span><text:span text:style-name="T26">. P a k e i č i u<text:s/></text:span><text:span text:style-name="T27">Š</text:span><text:span text:style-name="T28">ildymo sistemų, naudojančių kietąjį kurą, gaisrinės saugos taisykles</text:span><text:span text:style-name="T29">, patvirtintas<text:s/></text:span><text:span text:style-name="T30">Priešgaisrinės apsaugos ir gelbėjimo departamento prie Vidaus reikalų ministerijos direktoriaus 2013 m. spalio 28 d. įsakymu Nr. 1-264 „Dėl<text:s/></text:span><text:span text:style-name="T31">Šildymo sistemų, naudojančių kietąjį kurą, gaisrinės saugos taisyklių</text:span><text:span text:style-name="T32"><text:s/>patvirtinimo“:</text:span></text:p>
      <text:p text:style-name="P33"><text:span text:style-name="T34">1.1</text:span><text:span text:style-name="T35">. Pakeičiu 1 punktą ir jį išdėstau taip:</text:span></text:p>
      <text:p text:style-name="P36"><text:span text:style-name="T37">„</text:span><text:span text:style-name="T38">1</text:span><text:span text:style-name="T39">. Šildymo sistemų, naudojančių kietąjį kurą, gaisrinės saugos taisyklės (toliau – Taisyklės) parengtos vadovaujantis Lietuvos Respublikos statybos įstatymu [8.1], statybos techniniu reglamentu „</text:span>Esminiai statinio reikalavimai. Gaisrinė sauga“, patvirtintu Lietuvos Respublikos aplinkos ministro 1999 m. gruodžio 27 d. įsakymu Nr. 422 „Dėl reglamento STR 2.01.01(2):1999 „Esminiai statinio reikalavimai. Gaisrinė sauga“ patvirtinimo“<text:span text:style-name="T40"><text:s/>[8.4], ir Gaisrinės saugos pagrindiniais reikalavimais</text:span><text:span text:style-name="T41">, patvirtintais Priešgaisrinės apsaugos ir gelbėjimo departamento prie Vidaus<text:s/></text:span><text:soft-page-break/><text:span text:style-name="T42">reikalų ministerijos direktoriaus 2010 m. gruodžio 7 d. įsakymu Nr. 1-338 „Dėl Gaisrinės saugos pagrindinių reikalavimų patvirtinimo“</text:span><text:span text:style-name="T43"><text:s/>[8.3].“</text:span></text:p>
      <text:p text:style-name="P44"><text:span text:style-name="T45">1.2</text:span><text:span text:style-name="T46">. Pripažįstu netekusiu galios 2 punktą.</text:span></text:p>
      <text:p text:style-name="P47"><text:span text:style-name="T48">1.3</text:span><text:span text:style-name="T49">. Pakeičiu I skyriaus pavadinimą ir jį išdėstau taip:</text:span></text:p>
      <text:p text:style-name="P50"><text:span text:style-name="T51">„</text:span><text:span text:style-name="T52">I</text:span><text:span text:style-name="T53"><text:s/>skyrius</text:span></text:p>
      <text:p text:style-name="P54"><text:span text:style-name="T55">BENDROSIOS NUOSTATOS</text:span><text:span text:style-name="T56">“.</text:span></text:p>
      <text:p text:style-name="P57"><text:span text:style-name="T58">1.4</text:span><text:span text:style-name="T59">. Papildau 6.5 papunkčiu:</text:span></text:p>
      <text:p text:style-name="P60"><text:span text:style-name="T61">„</text:span><text:span text:style-name="T62">6.5</text:span><text:span text:style-name="T63">.<text:s/></text:span>formuojant naujus ar pertvarkant esamus nekilnojamojo turto kadastro objektus, kai turi būti atliekami statybos darbai, kuriems privaloma gauti statybą leidžiantį dokumentą.<text:span text:style-name="T64">“</text:span></text:p>
      <text:p text:style-name="P65"><text:span text:style-name="T66">1.5</text:span><text:span text:style-name="T67">.<text:s/></text:span><text:span text:style-name="T68">Pakeičiu II skyriaus pavadinimą ir jį išdėstau taip:</text:span></text:p>
      <text:p text:style-name="P69"><text:span text:style-name="T70">„</text:span><text:span text:style-name="T71">II</text:span><text:span text:style-name="T72"> SKYRIUS</text:span></text:p>
      <text:p text:style-name="P73"><text:span text:style-name="T74">NUORODOS</text:span><text:span text:style-name="T75">“.</text:span></text:p>
      <text:p text:style-name="P76"><text:span text:style-name="T77">1.6</text:span><text:span text:style-name="T78">.<text:s/></text:span>Pakeičiu 8 punktą ir jį išdėstau taip:</text:p>
      <text:p text:style-name="P79"><text:span text:style-name="T80">„</text:span><text:span text:style-name="T81">8</text:span><text:span text:style-name="T82">. Taisyklėse pateiktos nuorodos į šiuos teisės aktus:</text:span></text:p>
      <text:p text:style-name="P83"><text:span text:style-name="T84">8.1</text:span><text:span text:style-name="T85">. Lietuvos Respublikos statybos įstatymą;</text:span></text:p>
      <text:p text:style-name="P86">8.2. statybos techninį reglamentą STR 1.01.03:2017 „Statinių<text:s/><text:span text:style-name="T87">ir patalpų<text:s/></text:span>klasifikavimas“, patvirtintą Lietuvos Respublikos aplinkos ministro 2016 m. spalio 27 d. įsakymu Nr. D1 713 „Dėl statybos techninio reglamento STR 1.01.03:2017 „Statinių klasifikavimas“ patvirtinimo“;</text:p>
      <text:p text:style-name="P88"><text:span text:style-name="T89">8.3</text:span><text:span text:style-name="T90">. Gaisrinės saugos pagrindinius reikalavimus, patvirtintus Priešgaisrinės apsaugos ir gelbėjimo departamento prie Vidaus reikalų ministerijos direktoriaus 2010 m. gruodžio 7 d. įsakymu Nr. 1-338 „Dėl Gaisrinės saugos pagrindinių reikalavimų patvirtinimo“;</text:span></text:p>
      <text:p text:style-name="P91"><text:span text:style-name="T92">8.4</text:span><text:span text:style-name="T93">. statybos techninį reglamentą STR 2.01.01(2):1999 „Esminiai statinio reikalavimai. Gaisrinė sauga“, patvirtintą Lietuvos Respublikos aplinkos ministro 1999 m. gruodžio 27 d. įsakymu Nr. 422<text:s/></text:span>„Dėl reglamento STR 2.01.01(2):1999 „Esminiai statinio reikalavimai. Gaisrinė sauga“ patvirtinimo“<text:span text:style-name="T94">;</text:span></text:p>
      <text:p text:style-name="P95"><text:span text:style-name="T96">8.5</text:span><text:span text:style-name="T97">. statybos techninį reglamentą STR 2.09.02:2005 „Šildymas, vėdinimas ir oro kondicionavimas“, patvirtintą Lietuvos Respublikos aplinkos ministro 2005 m. birželio 9 d. įsakymu Nr. D1-289<text:s/></text:span>„<text:span text:style-name="T98">Dėl statybos techninio reglamento STR 2.09.02:2005 „Šildymas, vėdinimas ir oro kondicionavimas“ patvirtinimo“;</text:span></text:p>
      <text:p text:style-name="P99"><text:span text:style-name="T100">8.6</text:span><text:span text:style-name="T101">. Reglamentuojamų statybos produktų sąrašą, patvirtintą Lietuvos Respublikos aplinkos ministro 2022 m. sausio 24 d. įsakymu Nr. D1-15 „Dėl Reglamentuojamų statybos produktų sąrašo patvirtinimo“</text:span><text:span text:style-name="T102">;</text:span></text:p>
      <text:p text:style-name="P103"><text:span text:style-name="T104">8.7</text:span><text:span text:style-name="T105">.<text:s/></text:span><text:span text:style-name="T106">Lietuvos standartą LST EN 1443:2019 „Dūmtraukiai. Bendrieji reikalavimai“;</text:span></text:p>
      <text:p text:style-name="P107"><text:span text:style-name="T108">8.8</text:span><text:span text:style-name="T109">.<text:s/></text:span><text:span text:style-name="T110">Lietuvos standartą<text:s/></text:span><text:span text:style-name="T111">LST EN 13384-1:2015+A1:2019 „</text:span><text:span text:style-name="T112">Dūmtraukiai. Šiluminių ir aerohidrodinaminių charakteristikų skaičiavimo metodai. 1 dalis. Vieno deginimo įrenginio dūmtraukiai“;</text:span></text:p>
      <text:p text:style-name="P113"><text:span text:style-name="T114">8.9</text:span><text:span text:style-name="T115">. Lietuvos standartą<text:s/></text:span><text:span text:style-name="T116">LST EN 13384-3:2006 „</text:span><text:span text:style-name="T117">Dūmtraukiai. Šiluminių ir aerohidrodinaminių charakteristikų skaičiavimo metodai. 3 dalis. Vieno šildytuvo dūmtraukių diagramos ir lentelių sudarymo metodai“;</text:span></text:p>
      <text:p text:style-name="P118"><text:span text:style-name="T119">8.10</text:span><text:span text:style-name="T120">. Lietuvos standartą LST EN 1856-2:2009 „Dūmtraukiai. Metalinių dūmtraukių reikalavimai. 2 dalis. Dūmtakio metaliniai pamušalai ir jungiamieji vamzdžiai“;</text:span></text:p>
      <text:p text:style-name="P121"><text:span text:style-name="T122">8.11</text:span><text:span text:style-name="T123">. Lietuvos standartą LST EN 771-1:2011+A1:2015 „Mūro gaminių techniniai reikalavimai. 1 dalis. Keraminiai mūro gaminiai“;</text:span></text:p>
      <text:p text:style-name="P124"><text:span text:style-name="T125">8.12</text:span><text:span text:style-name="T126">. Lietuvos standartą LST EN 771-2:2011+A1:2015 „Mūro gaminių techniniai reikalavimai.  2 dalis. Silikatiniai mūro gaminiai.“</text:span></text:p>
      <text:p text:style-name="P127"><text:span text:style-name="T128">1.7</text:span><text:span text:style-name="T129">. Papildau 8</text:span><text:span text:style-name="T130">1</text:span><text:span text:style-name="T131"> punktu:</text:span></text:p>
      <text:p text:style-name="P132"/>
      <text:p text:style-name="P133"><text:span text:style-name="T134">„</text:span><text:span text:style-name="T135">8</text:span><text:span text:style-name="T136">1</text:span><text:span text:style-name="T137">. Pasikeitus teisės akto, nurodyto 8 punkto nuorodose, nuostatoms, taikoma aktuali teisės akto redakcija.“</text:span></text:p>
      <text:p text:style-name="P138"><text:span text:style-name="T139">1.8</text:span><text:span text:style-name="T140">. Pakeičiu III skyriaus pavadinimą ir jį išdėstau taip:</text:span></text:p>
      <text:p text:style-name="P141"><text:span text:style-name="T142">„</text:span><text:span text:style-name="T143">III</text:span><text:span text:style-name="T144"><text:s/></text:span><text:span text:style-name="T145">SKYRIUS</text:span></text:p>
      <text:p text:style-name="P146"><text:span text:style-name="T147">Pagrindinės sąvokos</text:span><text:span text:style-name="T148">“.</text:span></text:p>
      <text:p text:style-name="P149"><text:span text:style-name="T150">1.9</text:span><text:span text:style-name="T151">.<text:s/></text:span><text:span text:style-name="T152">Pakeičiu IV skyriaus pavadinimą ir jį išdėstau taip:</text:span></text:p>
      <text:p text:style-name="P153"><text:span text:style-name="T154">„</text:span><text:span text:style-name="T155">IV</text:span><text:span text:style-name="T156"><text:s/></text:span><text:span text:style-name="T157">SKYRIUS</text:span></text:p>
      <text:p text:style-name="P158"><text:span text:style-name="T159">BENDRIEJI REIKALAVIMAI</text:span>“.</text:p>
      <text:p text:style-name="P160"><text:span text:style-name="T161">1.10</text:span><text:span text:style-name="T162">.<text:s/></text:span>Pakeičiu 15 punktą ir jį išdėstau taip:</text:p>
      <text:p text:style-name="P163"><text:span text:style-name="T164">„</text:span><text:span text:style-name="T165">15</text:span><text:span text:style-name="T166">. Bendrojo lavinimo mokyklose, ikimokyklinėse įstaigose, gydymo, viešojo poilsio namuose šildymo įrenginių pakuros turi būti patalpose arba koridoriuose, kuriuose yra natūraliosios traukos vėdinimas ir varstomi langai ar langai su orlaidėmis.“</text:span></text:p>
      <text:p text:style-name="P167"><text:span text:style-name="T168">1.11</text:span><text:span text:style-name="T169">.<text:s/></text:span>Pakeičiu<text:span text:style-name="T170"> 1 priedą ir jį išdėstau nauja redakcija (pridedama).</text:span></text:p>
      <text:p text:style-name="P171"><text:span text:style-name="T172">2</text:span><text:span text:style-name="T173">. N u s t a t a u, kad šis įsakymas įsigalioja 2024 m. lapkričio 1 d.</text:span></text:p>
      <text:p text:style-name="P174"/>
      <text:p text:style-name="P175"/>
      <text:p text:style-name="P176">Direktoriaus įgaliotas</text:p>
      <text:p text:style-name="P177">direktoriaus pavaduotojas</text:p>
      <text:p text:style-name="Normal"><text:span text:style-name="T178">vidaus tarnybos pulkininkas</text:span><text:span text:style-name="T179"><text:tab/></text:span><text:span text:style-name="T180"><text:tab/></text:span><text:span text:style-name="T181"><text:tab/>Giedrius Sakalinskas<text:s/></text:span></text:p>
      <text:p text:style-name="Normal"/>
      <text:p text:style-name="P182">Šildymo sistemų, naudojančių kietąjį kurą, gaisrinės saugos taisyklių</text:p>
      <text:p text:style-name="P189">1 priedas</text:p>
      <text:p text:style-name="P190"/>
      <text:p text:style-name="P191"><text:span text:style-name="T192">PASTATAI, KURIUOSE DRAUDŽIAMA ĮRENGTI ŠILDYMO SISTEMAS, NAUDOJANČIAS KIETĄJĮ KURĄ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 table:number-rows-spanned="2">
              <text:p text:style-name="P201"><text:span text:style-name="T202">Eil. Nr.</text:span></text:p>
            </table:table-cell>
            <table:table-cell table:style-name="TableCell203" table:number-rows-spanned="2">
              <text:p text:style-name="P204"><text:span text:style-name="T205">Pastatų paskirtis [8.2]</text:span></text:p>
            </table:table-cell>
            <table:table-cell table:style-name="TableCell206" table:number-columns-spanned="2">
              <text:p text:style-name="P207"><text:span text:style-name="T208">Rodikliai, kuriuos viršijus draudžiama įrengti šildymo sistemas, naudojančias kietąjį kurą</text:span><text:span text:style-name="T209"><text:s/></text:span></text:p>
              <text:p text:style-name="P210"><text:span text:style-name="T211">(1 pastaba)</text:span></text:p>
            </table:table-cell>
            <table:covered-table-cell/>
          </table:table-row>
          <table:table-row table:style-name="TableRow212">
            <table:covered-table-cell>
              <text:p text:style-name="P213"/>
            </table:covered-table-cell>
            <table:covered-table-cell>
              <text:p text:style-name="P214"/>
            </table:covered-table-cell>
            <table:table-cell table:style-name="TableCell215">
              <text:p text:style-name="P216">Aukščiausio aukšto grindų altitudė (m)<text:s/></text:p>
              <text:p text:style-name="P217"><text:span text:style-name="T218">(4 pastaba)</text:span></text:p>
            </table:table-cell>
            <table:table-cell table:style-name="TableCell219">
              <text:p text:style-name="P220"><text:span text:style-name="T221">Žmonių skaičius</text:span></text:p>
              <text:p text:style-name="P222"><text:span text:style-name="T223">(vnt.)</text:span></text:p>
              <text:p text:style-name="P224">(6 pastaba)</text:p>
            </table:table-cell>
          </table:table-row>
        </table:table-header-rows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Normal"><text:span text:style-name="T229">Daugiabučių</text:span><text:span text:style-name="T230"><text:s/></text:span></text:p>
          </table:table-cell>
          <table:table-cell table:style-name="TableCell231">
            <text:p text:style-name="P232">&gt;16</text:p>
            <text:p text:style-name="P233">(5 pastaba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>Įvairių socialinių grupių<text:s/></text:p>
          </table:table-cell>
          <table:table-cell table:style-name="TableCell241">
            <text:p text:style-name="P242"><text:span text:style-name="T243">&gt;4</text:span><text:span text:style-name="T244"><text:s/></text:span></text:p>
            <text:p text:style-name="P245">(2 pastaba)</text:p>
          </table:table-cell>
          <table:table-cell table:style-name="TableCell246">
            <text:p text:style-name="P247">&gt;50</text:p>
          </table:table-cell>
        </table:table-row>
        <table:table-row table:style-name="TableRow248">
          <table:table-cell table:style-name="TableCell249">
            <text:p text:style-name="P250">3.</text:p>
          </table:table-cell>
          <table:table-cell table:style-name="TableCell251">
            <text:p text:style-name="P252">Viešbučių<text:s/></text:p>
          </table:table-cell>
          <table:table-cell table:style-name="TableCell253">
            <text:p text:style-name="P254">&gt;4</text:p>
          </table:table-cell>
          <table:table-cell table:style-name="TableCell255">
            <text:p text:style-name="P256">&gt;50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Normal"><text:span text:style-name="T261">Bendro gyvenimo namų<text:s/></text:span></text:p>
          </table:table-cell>
          <table:table-cell table:style-name="TableCell262">
            <text:p text:style-name="P263">&gt;4</text:p>
          </table:table-cell>
          <table:table-cell table:style-name="TableCell264">
            <text:p text:style-name="P265">&gt;50</text:p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Viešojo poilsio<text:s/></text:p>
          </table:table-cell>
          <table:table-cell table:style-name="TableCell271">
            <text:p text:style-name="P272">&gt;4</text:p>
          </table:table-cell>
          <table:table-cell table:style-name="TableCell273">
            <text:p text:style-name="P274">&gt;50</text:p>
          </table:table-cell>
        </table:table-row>
        <table:table-row table:style-name="TableRow275">
          <table:table-cell table:style-name="TableCell276">
            <text:p text:style-name="P277">6.</text:p>
          </table:table-cell>
          <table:table-cell table:style-name="TableCell278">
            <text:p text:style-name="P279">Specialiųjų paslaugų<text:s/></text:p>
          </table:table-cell>
          <table:table-cell table:style-name="TableCell280">
            <text:p text:style-name="P281">&gt;4</text:p>
          </table:table-cell>
          <table:table-cell table:style-name="TableCell282">
            <text:p text:style-name="P283">&gt;50</text:p>
          </table:table-cell>
        </table:table-row>
        <table:table-row table:style-name="TableRow284">
          <table:table-cell table:style-name="TableCell285">
            <text:p text:style-name="P286"><text:span text:style-name="T287">7.</text:span></text:p>
          </table:table-cell>
          <table:table-cell table:style-name="TableCell288">
            <text:p text:style-name="P289">Administracinių<text:s/></text:p>
          </table:table-cell>
          <table:table-cell table:style-name="TableCell290">
            <text:p text:style-name="P291">&gt;4</text:p>
          </table:table-cell>
          <table:table-cell table:style-name="TableCell292">
            <text:p text:style-name="P293">&gt;100</text:p>
          </table:table-cell>
        </table:table-row>
        <table:table-row table:style-name="TableRow294">
          <table:table-cell table:style-name="TableCell295">
            <text:p text:style-name="P296"><text:span text:style-name="T297">8.</text:span></text:p>
          </table:table-cell>
          <table:table-cell table:style-name="TableCell298">
            <text:p text:style-name="P299">Prekybos<text:s/></text:p>
          </table:table-cell>
          <table:table-cell table:style-name="TableCell300">
            <text:p text:style-name="P301">&gt;4</text:p>
          </table:table-cell>
          <table:table-cell table:style-name="TableCell302">
            <text:p text:style-name="P303">&gt;100</text:p>
          </table:table-cell>
        </table:table-row>
        <table:table-row table:style-name="TableRow304">
          <table:table-cell table:style-name="TableCell305">
            <text:p text:style-name="P306"><text:span text:style-name="T307">9.</text:span></text:p>
          </table:table-cell>
          <table:table-cell table:style-name="TableCell308">
            <text:p text:style-name="P309">Paslaugų<text:s/></text:p>
          </table:table-cell>
          <table:table-cell table:style-name="TableCell310">
            <text:p text:style-name="P311">&gt;4</text:p>
          </table:table-cell>
          <table:table-cell table:style-name="TableCell312">
            <text:p text:style-name="P313">&gt;100</text:p>
          </table:table-cell>
        </table:table-row>
        <table:table-row table:style-name="TableRow314">
          <table:table-cell table:style-name="TableCell315">
            <text:p text:style-name="P316"><text:span text:style-name="T317">10.</text:span></text:p>
          </table:table-cell>
          <table:table-cell table:style-name="TableCell318">
            <text:p text:style-name="P319">Maitinimo<text:s/></text:p>
          </table:table-cell>
          <table:table-cell table:style-name="TableCell320">
            <text:p text:style-name="P321">&gt;4</text:p>
          </table:table-cell>
          <table:table-cell table:style-name="TableCell322">
            <text:p text:style-name="P323">&gt;100</text:p>
          </table:table-cell>
        </table:table-row>
        <table:table-row table:style-name="TableRow324">
          <table:table-cell table:style-name="TableCell325">
            <text:p text:style-name="P326"><text:span text:style-name="T327">11.</text:span><text:span text:style-name="T328"><text:s/></text:span></text:p>
          </table:table-cell>
          <table:table-cell table:style-name="TableCell329">
            <text:p text:style-name="P330">Transporto<text:s/></text:p>
          </table:table-cell>
          <table:table-cell table:style-name="TableCell331">
            <text:p text:style-name="P332">&gt;4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12.</text:span></text:p>
          </table:table-cell>
          <table:table-cell table:style-name="TableCell339">
            <text:p text:style-name="P340">Garažų<text:s/></text:p>
          </table:table-cell>
          <table:table-cell table:style-name="TableCell341">
            <text:p text:style-name="P342">&gt;4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3.</text:p>
          </table:table-cell>
          <table:table-cell table:style-name="TableCell348">
            <text:p text:style-name="P349">Gamybos, pramonės<text:s/></text:p>
          </table:table-cell>
          <table:table-cell table:style-name="TableCell350">
            <text:p text:style-name="P351">&gt;4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4.</text:p>
          </table:table-cell>
          <table:table-cell table:style-name="TableCell357">
            <text:p text:style-name="P358">Energetikos</text:p>
          </table:table-cell>
          <table:table-cell table:style-name="TableCell359">
            <text:p text:style-name="P360">&gt;4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15.</text:span></text:p>
          </table:table-cell>
          <table:table-cell table:style-name="TableCell367">
            <text:p text:style-name="P368">Sandėliavimo<text:s/></text:p>
          </table:table-cell>
          <table:table-cell table:style-name="TableCell369">
            <text:p text:style-name="P370">&gt;4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16.</text:span></text:p>
          </table:table-cell>
          <table:table-cell table:style-name="TableCell377">
            <text:p text:style-name="P378">Kultūros<text:s/></text:p>
          </table:table-cell>
          <table:table-cell table:style-name="TableCell379">
            <text:p text:style-name="P380">&gt;4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17.</text:span></text:p>
          </table:table-cell>
          <table:table-cell table:style-name="TableCell387">
            <text:p text:style-name="P388">Mokslo</text:p>
          </table:table-cell>
          <table:table-cell table:style-name="TableCell389">
            <text:p text:style-name="P390">&gt;4</text:p>
            <text:p text:style-name="P391">(2 ir 3 pastaba)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8.</text:span></text:p>
          </table:table-cell>
          <table:table-cell table:style-name="TableCell398">
            <text:p text:style-name="P399">Gydymo<text:s/></text:p>
          </table:table-cell>
          <table:table-cell table:style-name="TableCell400">
            <text:p text:style-name="P401">&gt;4</text:p>
          </table:table-cell>
          <table:table-cell table:style-name="TableCell402">
            <text:p text:style-name="P403">&gt;25</text:p>
          </table:table-cell>
        </table:table-row>
        <table:table-row table:style-name="TableRow404">
          <table:table-cell table:style-name="TableCell405">
            <text:p text:style-name="P406"><text:span text:style-name="T407">19.</text:span></text:p>
          </table:table-cell>
          <table:table-cell table:style-name="TableCell408">
            <text:p text:style-name="P409">Poilsio<text:s/></text:p>
          </table:table-cell>
          <table:table-cell table:style-name="TableCell410">
            <text:p text:style-name="P411">&gt;4</text:p>
          </table:table-cell>
          <table:table-cell table:style-name="TableCell412">
            <text:p text:style-name="P413">&gt;25</text:p>
          </table:table-cell>
        </table:table-row>
        <table:table-row table:style-name="TableRow414">
          <table:table-cell table:style-name="TableCell415">
            <text:p text:style-name="P416"><text:span text:style-name="T417">20.</text:span></text:p>
          </table:table-cell>
          <table:table-cell table:style-name="TableCell418">
            <text:p text:style-name="P419">Sporto<text:s/></text:p>
          </table:table-cell>
          <table:table-cell table:style-name="TableCell420">
            <text:p text:style-name="P421">&gt;4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21.</text:span></text:p>
          </table:table-cell>
          <table:table-cell table:style-name="TableCell428">
            <text:p text:style-name="P429">Religinių</text:p>
          </table:table-cell>
          <table:table-cell table:style-name="TableCell430">
            <text:p text:style-name="P431">&gt;4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22.</text:span></text:p>
          </table:table-cell>
          <table:table-cell table:style-name="TableCell438">
            <text:p text:style-name="P439">Specialiųjų</text:p>
          </table:table-cell>
          <table:table-cell table:style-name="TableCell440">
            <text:p text:style-name="P441">&gt;4</text:p>
          </table:table-cell>
          <table:table-cell table:style-name="TableCell442">
            <text:p text:style-name="P443">&gt;25</text:p>
          </table:table-cell>
        </table:table-row>
        <table:table-row table:style-name="TableRow444">
          <table:table-cell table:style-name="TableCell445">
            <text:p text:style-name="P446"><text:span text:style-name="T447">23.</text:span></text:p>
          </table:table-cell>
          <table:table-cell table:style-name="TableCell448">
            <text:p text:style-name="P449">Pagalbinio ūkio</text:p>
          </table:table-cell>
          <table:table-cell table:style-name="TableCell450">
            <text:p text:style-name="P451">&gt;4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24.</text:span></text:p>
          </table:table-cell>
          <table:table-cell table:style-name="TableCell458">
            <text:p text:style-name="Normal"><text:span text:style-name="T459">Gyvūnams auginti<text:s/></text:span></text:p>
          </table:table-cell>
          <table:table-cell table:style-name="TableCell460">
            <text:p text:style-name="P461">&gt;4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25.</text:span></text:p>
          </table:table-cell>
          <table:table-cell table:style-name="TableCell468">
            <text:p text:style-name="Normal"><text:span text:style-name="T469">Žemės ūkio produkcijai tvarkyti<text:s/></text:span></text:p>
          </table:table-cell>
          <table:table-cell table:style-name="TableCell470">
            <text:p text:style-name="P471">&gt;4</text:p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><text:span text:style-name="T476">Pastabos:</text:span></text:p>
      <text:p text:style-name="P477">1. Abu rodikliai vertinami atskirai.</text:p>
      <text:p text:style-name="P478">2. Draudžiama vaikų ikimokyklinėse įstaigose, kuriose vaikai būna nakties metu.</text:p>
      <text:p text:style-name="P479">3. Draudžiama bendrojo lavinimo mokyklų miegamuosiuose korpusuose.</text:p>
      <text:p text:style-name="P480">4. Statiniuose aukščiausio aukšto (įskaitant mansardinį) grindų altitudė (toliau – aukščiausio aukšto grindų altitudė) skaičiuojama nuo gaisrų gesinimo ir gelbėjimo automobilių privažiavimo prie pastato žemiausios paviršiaus altitudės, o kai gaisrų gesinimo ir gelbėjimo automobilių privažiavimo įrengti nebūtina, – nuo nešiojamųjų gaisrinių kopėčių pastatymo žemiausios paviršiaus altitudės (toliau – žemės paviršiaus altitudė).</text:p>
      <text:p text:style-name="P481">5. Gyvenamųjų – daugiabučių pastatų, kurių aukščiausio aukšto grindų altitudė yra iki <text:s/><text:line-break/>26,5 m, viršutiniame aukšte esančiuose butuose leidžiama įrengti šildymo sistemas, naudojančias kietąjį kurą.</text:p>
      <text:p text:style-name="P482">6. Kai kietojo kuro šildymo įrenginys nuo kitų patalpų atskiriamas REI 45 priešgaisrinėmis perdangomis ir EI 45 priešgaisrinėmis pertvaromis, kuriose įrengti atitinkamo atsparumo ugniai angų užpildai (pvz., EW 30-C duris), o šiluma nuo šildymo įrenginių į patalpą atiduodama netiesiogiai (pvz., vandens, garo, oro įrenginiais), žmonių skaičiaus  ir pastatų ar patalpų kategorijos pagal sprogimo ir gaisro pavojų apribojimai netaikomi.</text:p>
      <text:p text:style-name="P483"/>
      <text:p text:style-name="P484"/>
      <text:p text:style-name="P485"><text:span text:style-name="T48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5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1in" fo:margin-left="1in" fo:margin-bottom="1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18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18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83"><text:span text:style-name="T184"><text:page-number text:fixed="false">2</text:page-number></text:span></text:p>
        <text:p text:style-name="P185"/>
      </style:header>
      <style:footer>
        <text:p text:style-name="P186"/>
      </style:footer>
    </style:master-page>
    <style:master-page style:next-style-name="MP1" style:name="MPF1" style:page-layout-name="PL1">
      <style:header>
        <text:p text:style-name="P187"/>
      </style:header>
      <style:footer>
        <text:p text:style-name="P1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Protaščiuk</meta:initial-creator>
    <dc:creator>adlibuser</dc:creator>
    <meta:creation-date>2024-11-06T06:43:00Z</meta:creation-date>
    <dc:date>2024-11-06T06:43:00Z</dc:date>
    <meta:template xlink:href="Normal.dotm" xlink:type="simple"/>
    <meta:editing-cycles>2</meta:editing-cycles>
    <meta:editing-duration>PT0S</meta:editing-duration>
    <meta:document-statistic meta:page-count="3" meta:paragraph-count="293" meta:word-count="1025" meta:character-count="7348" meta:row-count="945" meta:non-whitespace-character-count="6616"/>
  </office:meta>
</office:document-meta>
</file>