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2.6083in"/>
          <style:tab-stop style:type="left" style:position="5.1187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4923in"/>
          <style:tab-stop style:type="left" style:position="3.7409in"/>
          <style:tab-stop style:type="left" style:position="3.839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1"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2"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3"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4"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margin-left="0.393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margin-left="0.393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27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7in"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937in"/>
      <style:text-properties style:font-size-complex="12pt" fo:hyphenate="false"/>
    </style:style>
    <style:style style:name="P80" style:parent-style-name="Normal" style:family="paragraph">
      <style:paragraph-properties fo:text-align="justify" style:vertical-align="middle" fo:text-indent="0.3937in"/>
      <style:text-properties style:font-name-asian="Calibri" style:font-size-complex="12pt" fo:hyphenate="false"/>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fo:background-color="#FFFFFF"/>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fo:color="#000000" fo:letter-spacing="-0.0027in" style:font-size-complex="12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27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27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style:font-style-complex="italic"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style:font-style-complex="italic"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letter-spacing="-0.0027in" style:font-size-complex="12pt"/>
    </style:style>
    <style:style style:name="T201" style:parent-style-name="DefaultParagraphFont" style:family="text">
      <style:text-properties fo:letter-spacing="-0.0027in"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2.5%"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2.5%"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letter-spacing="-0.0027in" style:font-size-complex="12pt"/>
    </style:style>
    <style:style style:name="T286" style:parent-style-name="DefaultParagraphFont" style:family="text">
      <style:text-properties fo:letter-spacing="-0.0027in"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2.5%"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per 62.5%"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2.5%"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per 62.5%"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2.5%"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2.5%"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text-position="super 62.5%"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2.5%"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text-position="super 62.5%"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text-position="super 62.5%"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text-position="super 62.5%"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13in" style:text-position="super 62.5%"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text-position="super 62.5%"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2.5%"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2.5%"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style:font-style-complex="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2i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2in"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2.5%"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2.5%"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fo:letter-spacing="-0.0027in"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letter-spacing="-0.0027in" style:font-size-complex="12pt"/>
    </style:style>
    <style:style style:name="T560" style:parent-style-name="DefaultParagraphFont" style:family="text">
      <style:text-properties fo:letter-spacing="-0.0027in"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letter-spacing="-0.0013in"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27in"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letter-spacing="-0.0027in" style:font-size-complex="12pt"/>
    </style:style>
    <style:style style:name="T570" style:parent-style-name="DefaultParagraphFont" style:family="text">
      <style:text-properties fo:letter-spacing="-0.0027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27in"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MS Mincho"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13in"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2.5%"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2.5%"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text-position="super 62.5%"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text-position="super 62.5%"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text-position="super 62.5%"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fo:letter-spacing="-0.0013in"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13in"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tab-stops>
          <style:tab-stop style:type="left" style:position="5.118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text:p>
      <text:p text:style-name="P10"/>
      <text:p text:style-name="P11">2017 m. balandžio 6 d. Nr. 1V-267</text:p>
      <text:p text:style-name="P12">Vilnius</text:p>
      <text:p text:style-name="P13"/>
      <text:p text:style-name="P14"/>
      <text:p text:style-name="P15"><text:span text:style-name="T16">P a k e i č i u Lietuvos Respublikos vidaus reikalų ministro 2004 m. gruodžio 24 d. įsakymą Nr. 1V-429 „Dėl Sprendimų dėl užsieniečio įpareigojimo išvykti, išsiuntimo, grąžinimo ir vykimo tranzitu per Lietuvos Respublikos teritoriją priėmimo ir jų vykdymo tvarkos aprašo patvirtinimo“:</text:span></text:p>
      <text:p text:style-name="P17"><text:span text:style-name="T18">1</text:span><text:span text:style-name="T19">. Pakeičiu preambulę ir ją išdėstau taip:</text:span></text:p>
      <text:p text:style-name="P20"><text:span text:style-name="T21">„Vadovaudamasis Lietuvos Respublikos įstatymo „Dėl užsieniečių teisinės padėties“ 36 straipsnio 3 dalimi, 121 straipsnio 2 dalimi, 127 straipsnio 7 dalimi, 141 straipsniu ir įgyvendindamas 2003 m. lapkričio 25 d. Tarybos direktyvą 2003/110/EB dėl pagalbos tranzito, susijusio su išsiuntimu oro transportu, atvejais (OL<text:s/></text:span><text:span text:style-name="T22">2004 m. specialusis leidimas</text:span><text:span text:style-name="T23">, 19 skyrius, 6 tomas, p. 233), 2008 m. gruodžio 16 d. Europos Parlamento ir Tarybos direktyvą 2008/115/EB dėl bendrų nelegaliai esančių trečiųjų šalių piliečių grąžinimo standartų ir tvarkos valstybėse narėse (OL 2008 L 348, p. 98), 2003 m. lapkričio 25 d. Tarybos direktyvos 2003/109/EB dėl trečiųjų valstybių piliečių, kurie yra ilgalaikiai gyventojai, statuso (OL<text:s/></text:span><text:span text:style-name="T24">2004 m</text:span><text:span text:style-name="T25">.<text:s/></text:span><text:span text:style-name="T26">specialusis leidimas</text:span><text:span text:style-name="T27">, 19 skyrius, 6 tomas, p. 272) 22 straipsnio 2 dalį ir 25 straipsnį bei 2011 m. gegužės 11 d. Europos Parlamento ir Tarybos direktyvos 2011/51/ES, kuria iš dalies keičiama Tarybos direktyva 2003/109/EB siekiant išplėsti jos taikymo sritį asmenims, kuriems suteikiama tarptautinė apsauga (OL 2011 L 132, p. 1), 1 straipsnio 7, 9 ir 10 dalis:“.</text:span></text:p>
      <text:p text:style-name="P28"><text:span text:style-name="T29">2</text:span><text:span text:style-name="T30">. Pakeičiu 2 punktą ir jį išdėstau taip:</text:span></text:p>
      <text:p text:style-name="P31"><text:span text:style-name="T32">„</text:span><text:span text:style-name="T33">2</text:span><text:span text:style-name="T34">. P a s k i r i u įgaliotomis institucijomis pagal Lietuvos Respublikos įstatymo „Dėl užsieniečių teisinės padėties“:</text:span></text:p>
      <text:p text:style-name="P35"><text:span text:style-name="T36">2.1</text:span><text:span text:style-name="T37">. 36 straipsnio 3 dalį – apskričių vyriausiųjų policijos komisariatų migracijos padalinius;</text:span></text:p>
      <text:p text:style-name="P38"><text:span text:style-name="T39">2.2</text:span><text:span text:style-name="T40">. 121 straipsnio 2 dalį – Lietuvos policijos Kriminalistinių tyrimų centrą;</text:span></text:p>
      <text:p text:style-name="P41"><text:span text:style-name="T42">2.3</text:span><text:span text:style-name="T43">. 141 straipsnį – apskričių vyriausiuosius policijos komisariatus.“</text:span></text:p>
      <text:p text:style-name="P44"><text:span text:style-name="T45">3</text:span><text:span text:style-name="T46">. Nurodytuoju įsakymu patvirtintame Sprendimų dėl užsieniečio įpareigojimo išvykti, išsiuntimo, grąžinimo ir vykimo tranzitu per Lietuvos Respublikos teritoriją priėmimo ir jų vykdymo tvarkos apraše:</text:span></text:p>
      <text:p text:style-name="P47"><text:span text:style-name="T48">3.1</text:span><text:span text:style-name="T49">. Pakeičiu 3 punktą ir jį išdėstau taip:</text:span></text:p>
      <text:p text:style-name="P50"><text:span text:style-name="T51">„</text:span><text:span text:style-name="T52">3</text:span><text:span text:style-name="T53">. Apraše vartojamos sąvokos atitinka sąvokas, apibrėžtas Lietuvos Respublikos įstatyme „Dėl užsieniečių teisinės padėties“ (toliau – įstatymas „Dėl užsieniečių teisinės padėties“).“</text:span></text:p>
      <text:p text:style-name="P54"><text:span text:style-name="T55">3.2</text:span><text:span text:style-name="T56">. Pakeičiu 7 punktą ir jį išdėstau taip:</text:span></text:p>
      <text:p text:style-name="P57"><text:span text:style-name="T58">„</text:span><text:span text:style-name="T59">7</text:span><text:span text:style-name="T60">. Užsienietis įpareigojamas išvykti į tą Europos Sąjungos ar Europos laisvosios prekybos asociacijos valstybę narę, kurioje jis turi teisę būti ar gyventi.</text:span></text:p>
      <text:p text:style-name="P61"><text:span text:style-name="T62">Užsienietis grąžinamas į užsienio valstybę<text:s/></text:span><text:span text:style-name="T63">–</text:span><text:span text:style-name="T64"><text:s/>kilmės valstybę arba tranzito valstybę pagal Europos Sąjungos</text:span><text:span text:style-name="T65"><text:s/>sudarytas sutartis dėl neteisėtai esančių asmenų grąžinimo (readmisijos), arba kitą<text:s/></text:span><text:span text:style-name="T66">užsienio valstybę, į kurią jis turi teisę vykti ir kuri sutinka jį priimti,<text:s/></text:span><text:span text:style-name="T67">–<text:s/></text:span><text:span text:style-name="T68">kuri nėra Europos Sąjungos ar Europos laisvosios prekybos asociacijos valstybė narė.</text:span></text:p>
      <text:soft-page-break/>
      <text:p text:style-name="P69"><text:span text:style-name="T70">Užsienietis išsiunčiamas į užsienio valstybę<text:s/></text:span><text:span text:style-name="T71">–<text:s/></text:span><text:span text:style-name="T72">kilmės valstybę arba tranzito valstybę pagal Europos Sąjungos</text:span><text:span text:style-name="T73"><text:s/>ar Lietuvos Respublikos sudarytas tarptautines sutartis dėl neteisėtai esančių asmenų grąžinimo (readmisijos)</text:span><text:span text:style-name="T74">, arba, jeigu užsienietis sutinka,</text:span><text:span text:style-name="T75"><text:s/>kitą<text:s/></text:span><text:span text:style-name="T76">užsienio valstybę, į kurią jis turi teisę vykti ir kuri sutinka jį priimti,<text:s/></text:span><text:span text:style-name="T77">–</text:span><text:span text:style-name="T78"><text:s/>kuri nėra Europos Sąjungos ar Europos laisvosios prekybos asociacijos valstybė narė.</text:span></text:p>
      <text:p text:style-name="P79">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80">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81"><text:span text:style-name="T82">Šio punkto penktosios pastraipos nuostatos netaikomos užsieniečiui, kuriam pabėgėlio statusas ar papildoma apsauga pastaboje nurodytoje Europos Sąjungos valstybėje narėje panaikintas (-a) arba jis priskiriamas vienai iš 2011 m. gruodžio 13 d. Europos Parlamento ir Tarybos direktyvos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83">(OL 2011 L 337, p. 9)<text:s/></text:span><text:span text:style-name="T84">21 straipsnio 2 dalyje nurodytų kategorijų. Toks užsienietis išsiunčiamas į šio punkto trečiojoje pastraipoje nurodytą užsienio valstybę.</text:span><text:span text:style-name="T85">“</text:span></text:p>
      <text:p text:style-name="P86"><text:span text:style-name="T87">3.3</text:span><text:span text:style-name="T88">. Pakeičiu 8 punktą ir jį išdėstau taip:</text:span></text:p>
      <text:p text:style-name="P89"><text:span text:style-name="T90">„</text:span><text:span text:style-name="T91">8</text:span><text:span text:style-name="T92">. Sprendimas dėl užsieniečio įpareigojimo išvykti ar grąžinimo priimamas, jeigu užsienietis turi galiojantį užsienio valstybės piliečio pasą ar jį atitinkantį dokumentą, skirtą vykti į užsienio valstybę ir pripažintą Lietuvos Respublikoje (toliau – kelionės dokumentas), arba kitą dokumentą, suteikiantį teisę išvykti iš Lietuvos Respublikos per Lietuvos Respublikos valstybės sieną.</text:span></text:p>
      <text:p text:style-name="P93"><text:span text:style-name="T94">Jeigu užsienietis neturi galiojančio kelionės dokumento ir pats tokio dokumento negali gauti dėl objektyvių priežasčių (Lietuvoje nėra tos užsienio valstybės diplomatinės atstovybės ar konsulinės įstaigos ar kt.), tai dokumentus dėl užsieniečio įpareigojimo išvykti ar grąžinimo renkantis<text:s/></text:span><text:span text:style-name="T95">apskrities vyriausiojo policijos komisariato (toliau – policijos įstaiga)<text:s/></text:span><text:span text:style-name="T96">migracijos padalinys ar Valstybės sienos apsaugos tarnybos prie Lietuvos Respublikos vidaus reikalų ministerijos (toliau – Valstybės sienos apsaugos tarnyba) struktūrinis padalinys tarpininkauja užsieniečiui kreipiantis į atitinkamos užsienio valstybės diplomatinę atstovybę ar konsulinę įstaigą dėl kelionės dokumento grįžti į užsienio valstybę išdavimo arba dėl tokio dokumento gavimo kreipiasi į atitinkamos užsienio valstybės diplomatinę atstovybę ar konsulinę įstaigą.</text:span></text:p>
      <text:p text:style-name="P97"><text:span text:style-name="T98">Šio punkto pirmojoje pastraipoje nustatyta sąlyga turėti galiojantį kelionės dokumentą arba kitą dokumentą, suteikiantį teisę išvykti iš Lietuvos Respublikos per Lietuvos Respublikos valstybės sieną, netaikoma aprašo 10 punkto pirmojoje pastraipoje nurodytu atveju.</text:span><text:span text:style-name="T99">“</text:span></text:p>
      <text:p text:style-name="P100"><text:span text:style-name="T101">3.4</text:span><text:span text:style-name="T102">. Pakeičiu 9 punktą ir jį išdėstau taip:</text:span></text:p>
      <text:p text:style-name="P103"><text:span text:style-name="T104">„</text:span><text:span text:style-name="T105">9</text:span><text:span text:style-name="T106">. Sprendimas dėl užsieniečio įpareigojimo išvykti, grąžinimo ar išsiuntimo negali būti priimtas, jeigu yra įstatymo „Dėl užsieniečių teisinės padėties“ 124 straipsnio 3 dalyje nurodytų aplinkybių. Jeigu užsienietis ieškomas, dokumentus dėl jo įpareigojimo išvykti, grąžinimo ar išsiuntimo renkantis policijos įstaigos migracijos padalinys ar Valstybės sienos apsaugos tarnybos struktūrinis padalinys apie užsienietį praneša paiešką paskelbusiai teisėsaugos institucijai.</text:span><text:span text:style-name="T107">“</text:span></text:p>
      <text:p text:style-name="P108"><text:span text:style-name="T109">3.5</text:span><text:span text:style-name="T110">. Pakeičiu 10 punkto pirmąją pastraipą ir ją išdėstau taip:</text:span></text:p>
      <text:p text:style-name="P111"><text:span text:style-name="T112">„</text:span><text:span text:style-name="T113">10</text:span><text:span text:style-name="T114">. Jeigu užsienietis neturi galiojančio kelionės dokumento ir yra priimtas sprendimas dėl jo išsiuntimo ar sprendimas dėl jo grąžinimo<text:s/></text:span><text:span text:style-name="T115">įstatymo „Dėl užsieniečių teisinės padėties“ 125 straipsnio 1 dalies 7 punkte nustatytu pagrindu<text:s/></text:span><text:span text:style-name="T116">arba yra šio<text:s/></text:span><text:span text:style-name="T117">įstatymo 125 straipsnio 3 dalyje<text:s/></text:span><text:soft-page-break/><text:span text:style-name="T118">nurodytas atvejis, užsieniečiui Migracijos departamentas prie Lietuvos Respublikos vidaus reikalų ministerijos (toliau – Migracijos departamentas), o jeigu sprendimą dėl užsieniečio grąžinimo priėmė<text:s/></text:span><text:span text:style-name="T119">policijos įstaiga ar Valstybės sienos apsaugos tarnybos struktūrinis padalinys – policijos įstaiga ar Valstybės sienos apsaugos tarnybos struktūrinis padalinys<text:s/></text:span><text:span text:style-name="T120">išduoda<text:s/></text:span><text:span text:style-name="T121">2016 m. spalio 26 d.<text:s/></text:span><text:span text:style-name="T122">Europos Parlamento ir Tarybos reglamento (ES) 2016/1953<text:s/></text:span><text:span text:style-name="T123">dėl Europos kelionės dokumento neteisėtai esantiems trečiųjų šalių piliečiams grąžinti nustatymo, kuriuo panaikinama 1994 m. lapkričio 30 d. Tarybos rekomendacija</text:span><text:span text:style-name="T124">,<text:s/></text:span><text:span text:style-name="T125">priede<text:s/></text:span><text:span text:style-name="T126">nustatytos formos<text:s/></text:span><text:span text:style-name="T127">Europos kelionės dokumentą neteisėtai ES esantiems trečiųjų šalių piliečiams grąžinti (toliau – Europos kelionės dokumentas)</text:span><text:span text:style-name="T128">. Šis dokumentas išduodamas, jeigu Lietuvos Respublikoje nėra užsieniečio kilmės valstybės diplomatinės atstovybės ar konsulinės įstaigos ir jeigu užsienio valstybė, į kurią užsienietis išsiunčiamas, grąžinamas<text:s/></text:span><text:span text:style-name="T129">įstatymo „Dėl užsieniečių teisinės padėties“ 125 straipsnio 1 dalies 7 punkte nustatytu pagrindu<text:s/></text:span><text:span text:style-name="T130">arba perduodamas šio<text:s/></text:span><text:span text:style-name="T131">įstatymo 125 straipsnio 3 dalyje nurodytais atvejais</text:span><text:span text:style-name="T132">, sutinka priimti jį su šiuo dokumentu.</text:span><text:span text:style-name="T133">“</text:span></text:p>
      <text:p text:style-name="P134"><text:span text:style-name="T135">3.6</text:span><text:span text:style-name="T136">. Pakeičiu 11 punktą ir jį išdėstau taip:</text:span></text:p>
      <text:p text:style-name="P137"><text:span text:style-name="T138">„</text:span><text:span text:style-name="T139">11</text:span><text:span text:style-name="T140">. Išsiunčiamą užsienietį ir, jeigu tai būtina, grąžinamą užsienietį, kuris yra pažeidžiamas asmuo, policijos įstaiga ar Valstybės sienos apsaugos tarnybos struktūrinis padalinys lydi iki Lietuvos Respublikos valstybės sienos arba, jeigu tai būtina, į užsienio valstybę. Organizuojant ir (ar) vykdant išsiunčiamo užsieniečio palydą į užsienio valstybę, atsižvelgiama į 2004 m. balandžio 29 d. Tarybos sprendimą 2004/573/EB „Dėl jungtinių skrydžių organizavimo, iš dviejų ar daugiau valstybių narių teritorijos išsiunčiant trečiųjų šalių piliečius, kurių atžvilgiu priimti atskiri įsakymai dėl išsiuntimo“ (OL<text:s/></text:span><text:span text:style-name="T141">2004 m.</text:span><text:span text:style-name="T142"><text:s/></text:span><text:span text:style-name="T143">specialusis leidimas</text:span><text:span text:style-name="T144">, 19 skyrius, 7 tomas, p. 78) (toliau – Tarybos sprendimas). Valstybės sienos apsaugos tarnyba yra institucija, atsakinga už jungtinių skrydžių organizavimą ir (ar) dalyvavimą juose ir su tuo susijusios informacijos teikimą kitoms valstybėms narėms pagal Tarybos sprendimą.</text:span><text:span text:style-name="T145">“</text:span></text:p>
      <text:p text:style-name="P146"><text:span text:style-name="T147">3.7</text:span><text:span text:style-name="T148">. Pakeičiu 12 punkto pirmąją pastraipą ir ją išdėstau taip:</text:span></text:p>
      <text:p text:style-name="P149"><text:span text:style-name="T150">„</text:span><text:span text:style-name="T151">12</text:span><text:span text:style-name="T152">. Policijos areštinė ar Kalėjimų departamentui prie Lietuvos Respublikos teisingumo ministerijos pavaldi laisvės atėmimo vietos įstaiga (toliau – laisvės atėmimo vietos įstaiga) ne vėliau kaip per 7 dienas nuo užsieniečio pristatymo į policijos areštinę ar laisvės atėmimo vietos įstaigą dienos privalo raštu informuoti policijos įstaigos migracijos padalinį, kurio aptarnaujamoje teritorijoje yra šios policijos areštinės ar laisvės atėmimo vietos įstaigos buveinė, atitinkamai:“.</text:span></text:p>
      <text:p text:style-name="P153"><text:span text:style-name="T154">3.8</text:span><text:span text:style-name="T155">. Pakeičiu 14 punktą ir jį išdėstau taip:</text:span></text:p>
      <text:p text:style-name="P156"><text:span text:style-name="T157">„</text:span><text:span text:style-name="T158">14</text:span><text:span text:style-name="T159">. Policijos įstaigos migracijos padalinys nustato užsieniečio teisinę padėtį Lietuvos Respublikoje ir, jeigu užsienietis turėtų būti įpareigotas išvykti, išsiųstas ar grąžintas, apie tai raštu ne vėliau kaip per 5 darbo dienas nuo aprašo 12 punkte nurodyto pranešimo gavimo dienos informuoja laisvės atėmimo vietos įstaigos ar policijos areštinės, kurioje užsienietis yra, administraciją.</text:span><text:span text:style-name="T160">“</text:span></text:p>
      <text:p text:style-name="P161"><text:span text:style-name="T162">3.9</text:span><text:span text:style-name="T163">. Pakeičiu 15 punktą ir jį išdėstau taip:</text:span></text:p>
      <text:p text:style-name="P164"><text:span text:style-name="T165">„</text:span><text:span text:style-name="T166">15</text:span><text:span text:style-name="T167">. Laisvės atėmimo vietos įstaigos administracija apie užsieniečio, kuris turėtų būti įpareigotas išvykti, išsiųstas ar grąžintas, paleidimą po laisvės atėmimo bausmės atlikimo ne vėliau kaip prieš 6 mėnesius iki paleidimo dienos, o jeigu paskirtos bausmės terminas trumpesnis nei 6 mėnesiai – prieš jo paleidimą raštu praneša policijos įstaigos migracijos padaliniui, kurio aptarnaujamoje teritorijoje yra ši laisvės atėmimo vietos įstaiga. Policijos areštinės administracija apie užsieniečio, kuris turėtų būti įpareigotas išvykti, išsiųstas ar grąžintas, paleidimą po administracinio arešto ar kardomojo kalinimo policijos įstaigos migracijos padaliniui, kurio aptarnaujamoje teritorijoje yra ši policijos areštinė, raštu praneša prieš šio užsieniečio paleidimą.</text:span><text:span text:style-name="T168">“</text:span></text:p>
      <text:p text:style-name="P169"><text:span text:style-name="T170">3.10</text:span><text:span text:style-name="T171">. Pakeičiu 16 punktą ir jį išdėstau taip:</text:span></text:p>
      <text:p text:style-name="P172"><text:span text:style-name="T173">„</text:span><text:span text:style-name="T174">16</text:span><text:span text:style-name="T175">. Laisvės atėmimo vietos įstaigos administracija apie užsienietį, kuris turėtų būti įpareigotas išvykti, išsiųstas ar grąžintas ir kuris gali būti lygtinai atleistas nuo laisvės atėmimo bausmės prieš terminą, lygtinai paleistas iš laisvės atėmimo vietos įstaigos, atleistas nuo neatliktos arešto ar laisvės atėmimo bausmės dėl ligos, taip pat amnestijos ar malonės tvarka arba kuriam neatlikta laisvės atėmimo bausmė gali būti pakeista švelnesne bausme, nedelsdama raštu praneša policijos įstaigos migracijos padaliniui, kurios aptarnaujamoje teritorijoje yra ši laisvės atėmimo<text:s/></text:span><text:soft-page-break/><text:span text:style-name="T176">vietos įstaiga.</text:span><text:span text:style-name="T177">“</text:span></text:p>
      <text:p text:style-name="P178"><text:span text:style-name="T179">3.11</text:span><text:span text:style-name="T180">. Pakeičiu 17 punktą ir jį išdėstau taip:</text:span></text:p>
      <text:p text:style-name="P181"><text:span text:style-name="T182">„</text:span><text:span text:style-name="T183">17</text:span><text:span text:style-name="T184">. Policijos įstaigos, kurios aptarnaujamoje teritorijoje užsienietis atlieka arešto ar laisvės atėmimo bausmę, įgalioti asmenys, užsieniečio, kuris turi būti įpareigotas išvykti, išsiųstas ar grąžintas ir kuris atleidžiamas nuo tolesnio bausmės atlikimo Lietuvos Respublikoje arba yra atlikęs arešto ar laisvės atėmimo bausmę, paleidimo iš laisvės atėmimo vietos įstaigos dieną nuvyksta į laisvės atėmimo vietos įstaigą ar policijos areštinę ir atlieka aprašo 31.1–31.4 papunkčiuose nurodytus veiksmus arba aprašo III skyriuje nustatyta tvarka vykdo sprendimą dėl užsieniečio išsiuntimo, jeigu toks sprendimas priimtas. Šios nuostatos taikomos ir užsieniečiams, kuriems skirtas administracinis areštas ar kardomasis kalinimas.</text:span><text:span text:style-name="T185">“</text:span></text:p>
      <text:p text:style-name="P186"><text:span text:style-name="T187">3.12</text:span><text:span text:style-name="T188">. Pakeičiu 19 punktą ir jį išdėstau taip:</text:span></text:p>
      <text:p text:style-name="P189"><text:span text:style-name="T190">„</text:span><text:span text:style-name="T191">19</text:span><text:span text:style-name="T192">. Aprašo 30 punkte, 55.2 ir 60.1 papunkčiuose nurodyti sprendimai užregistruojami atitinkamuose registruose:</text:span></text:p>
      <text:p text:style-name="P193"><text:span text:style-name="T194">19.1</text:span><text:span text:style-name="T195">. sprendimas dėl užsieniečio įpareigojimo išvykti – Sprendimų dėl užsieniečio įpareigojimo išvykti iš Lietuvos Respublikos registre (aprašo 2 priedas);</text:span></text:p>
      <text:p text:style-name="P196"><text:span text:style-name="T197">19.2</text:span><text:span text:style-name="T198">. sprendimas dėl užsieniečio grąžinimo – Sprendimų dėl užsieniečio grąžinimo į užsienio valstybę registre (aprašo 3 priedas);</text:span></text:p>
      <text:p text:style-name="P199"><text:span text:style-name="T200">19.3</text:span><text:span text:style-name="T201">. sprendimas dėl užsieniečio išsiuntimo – Sprendimų dėl užsieniečio išsiuntimo iš Lietuvos Respublikos registre (aprašo 4 priedas);</text:span></text:p>
      <text:p text:style-name="P202"><text:span text:style-name="T203">19.4</text:span><text:span text:style-name="T204">. sprendimas dėl kitos valstybės sprendimo vykdymo galimumo – Sprendimų dėl kitos valstybės, kuriai taikoma 2001 m. gegužės 28 d. Tarybos direktyva 2001/40/EB dėl abipusio sprendimų dėl trečiųjų šalių piliečių išsiuntimo pripažinimo, priimto sprendimo dėl užsieniečio išsiuntimo vykdymo galimumo registre (aprašo 5 priedas);</text:span></text:p>
      <text:p text:style-name="P205"><text:span text:style-name="T206">19.5</text:span><text:span text:style-name="T207">. sprendimas sustabdyti sprendimo dėl užsieniečio išsiuntimo vykdymą – Sprendimų sustabdyti sprendimo dėl užsieniečio išsiuntimo iš Lietuvos Respublikos vykdymą registre (aprašo 6 priedas);</text:span></text:p>
      <text:p text:style-name="P208"><text:span text:style-name="T209">19.6</text:span><text:span text:style-name="T210">. sprendimas sustabdyti sprendimo dėl kitos valstybės sprendimo vykdymo galimumo – Sprendimų sustabdyti sprendimo dėl kitos valstybės, kuriai taikoma 2001 m. gegužės 28 d. Tarybos direktyva 2001/40/EB dėl abipusio sprendimų dėl trečiųjų šalių piliečių išsiuntimo pripažinimo, priimto sprendimo dėl užsieniečio išsiuntimo vykdymo galimumo registre (aprašo 7 priedas).</text:span><text:span text:style-name="T211">“</text:span></text:p>
      <text:p text:style-name="P212"><text:span text:style-name="T213">3.13</text:span><text:span text:style-name="T214">. Papildau 19</text:span><text:span text:style-name="T215">1</text:span><text:span text:style-name="T216"><text:s/>punktu:</text:span></text:p>
      <text:p text:style-name="P217"><text:span text:style-name="T218">„</text:span><text:span text:style-name="T219">19</text:span><text:span text:style-name="T220">1</text:span><text:span text:style-name="T221">.<text:s/></text:span><text:span text:style-name="T222">Atlikus aprašo 19 punkte nurodytus veiksmus, Užsieniečių registro nuostatuose, patvirtintuose Lietuvos Respublikos Vyriausybės<text:s/></text:span><text:span text:style-name="T223">2014 m. rugsėjo 17 d.</text:span><text:span text:style-name="T224"><text:s/>nutarimu Nr.<text:s/></text:span><text:span text:style-name="T225">968 „Dėl Užsieniečių registro reorganizavimo ir Užsieniečių registro nuostatų patvirtinimo“</text:span><text:span text:style-name="T226">, nurodyti duomenys apie aprašo 30 punkte, 55.2 ir 60.1 papunkčiuose nurodytus sprendimus turi būti įrašomi į Užsieniečių registrą.</text:span><text:span text:style-name="T227">“</text:span></text:p>
      <text:p text:style-name="P228"><text:span text:style-name="T229">3.14</text:span><text:span text:style-name="T230">. Pakeičiu 20.1 papunktį ir jį išdėstau taip:</text:span></text:p>
      <text:p text:style-name="P231"><text:span text:style-name="T232">„</text:span><text:span text:style-name="T233">20.1</text:span><text:span text:style-name="T234">. policijos įstaiga, kurios aptarnaujamoje teritorijoje užsienietis yra ar gyvena arba yra sulaikytas, suimtas, jam skirtas administracinis areštas arba jis atlieka arešto ar laisvės atėmimo bausmę;</text:span><text:span text:style-name="T235">“.</text:span></text:p>
      <text:p text:style-name="P236"><text:span text:style-name="T237">3.15</text:span><text:span text:style-name="T238">. Pakeičiu 25 punktą ir jį išdėstau taip:</text:span></text:p>
      <text:p text:style-name="P239"><text:span text:style-name="T240">„</text:span><text:span text:style-name="T241">25</text:span><text:span text:style-name="T242">. Policijos įstaigos<text:s/></text:span><text:span text:style-name="T243">sprendimui</text:span><text:span text:style-name="T244"><text:s/>dėl užsieniečio įpareigojimo išvykti ar grąžinimo priimti turi būti surinkti šie dokumentai:</text:span></text:p>
      <text:p text:style-name="P245"><text:span text:style-name="T246">25.1</text:span><text:span text:style-name="T247">. tarnybinis pranešimas, kuriame nurodoma užsieniečio pilietybė, vardas, pavardė, gimimo data, gyvenamosios vietos adresas, turimas galiojantis kelionės dokumentas ir turėtas dokumentas, suteikęs užsieniečiui teisę būti ar gyventi Lietuvos Respublikoje, o jeigu užsienietis tokių dokumentų neturi – kiti asmens tapatybę, pilietybę ir gyvenamąją vietą patvirtinantys dokumentai, atvykimo į Lietuvos Respubliką data, aplinkybės ir maršrutas. Jeigu užsienietis sulaikomas, tarnybiniame pranešime nurodoma ir sulaikymo vieta, data bei priežastis;</text:span></text:p>
      <text:p text:style-name="P248"><text:span text:style-name="T249">25.2</text:span><text:span text:style-name="T250">. administracinio sulaikymo protokolas arba sprendimas sulaikyti užsienietį ne ilgiau kaip 48 valandoms įstatymo „Dėl užsieniečių teisinės padėties“ 113 straipsnyje nustatytu užsieniečio sulaikymo pagrindu, jeigu užsienietis sulaikomas;</text:span></text:p>
      <text:p text:style-name="P251"><text:span text:style-name="T252">25.3</text:span><text:span text:style-name="T253">. administracinio nusižengimo protokolo, jei buvo surašytas, ir nutarimo administracinio nusižengimo byloje, jei toks nutarimas buvo priimtas, kopijos, patvirtintos teisės aktų nustatyta tvarka;</text:span></text:p>
      <text:p text:style-name="P254"><text:span text:style-name="T255">25.4</text:span><text:span text:style-name="T256">. asmens apžiūros ir daiktų patikrinimo protokolas, jeigu apie asmens apžiūrą ir daiktų patikrinimą nepažymėta administracinio nusižengimo protokole ar administracinio sulaikymo protokole;</text:span></text:p>
      <text:p text:style-name="P257"><text:span text:style-name="T258">25.5</text:span><text:span text:style-name="T259">. kelionės dokumento, užsienio valstybės išduotų dokumentų, suteikiančių užsieniečiui teisę būti ar gyventi užsienio valstybėje, ir kitų užsieniečio asmens tapatybę, pilietybę ir gyvenamąją vietą patvirtinančių dokumentų, taip pat šių dokumentų puslapių su vizomis, sienų kirtimo žymomis kopijos, patvirtintos teisės aktų nustatyta tvarka, jeigu užsienietis tokių dokumentų neturi – paklausimų dėl užsieniečio asmens tapatybės, pilietybės ir gyvenamosios vietos nustatymo kopijos, patvirtintos teisės aktų nustatyta tvarka, ir atsakymai į paklausimus, o jei užsieniečiui buvo išduotas kelionės dokumentas grįžti į užsienio valstybę – šio dokumento kopija, patvirtinta teisės aktų nustatyta tvarka;</text:span></text:p>
      <text:p text:style-name="P260"><text:span text:style-name="T261">25.6</text:span><text:span text:style-name="T262">. nustatytos formos užsieniečio apklausos lapas (aprašo 8 priedas);</text:span></text:p>
      <text:p text:style-name="P263"><text:span text:style-name="T264">25.7</text:span><text:span text:style-name="T265">. pažyma apie patikrinimą:</text:span></text:p>
      <text:p text:style-name="P266"><text:span text:style-name="T267">25.7.1</text:span><text:span text:style-name="T268">. Lietuvos Respublikos gyventojų registre (ar užsieniečiui nėra išduotas Lietuvos Respublikos asmens dokumentas, ar užsienietis nėra deklaravęs gyvenamosios vietos Lietuvos Respublikoje);</text:span></text:p>
      <text:p text:style-name="P269"><text:span text:style-name="T270">25.7.2</text:span><text:span text:style-name="T271">. Užsieniečių registre (ar užsienietis nėra įtrauktas į Užsieniečių, kuriems draudžiama atvykti į Lietuvos Respubliką, nacionalinį sąrašą, ar jis nėra pateikęs prašymo suteikti prieglobstį Lietuvos Respublikoje, ar jam nebuvo (nėra) išduota Šengeno arba nacionalinė viza ir Lietuvos nacionalinėje vizų informacinėje sistemoje (N.VIS) (ar jam nebuvo (nėra) išduota Šengeno viza);</text:span></text:p>
      <text:p text:style-name="P272"><text:span text:style-name="T273">25.7.3</text:span><text:span text:style-name="T274">. Lietuvos nacionalinėje antrosios kartos Šengeno informacinėje sistemoje – ar kita Šengeno valstybė pagal 2006 m. gruodžio 20 d. Europos Parlamento ir Tarybos reglamento (EB) Nr. 1987/2006 dėl antrosios kartos Šengeno informacinės sistemos (SIS II) sukūrimo, veikimo ir naudojimo (OL 2006 L 381, p. 4) (toliau – SIS II reglamentas) 24 ar 25 straipsnį nėra pateikusi perspėjimo dėl draudimo užsieniečiui atvykti ar apsigyventi;</text:span></text:p>
      <text:p text:style-name="P275"><text:span text:style-name="T276">25.7.4</text:span><text:span text:style-name="T277">. Įtariamųjų, kaltinamųjų ir nuteistųjų registre ir Prevencinių poveikio priemonių taikymo registre (ar užsienietis nėra kurio nors iš šių registrų objektas);</text:span></text:p>
      <text:p text:style-name="P278"><text:span text:style-name="T279">25.7.5</text:span><text:span text:style-name="T280">. Ieškomų asmenų, neatpažintų lavonų ir nežinomų bejėgių asmenų žinybiniame registre;</text:span></text:p>
      <text:p text:style-name="P281"><text:span text:style-name="T282">25.7.6</text:span><text:span text:style-name="T283">. Habitoskopinių duomenų registre;</text:span></text:p>
      <text:p text:style-name="P284"><text:span text:style-name="T285">25.8</text:span><text:span text:style-name="T286">. jeigu buvo kreiptasi į teismą dėl užsieniečio sulaikymo ilgiau kaip 48 valandoms ar dėl alternatyvios sulaikymui priemonės skyrimo – teikimo apylinkės teismui pagal užsieniečio buvimo Lietuvos Respublikos teritorijoje vietą sulaikyti užsienietį ilgiau kaip 48 valandoms arba skirti jam alternatyvią sulaikymui priemonę kopija, patvirtinta teisės aktų nustatyta tvarka, ir teismo sprendimas sulaikyti (atsisakyti sulaikyti) užsienietį ar skirti (atsisakyti skirti) jam alternatyvią sulaikymui priemonę;</text:span></text:p>
      <text:p text:style-name="P287"><text:span text:style-name="T288">25.9</text:span><text:span text:style-name="T289">. jeigu užsieniečio pirštų atspaudai buvo paimti pagal 2013 m. birželio 26 d. Europos Parlamento ir Tarybos reglamentą (ES) Nr. 603/2013 dėl Eurodac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nauja redakcija) (OL 2013 L 180, p. 1) (toliau – reglamentas (ES) Nr. 603/2013), arba užsieniečio asmens tapatybei<text:s/></text:span><text:soft-page-break/><text:span text:style-name="T290">nustatyti – daktiloskopijos kortelė arba jos kopija, patvirtinta teisės aktų nustatyta tvarka, ir dokumentas, patvirtinantis, kad duomenys apie pirštų atspaudus yra perduoti nacionaliniam EURODAC padaliniui, įsteigtam Lietuvos policijos Kriminalistinių tyrimo centre (jeigu užsieniečio pirštų atspaudai buvo paimti pagal reglamentą (ES) Nr. 603/2013, arba Lietuvos policijos Kriminalistinių tyrimų centrui (jeigu užsieniečio pirštų atspaudai buvo paimti užsieniečio asmens tapatybei nustatyti);</text:span></text:p>
      <text:p text:style-name="P291"><text:span text:style-name="T292">25.10</text:span><text:span text:style-name="T293">. jei užsienietis yra Europos Sąjungos, Europos laisvosios prekybos asociacijos valstybės narės pilietis ar jo šeimos narys arba kitas asmuo, kuris pagal Europos Sąjungos teisės aktus naudojasi laisvo asmenų judėjimo teise, ir Lietuvos Respublikos gyventojų registre ir (ar) Užsieniečių registre duomenų apie tai nėra – šiame papunktyje nurodytą užsieniečio statusą patvirtinantys dokumentai;</text:span></text:p>
      <text:p text:style-name="P294"><text:span text:style-name="T295">25.11</text:span><text:span text:style-name="T296">. jei užsienietis yra pažeidžiamas asmuo, prieglobsčio prašytojas arba užsienietis, kuriam prieglobstis Lietuvos Respublikoje nesuteiktas, ir sutinka savanoriškai grįžti į užsienio valstybę padedant tarptautinei ar nevyriausybinei organizacijai – tarptautinės ar nevyriausybinės organizacijos raštiškas patvirtinimas, kad užsienietis sutinka savanoriškai grįžti į užsienio valstybę padedant šiai organizacijai ir kad ši organizacija sutinka teikti tokią pagalbą;</text:span></text:p>
      <text:p text:style-name="P297"><text:span text:style-name="T298">25.12</text:span><text:span text:style-name="T299">. kiti dokumentai, patvirtinantys sprendimo dėl užsieniečio įpareigojimo išvykti ar grąžinimo priėmimo pagrindą, arba jų kopijos, patvirtintos teisės aktų nustatyta tvarka.</text:span><text:span text:style-name="T300">“</text:span></text:p>
      <text:p text:style-name="P301"><text:span text:style-name="T302">3.16</text:span><text:span text:style-name="T303"><text:s/>Pakeičiu 26 punkto pirmąją pastraipą ir ją išdėstau taip:</text:span></text:p>
      <text:p text:style-name="P304"><text:span text:style-name="T305">„</text:span><text:span text:style-name="T306">26</text:span><text:span text:style-name="T307">. Sprendimui dėl nelydimo nepilnamečio užsieniečio grąžinimo priimti turi būti surinkti aprašo 25.1–25.12 papunkčiuose nurodyti dokumentai ir šie dokumentai:</text:span><text:span text:style-name="T308">“.</text:span></text:p>
      <text:p text:style-name="P309"><text:span text:style-name="T310">3.17</text:span><text:span text:style-name="T311">. Papildau 26</text:span><text:span text:style-name="T312">1</text:span><text:span text:style-name="T313"><text:s/>punktu:</text:span></text:p>
      <text:p text:style-name="P314"><text:span text:style-name="T315">„</text:span><text:span text:style-name="T316">26</text:span><text:span text:style-name="T317">1</text:span><text:span text:style-name="T318">. Sprendimui dėl nepilnamečio užsieniečio, kuris vyksta kartu su jį lydinčiu asmeniu, grąžinimo priimti turi būti surinkti aprašo 25.1–25.5, 25.7.1–25.7.3, 25.7.5–25.12 papunkčiuose nurodyti dokumentai ir šie dokumentai:</text:span></text:p>
      <text:p text:style-name="P319"><text:span text:style-name="T320">26</text:span><text:span text:style-name="T321">1</text:span><text:span text:style-name="T322">.1</text:span><text:span text:style-name="T323">. nustatytos formos užsieniečio apklausos lapas (aprašo 8 priedas), kuris užpildomas apklausiant nepilnametį užsienietį lydintį asmenį apie nepilnametį užsienietį;</text:span></text:p>
      <text:p text:style-name="P324"><text:span text:style-name="T325">26</text:span><text:span text:style-name="T326">1</text:span><text:span text:style-name="T327">.2</text:span><text:span text:style-name="T328">.<text:s/></text:span><text:span text:style-name="T329">jeigu nepilnametis užsienietis yra vyresnis nei 14 metų – pažyma apie patikrinimą Įtariamųjų, kaltinamųjų ir nuteistųjų registre ir Prevencinių poveikio priemonių taikymo registre (ar nepilnametis užsienietis nėra kurio nors iš šių registrų objektas);</text:span></text:p>
      <text:p text:style-name="P330"><text:span text:style-name="T331">26</text:span><text:span text:style-name="T332">1</text:span><text:span text:style-name="T333">.3</text:span><text:span text:style-name="T334">. nepilnametį užsienietį lydinčio asmens pilietybę ir asmens tapatybę patvirtinančio dokumento kopijos, patvirtintos teisės aktų nustatyta tvarka. Jeigu nepilnametį užsienietį lydintis asmuo tokių dokumentų neturi – paklausimų dėl jo asmens tapatybės ir pilietybės nustatymo kopijos, patvirtintos teisės aktų nustatyta tvarka, ir atsakymai į paklausimus. Jeigu nepilnametį užsienietį lydinčiam asmeniui buvo išduotas kelionės dokumentas grįžti į užsienio valstybę – šio dokumento kopija, patvirtinta teisės aktų nustatyta tvarka;</text:span></text:p>
      <text:p text:style-name="P335"><text:span text:style-name="T336">26</text:span><text:span text:style-name="T337">1</text:span><text:span text:style-name="T338">.4</text:span><text:span text:style-name="T339">. kiti dokumentai, patvirtinantys nepilnametį užsienietį lydinčio asmens teisinę padėtį Lietuvos Respublikoje, ar jų kopijos, patvirtintos teisės aktų nustatyta tvarka.</text:span><text:span text:style-name="T340">“</text:span></text:p>
      <text:p text:style-name="P341"><text:span text:style-name="T342">3.18</text:span><text:span text:style-name="T343">. Pakeičiu 28 punktą ir jį išdėstau taip:</text:span></text:p>
      <text:p text:style-name="P344"><text:span text:style-name="T345">„</text:span><text:span text:style-name="T346">28</text:span><text:span text:style-name="T347">. Valstybės sienos apsaugos tarnybos struktūrinis padalinys sprendimui dėl užsieniečio įpareigojimo išvykti ar grąžinimo priimti turi surinkti aprašo<text:s/></text:span><text:span text:style-name="T348">25.1–25.12<text:s/></text:span><text:span text:style-name="T349">papunkčiuose arba 26 ar 26</text:span><text:span text:style-name="T350">1</text:span><text:span text:style-name="T351"><text:s/>punkte nurodytus dokumentus,<text:s/></text:span><text:span text:style-name="T352">išskyrus aprašo 28</text:span><text:span text:style-name="T353">1</text:span><text:span text:style-name="T354"><text:s/>punkte nurodytą atvej</text:span><text:span text:style-name="T355">į, o jeigu užsienietis grąžintas į Lietuvos Respubliką iš užsienio valstybės – prie jų pridėti ir asmens perdavimo ir priėmimo protokolo, pasirašyto įgaliotų perduodančios valstybės ir Lietuvos Respublikos atstovų, kopiją, patvirtintą teisės aktų nustatyta tvarka, ar kitus dokumentus, pagrindžiančius užsieniečio grąžinimą iš užsienio valstybės į Lietuvos Respubliką</text:span><text:span text:style-name="T356">.</text:span><text:span text:style-name="T357">“</text:span></text:p>
      <text:p text:style-name="P358"><text:span text:style-name="T359">3.19</text:span><text:span text:style-name="T360">. Pakeičiu 28</text:span><text:span text:style-name="T361">1</text:span><text:span text:style-name="T362"><text:s/>punktą ir jį išdėstau taip:</text:span></text:p>
      <text:p text:style-name="P363"><text:span text:style-name="T364">„</text:span><text:span text:style-name="T365">28</text:span><text:span text:style-name="T366">1</text:span><text:span text:style-name="T367">. Valstybės sienos apsaugos tarnybos struktūrinio padalinio sprendimui dėl<text:s/></text:span><text:span text:style-name="T368">pasienio kontrolės punkte esančio užsieniečio, kuris išvyksta iš Lietuvos Respublikos ir iš jos išvyks iš karto po sprendimo dėl grąžinimo priėmimo,<text:s/></text:span><text:span text:style-name="T369">grąžinimo priimti turi būti surinkti šie dokumentai:</text:span></text:p>
      <text:p text:style-name="P370"><text:span text:style-name="T371">28</text:span><text:span text:style-name="T372">1</text:span><text:span text:style-name="T373">.1</text:span><text:span text:style-name="T374">. tarnybinis pranešimas, kuriame nurodoma užsieniečio pilietybė, vardas, pavardė, gimimo data, gyvenamosios vietos adresas, turimas galiojantis kelionės dokumentas<text:s/></text:span><text:span text:style-name="T375">ir turėtas<text:s/></text:span><text:soft-page-break/><text:span text:style-name="T376">dokumentas, suteikęs užsieniečiui teisę būti ar gyventi Lietuvos Respublikoje<text:s/></text:span><text:span text:style-name="T377">(jeigu tokį dokumentą užsienietis turėjo), atvykimo į Lietuvos Respubliką data, aplinkybės ir maršrutas, taip pat pažymima apie aprašo 25.7.1–25.7.5 papunkčiuose nurodytų patikrinimų rezultatus (jei nesurašoma<text:s/></text:span><text:span text:style-name="T378">pažyma apie tokio patikrinimo rezultatus);</text:span></text:p>
      <text:p text:style-name="P379"><text:span text:style-name="T380">28</text:span><text:span text:style-name="T381">1</text:span><text:span text:style-name="T382">.2</text:span><text:span text:style-name="T383">. administracinio nusižengimo protokolo, jei buvo surašytas, ir nutarimo administracinio teisės pažeidimo byloje, jei toks nutarimas buvo priimtas, kopijos, patvirtintos teisės aktų nustatyta tvarka;</text:span></text:p>
      <text:p text:style-name="P384"><text:span text:style-name="T385">28</text:span><text:span text:style-name="T386">1</text:span><text:span text:style-name="T387">.3</text:span><text:span text:style-name="T388">. kelionės dokumento puslapio su asmens duomenimis ir sprendimo dėl užsieniečio grąžinimo priėmimo pagrindą patvirtinančių dokumentų (kelionės dokumento puslapių su vizomis, sienų kirtimo žymomis ar kitų dokumentų) kopijos, patvirtintos teisės aktų nustatyta tvarka;</text:span></text:p>
      <text:p text:style-name="P389"><text:span text:style-name="T390">28</text:span><text:span text:style-name="T391">1</text:span><text:span text:style-name="T392">.4</text:span><text:span text:style-name="T393">.<text:s/></text:span><text:span text:style-name="T394">jeigu nepilnametis užsienietis vyksta kartu su jį lydinčiu asmeniu – jį lydinčio asmens pilietybę ir<text:s/></text:span><text:span text:style-name="T395">asmens tapatybę patvirtinančių dokumentų kopijos, patvirtintos teisės aktų nustatyta tvarka, taip pat kiti dokumentai, patvirtinantys nepilnametį užsienietį lydinčio asmens teisinę padėtį Lietuvos Respublikoje, ar jų kopijos, patvirtintos teisės aktų nustatyta tvarka.</text:span><text:span text:style-name="T396">“</text:span></text:p>
      <text:p text:style-name="P397"><text:span text:style-name="T398">3.20</text:span><text:span text:style-name="T399">. Pakeičiu 29 punktą ir jį išdėstau taip:</text:span></text:p>
      <text:p text:style-name="P400"><text:span text:style-name="T401">„</text:span><text:span text:style-name="T402">29</text:span><text:span text:style-name="T403">. Sprendimui dėl užsieniečio, atliekančio arešto ar laisvės atėmimo bausmę, įpareigojimo išvykti ar grąžinimo priimti turi būti surinkti aprašo 12, 15 ir 16 punktuose nurodyti pranešimai, aprašo 25.5–25.7, 25.10</text:span><text:span text:style-name="T404">–25.12<text:s/></text:span><text:span text:style-name="T405">papunkčiuose nurodyti dokumentai ir prie jų pridėta teismo sprendimo, kuriuo užsieniečiui paskirta arešto ar laisvės atėmimo bausmė, kopija, patvirtinta teisės aktų nustatyta tvarka. Jei užsienietis lygtinai atleistas nuo laisvės atėmimo bausmės prieš terminą, lygtinai paleistas iš laisvės atėmimo vietos įstaigos, atleistas nuo neatliktos arešto ar laisvės atėmimo bausmės dėl ligos, taip pat amnestijos ar malonės tvarka arba jam laisvės atėmimo bausmė pakeista švelnesne bausme, papildomai pateikiama šią aplinkybę patvirtinančio dokumento kopija, patvirtinta teisės aktų nustatyta tvarka.</text:span><text:span text:style-name="T406">“</text:span></text:p>
      <text:p text:style-name="P407"><text:span text:style-name="T408">3.21</text:span><text:span text:style-name="T409">.<text:s/></text:span><text:span text:style-name="T410">Pakeičiu 31 punktą ir jį išdėstau taip:</text:span></text:p>
      <text:p text:style-name="P411"><text:span text:style-name="T412">„</text:span><text:span text:style-name="T413">31</text:span><text:span text:style-name="T414">. Policijos įstaiga ar Valstybės sienos apsaugos tarnybos struktūrinis padalinys, kai priimamas sprendimas dėl užsieniečio įpareigojimo išvykti ar grąžinimo, nedelsdamas (-a) privalo atlikti šiuos veiksmus:</text:span></text:p>
      <text:p text:style-name="P415"><text:span text:style-name="T416">31.1</text:span><text:span text:style-name="T417">. užsieniečio galiojančiame kelionės dokumente, o aprašo 10 punkto pirmojoje pastraipoje nurodytu atveju – Europos kelionės dokumente padaryti nustatytos formos užsieniečio įpareigojimo išvykti iš Lietuvos Respublikos ar grąžinimo į užsienio valstybę žymą (aprašo 11 priedas). Užsieniečio, kurio leidimas laikinai gyventi Lietuvos Respublikoje panaikintas, nes užsienietis iš Lietuvos Respublikos išvyksta gyventi į užsienio valstybę, galiojančiame kelionės dokumente žyma apie įpareigojimą išvykti ar grąžinimą nedaroma;</text:span></text:p>
      <text:p text:style-name="P418"><text:span text:style-name="T419">31.2</text:span><text:span text:style-name="T420">. supažindinti užsienietį jam suprantama kalba su priimtu sprendimu dėl jo įpareigojimo išvykti ar grąžinimo. Abiejuose sprendimo egzemplioriuose privalo pasirašyti užsienietis, užsienietį su sprendimu supažindinęs valstybės tarnautojas ir vertėjas, jeigu jis dalyvavo. Jeigu užsienietis, susipažinęs su sprendimu, atsisako pasirašyti, šį faktą savo parašais turi patvirtinti ne mažiau kaip du šiame supažindinime dalyvavę valstybės tarnautojai. Sprendime taip pat nurodoma atsisakymo pasirašyti priežastis. Supažindinant nepilnametį užsienietį su sprendimu dėl jo grąžinimo, turi dalyvauti ir sprendime pasirašyti šio nepilnamečio užsieniečio atstovas, jeigu nepilnametis užsienietis yra nelydimas nepilnametis, o jeigu nepilnametis užsienietis nėra nelydimas nepilnametis – jį lydintis asmuo;</text:span></text:p>
      <text:p text:style-name="P421"><text:span text:style-name="T422">31.3</text:span><text:span text:style-name="T423">. įteikti užsieniečiui jo kelionės dokumentą</text:span><text:span text:style-name="T424">, o aprašo 10 punkto pirmojoje pastraipoje nurodytu atveju – Europos kelionės dokumentą</text:span><text:span text:style-name="T425"><text:s/>ir vieną sprendimo dėl jo įpareigojimo išvykti ar grąžinimo egzempliorių;</text:span></text:p>
      <text:p text:style-name="P426"><text:span text:style-name="T427">31.4</text:span><text:span text:style-name="T428">. jei tai būtina, organizuoti nelydimo nepilnamečio užsieniečio palydą iki Lietuvos Respublikos valstybės sienos arba į valstybę, į kurią jis grąžinamas, ir jo perdavimą tėvams ar kitiems teisėtiems atstovams arba tos valstybės institucijos, atsakingos už vaikų globą ar apsaugą, atstovams. Kitų pažeidžiamų asmenų palyda iki Lietuvos Respublikos valstybės sienos arba į užsienio valstybę organizuojama tuo atveju, jei tai būtina.“</text:span></text:p>
      <text:p text:style-name="P429"><text:span text:style-name="T430">3.22</text:span><text:span text:style-name="T431">. Pakeičiu<text:s/></text:span><text:span text:style-name="T432">31</text:span><text:span text:style-name="T433">1</text:span><text:span text:style-name="T434"><text:s/>punktą ir jį išdėstau taip:</text:span></text:p>
      <text:p text:style-name="P435"><text:span text:style-name="T436">„</text:span><text:span text:style-name="T437">31</text:span><text:span text:style-name="T438">1</text:span><text:span text:style-name="T439">. Policijos įstaiga ar Valstybės sienos apsaugos tarnybos struktūrinis padalinys, priėmęs sprendimą dėl užsieniečio, turinčio kitos Europos Sąjungos valstybės narės išduotą ilgalaikio gyventojo leidimą gyventi, įpareigojimo išvykti, ne vėliau kaip per 3 darbo dienas nuo šio sprendimo priėmimo dienos elektroniniu būdu (</text:span><text:span text:style-name="T440">Word</text:span><text:span text:style-name="T441"><text:s/>formatas) užpildo pranešimą apie sprendimo dėl užsieniečio, turinčio kitos Europos Sąjungos valstybės narės išduotą ilgalaikio gyventojo leidimą gyventi, įpareigojimo išvykti arba išsiuntimo priėmimą (aprašo 12 priedas) ir elektroniniu paštu išsiunčia šį pranešimą Migracijos departamentui. Migracijos departamentas, gavęs minėtą pranešimą, ne vėliau kaip per 3 darbo dienas nuo jo gavimo dienos elektroniniu paštu informuoja Europos Sąjungos valstybės narės, kuri išdavė užsieniečiui ilgalaikio gyventojo leidimą gyventi, kompetentingą instituciją.</text:span><text:span text:style-name="T442">“</text:span></text:p>
      <text:p text:style-name="P443"><text:span text:style-name="T444">3.23</text:span><text:span text:style-name="T445">. Pakeičiu<text:s/></text:span><text:span text:style-name="T446">32</text:span><text:span text:style-name="T447"><text:s/>punkto pirmąją pastraipą ir ją išdėstau taip:</text:span></text:p>
      <text:p text:style-name="P448"><text:span text:style-name="T449">„</text:span><text:span text:style-name="T450">32</text:span><text:span text:style-name="T451">. Sprendimo dėl užsieniečio grąžinimo antrą egzempliorių Migracijos departamentas, atsižvelgdamas į užsieniečio buvimo ar gyvenimo vietą, išsiunčia kontroliuoti policijos įstaigai arba Valstybės sienos apsaugos tarnybos struktūriniam padaliniui (toliau – sprendimo dėl užsieniečio grąžinimo įvykdymą kontroliuojanti įstaiga).“</text:span></text:p>
      <text:p text:style-name="P452"><text:span text:style-name="T453">3.24</text:span><text:span text:style-name="T454">. Pakeičiu<text:s/></text:span><text:span text:style-name="T455">34</text:span><text:span text:style-name="T456"><text:s/>punktą ir jį išdėstau taip:</text:span></text:p>
      <text:p text:style-name="P457"><text:span text:style-name="T458">„</text:span><text:span text:style-name="T459">34</text:span><text:span text:style-name="T460">. Sprendimą dėl grąžinimo priėmusi policijos įstaiga, Migracijos departamentas ar Valstybės sienos apsaugos tarnybos struktūrinis padalinys (toliau – sprendimą dėl grąžinimo priėmusi įstaiga) ne vėliau kaip per 10 dienų nuo termino, per kurį užsienietis turėjo savanoriškai išvykti, pabaigos turi patikrinti: policijos įstaiga ir Migracijos departamentas –<text:s/></text:span><text:span text:style-name="T461">Valstybės sienos apsaugos tarnybos informacinėje sistemoje,<text:s/></text:span><text:span text:style-name="T462">ar užsienietis išvyko iš Lietuvos Respublikos, Valstybės sienos apsaugos tarnybos struktūrinis padalinys – Užsieniečių registre, ar yra įrašyta šio sprendimo įvykdymo data. Apie patikrinimo rezultatus pažymima sprendime dėl užsieniečio grąžinimo arba surašoma atitinkama pažyma.“</text:span></text:p>
      <text:p text:style-name="P463"><text:span text:style-name="T464">3.25</text:span><text:span text:style-name="T465">. Pakeičiu<text:s/></text:span><text:span text:style-name="T466">35</text:span><text:span text:style-name="T467"><text:s/>punktą ir jį išdėstau taip:</text:span></text:p>
      <text:p text:style-name="P468"><text:span text:style-name="T469">„</text:span><text:span text:style-name="T470">35</text:span><text:span text:style-name="T471">. Sprendimą dėl užsieniečio grąžinimo priėmusi policijos įstaiga ar Migracijos departamentas,<text:s/></text:span><text:span text:style-name="T472">Valstybės sienos apsaugos tarnybos informacinėje sistemoje radęs duomenų apie tai, kad užsienietis išvyko iš Lietuvos Respublikos,<text:s/></text:span><text:span text:style-name="T473">nedelsdamas, bet ne vėliau kaip kitą darbo dieną, į Užsieniečių registrą įrašo užsieniečio išvykimo datą ir valstybę, į kurią jis išvyko.“</text:span></text:p>
      <text:p text:style-name="P474"><text:span text:style-name="T475">3.26</text:span><text:span text:style-name="T476">. Pakeičiu<text:s/></text:span><text:span text:style-name="T477">36</text:span><text:span text:style-name="T478"><text:s/>punktą ir jį išdėstau taip:</text:span></text:p>
      <text:p text:style-name="P479"><text:span text:style-name="T480">„</text:span><text:span text:style-name="T481">36</text:span><text:span text:style-name="T482">. Jeigu<text:s/></text:span><text:span text:style-name="T483">Valstybės sienos apsaugos tarnybos informacinėje sistemoje<text:s/></text:span><text:span text:style-name="T484">nėra duomenų apie užsieniečio išvykimą per Lietuvos Respublikos valstybės sieną arba Užsieniečių registre – apie sprendimo dėl užsieniečio grąžinimo įvykdymo datą, tai sprendimą dėl užsieniečio grąžinimo priėmusi policijos įstaiga ar Valstybės sienos apsaugos tarnybos struktūrinis padalinys turi nuvykti adresu, kurį užsienietis nurodė kaip savo buvimo ar gyvenimo Lietuvos Respublikoje vietą, ir patikrinti, ar užsienietis išvykęs. Apie patikrinimo rezultatus nurodoma tarnybiniame pranešime arba surašoma atitinkama pažyma.“</text:span></text:p>
      <text:p text:style-name="P485"><text:span text:style-name="T486">3.27</text:span><text:span text:style-name="T487">. Pakeičiu<text:s/></text:span><text:span text:style-name="T488">38</text:span><text:span text:style-name="T489"><text:s/>punktą ir jį išdėstau taip:</text:span></text:p>
      <text:p text:style-name="P490"><text:span text:style-name="T491">„</text:span><text:span text:style-name="T492">38</text:span><text:span text:style-name="T493">. Sprendimą dėl užsieniečio įpareigojimo išvykti priėmusi policijos įstaiga ar Valstybės sienos apsaugos tarnybos struktūrinis padalinys (toliau – sprendimą dėl užsieniečio įpareigojimo išvykti priėmusi įstaiga) aprašo 36 punkte nurodytą patikrinimą atlieka per 10 darbo dienų nuo laikotarpio, per kurį užsienietis buvo įpareigotas išvykti, pabaigos. Patikrinimo rezultatai nurodomi sprendime dėl užsieniečio įpareigojimo išvykti arba surašoma atitinkama pažyma.</text:span><text:span text:style-name="T494">“</text:span></text:p>
      <text:p text:style-name="P495"><text:span text:style-name="T496">3.28</text:span><text:span text:style-name="T497">. Papildau 43 punktą antrąja pastraipa:</text:span></text:p>
      <text:p text:style-name="P498"><text:span text:style-name="T499">„Duomenys apie savanoriško išvykimo termino pratęsimą įrašomi į Užsieniečių registrą.“</text:span></text:p>
      <text:p text:style-name="P500"><text:span text:style-name="T501">3.29</text:span><text:span text:style-name="T502">. Pakeičiu 44 punktą ir jį išdėstau taip:</text:span></text:p>
      <text:p text:style-name="P503"><text:span text:style-name="T504">„</text:span><text:span text:style-name="T505">44</text:span><text:span text:style-name="T506">. Priėmus aprašo 43 punkte nurodytą sprendimą, tam įgaliotas sprendimą dėl įpareigojimo išvykti ar grąžinimo priėmusios įstaigos valstybės tarnautojas užsieniečio kelionės dokumente, o aprašo 10 punkto pirmojoje pastraipoje nurodytu atveju – Europos kelionės dokumente šalia įpareigojimo išvykti iš Lietuvos Respublikos ar grąžinimo į užsienio valstybę žymos, ranka įrašo datą, iki kurios pratęstas savanoriško išvykimo terminas, pasirašo ir uždeda<text:s/></text:span><text:soft-page-break/><text:span text:style-name="T507">antspaudą su Lietuvos valstybės herbu. Duomenys apie savanoriško išvykimo termino pratęsimą įrašomi į Užsieniečių registrą.“</text:span></text:p>
      <text:p text:style-name="P508"><text:span text:style-name="T509">3.30</text:span><text:span text:style-name="T510">. Pakeičiu 45 punktą ir jį išdėstau taip:</text:span></text:p>
      <text:p text:style-name="P511"><text:span text:style-name="T512">„</text:span><text:span text:style-name="T513">45</text:span><text:span text:style-name="T514">. Esant įstatymo „Dėl užsieniečių teisinės padėties“ 106 straipsnio 6 dalyje (kai užsienietis neįvykdė įpareigojimo išvykti) arba 126 straipsnio 1 dalies 1 ar 2 punkte nurodytam užsieniečio išsiuntimo pagrindui sprendimui dėl užsieniečio išsiuntimo priimti, o esant šio įstatymo 126 straipsnio 1 dalies 4 punkte nurodytam užsieniečio išsiuntimo pagrindui – sprendimui dėl kitos valstybės sprendimo vykdymo galimumo priimti policijos įstaiga, kurios aptarnaujamoje teritorijoje užsienietis yra ar gyvena arba yra sulaikytas, suimtas, kuriam skirtas administracinis areštas ar kuris atlieka arešto ar laisvės atėmimo bausmę, arba Valstybės sienos apsaugos tarnybos struktūrinis padalinys, kurio aptarnaujamoje teritorijoje užsienietis yra ar gyvena arba yra sulaikytas, turi surinkti ir Migracijos departamentui pateikti aprašo 52 arba 53 punkte nurodytus dokumentus.</text:span><text:span text:style-name="T515"><text:s/></text:span></text:p>
      <text:p text:style-name="P516"><text:span text:style-name="T517">Gavęs informacijos dėl</text:span><text:span text:style-name="T518"><text:s/>užsieniečio keliamos grėsmės valstybės saugumui</text:span><text:span text:style-name="T519"><text:s/>iš</text:span><text:span text:style-name="T520"><text:s/>Lietuvos Respublikos valstybės saugumo departamento arba grėsmės viešajai tvarkai ar visuomenei iš Policijos departamento prie Lietuvos Respublikos vidaus reikalų ministerijos ar Valstybės sienos apsaugos tarnybos, e</text:span><text:span text:style-name="T521">sant įstatymo „Dėl užsieniečių teisinės padėties“ 126 straipsnio 1 dalies 3 punkte (kai užsienietis nėra pateikęs prašymo išduoti leidimą gyventi Lietuvos Respublikoje arba neturi leidimo gyventi Lietuvos Respublikoje) nurodytam užsieniečio išsiuntimo pagrindui, Migracijos departamentas ne vėliau kaip kitą darbo dieną nuo tokios informacijos gavimo dienos kreipiasi į policijos įstaigą, kurios aptarnaujamoje teritorijoje užsienietis yra ar gyvena arba yra sulaikytas, suimtas, kuriam skirtas administracinis areštas ar kuris atlieka arešto ar laisvės atėmimo bausmę, arba Valstybės sienos apsaugos tarnybos struktūrinį padalinį, kurio aptarnaujamoje teritorijoje užsienietis yra ar gyvena arba yra sulaikytas, prašydamas pateikti aprašo 52 arba 53 punkte nurodytus dokumentus. Minėta policijos įstaiga arba Valstybės sienos apsaugos tarnybos struktūrinis padalinys ne vėliau kaip per 2 darbo dienas nuo Migracijos departamento prašymo gavimo dienos surenka ir pateikia aprašo 52 arba 53 punkte nurodytus dokumentus Migracijos departamentui sprendimui dėl užsieniečio išsiuntimo priimti.</text:span></text:p>
      <text:p text:style-name="P522"><text:span text:style-name="T523">Šio punkto antrojoje pastraipoje nurodytas reikalavimas Migracijos departamentui kreiptis į policijos įstaigą ar Valstybės sienos apsaugos tarnybos struktūrinį padalinį su prašymu pateikti aprašo 52 arba 53 punkte nurodytus dokumentus gali būti netaikomas tais atvejais, kai užsienietį dėl jo keliamos grėsmės valstybės saugumui, viešajai tvarkai ar visuomenei,<text:s/></text:span><text:span text:style-name="T524">Lietuvos Respublikos valstybės saugumo departamento, Policijos departamento prie Lietuvos Respublikos vidaus reikalų ministerijos ar Valstybės sienos apsaugos tarnybos vertinimu,<text:s/></text:span><text:span text:style-name="T525">būtina išsiųsti nedelsiant ir</text:span><text:span text:style-name="T526"><text:s/></text:span><text:span text:style-name="T527">todėl surinkti ir gauti aprašo 52 arba 53 punkte nurodytus dokumentus yra objektyviai neįmanoma.“</text:span></text:p>
      <text:p text:style-name="P528"><text:span text:style-name="T529">3.31</text:span><text:span text:style-name="T530">. Pakeičiu<text:s/></text:span><text:span text:style-name="T531">49</text:span><text:span text:style-name="T532">1</text:span><text:span text:style-name="T533"><text:s/>punkto pirmąją pastraipą ir ją išdėstau taip:</text:span></text:p>
      <text:p text:style-name="P534"><text:span text:style-name="T535">„</text:span><text:span text:style-name="T536">49</text:span><text:span text:style-name="T537">1</text:span><text:span text:style-name="T538">. Aprašo 45 punkte nurodyta policijos įstaiga arba Valstybės sienos apsaugos tarnybos struktūrinis padalinys, rinkdami dokumentus sprendimui dėl užsieniečio, kuris turi Lietuvos Respublikos ilgalaikio gyventojo leidimą gyventi Europos Sąjungoje, kuriame įrašyta pastaba „(data) tarptautinę apsaugą suteikė (valstybės narės pavadinimas)“, arba kurio byloje dėl leidimo gyventi Lietuvos Respublikoje išdavimo yra duomenų apie tai, kad jis turi kitos Europos Sąjungos valstybės narės išduotą ilgalaikio gyventojo leidimą gyventi Europos Sąjungoje, kuriame įrašyta pastaba „(data) tarptautinę apsaugą suteikė (valstybės narės pavadinimas)“, išsiuntimo priimti, Migracijos departamentui išsiunčia elektroniniu būdu (</text:span><text:span text:style-name="T539">Word</text:span><text:span text:style-name="T540"><text:s/>formatas) užpildytą pranešimą (aprašo 12 priedas). Tokiais atvejais pranešimo eilutė „Priimto sprendimo dėl užsieniečio, turinčio kitos Europos Sąjungos valstybės narės išduotą ilgalaikio gyventojo leidimą gyventi, įpareigojimo išvykti arba išsiuntimo duomenys“ – nepildoma, o eilutėje „Pastabos“ įrašoma Europos Sąjungos valstybė narė, suteikusi užsieniečiui tarptautinę apsaugą.</text:span><text:span text:style-name="T541">“</text:span></text:p>
      <text:p text:style-name="P542"><text:span text:style-name="T543">3.32</text:span><text:span text:style-name="T544">. Pakeičiu<text:s/></text:span><text:span text:style-name="T545">52.3</text:span><text:span text:style-name="T546"><text:s/>papunktį ir jį išdėstau taip:</text:span></text:p>
      <text:p text:style-name="P547"><text:span text:style-name="T548">„</text:span><text:span text:style-name="T549">52.3</text:span><text:span text:style-name="T550">. policijos įstaigos ar Valstybės sienos apsaugos tarnybos struktūrinio padalinio teikimas Migracijos departamentui išsiųsti užsienietį;</text:span><text:span text:style-name="T551">“.</text:span></text:p>
      <text:p text:style-name="P552"><text:span text:style-name="T553">3.33</text:span><text:span text:style-name="T554">. Papildau 54 punktą antrąja pastraipa:</text:span></text:p>
      <text:p text:style-name="P555"><text:span text:style-name="T556">„</text:span><text:span text:style-name="T557">Šio punkto pirmosios pastraipos nuostatos netaikomos aprašo 45 punkto trečiojoje pastraipoje nurodytu atveju.“</text:span></text:p>
      <text:p text:style-name="P558"><text:span text:style-name="T559">3.34</text:span><text:span text:style-name="T560">.<text:s/></text:span><text:span text:style-name="T561">Pakeičiu 55 punktą ir jį išdėstau taip:</text:span></text:p>
      <text:p text:style-name="P562"><text:span text:style-name="T563">„</text:span><text:span text:style-name="T564">55</text:span><text:span text:style-name="T565">. Migracijos departamentas, gavęs aprašo 52 ar 53 punkte nurodytus dokumentus, ne vėliau kaip per 10 darbo dienų nuo šių dokumentų gavimo dienos, o a</text:span><text:span text:style-name="T566">prašo 45 punkto trečiojoje pastraipoje nurodytu atveju – ne vėliau kaip kitą darbo dieną nuo aprašo 45 punkto antrojoje pastraipoje nurodytos informacijos gavimo dienos</text:span><text:span text:style-name="T567">:</text:span></text:p>
      <text:p text:style-name="P568"><text:span text:style-name="T569">55.1</text:span><text:span text:style-name="T570">. patikrina Užsieniečių registre, ar užsienietis nėra pateikęs prašymo suteikti prieglobstį Lietuvos Respublikoje,<text:s/></text:span><text:span text:style-name="T571">o aprašo 45 punkto trečiojoje pastraipoje nurodytu atveju – ir aprašo 25.7.1–25.7.6 papunkčiuose nurodytuose registruose ir informacinėse sistemose šiuose papunkčiuose nurodytus duomenis<text:s/></text:span><text:span text:style-name="T572">ir duomenis apie patikrinimą įrašo aprašo 52.3 papunktyje nurodytame teikime Migracijos departamentui išsiųsti užsienietį arba surašo pažymą apie patikrinimo rezultatus;</text:span></text:p>
      <text:p text:style-name="P573"><text:span text:style-name="T574">55.2</text:span><text:span text:style-name="T575">. išnagrinėja gautus dokumentus ir jeigu valstybėje, į kurią užsienietis gali būti išsiųstas, nenustatoma įstatymo „Dėl užsieniečių teisinės padėties“ 130 straipsnio 1, 2 ir 4 dalyse nurodytų aplinkybių, atsižvelgęs į įstatymo „Dėl užsieniečių teisinės padėties“ 128 straipsnio 1 dalyje nurodytas aplinkybes ir jeigu nėra įstatymo „Dėl užsieniečių teisinės padėties“ 124 straipsnio 3 dalyje nurodytų aplinkybių, priima nustatytomis faktinėmis aplinkybėmis ir teisės aktais pagrįstą sprendimą dėl užsieniečio išsiuntimo arba sprendimą dėl kitos valstybės sprendimo vykdymo galimumo, atitinkantį Lietuvos Respublikos viešojo administravimo įstatymo reikalavimus, ir šiame sprendime nurodo:</text:span></text:p>
      <text:p text:style-name="P576"><text:span text:style-name="T577">55.2.1</text:span><text:span text:style-name="T578">. valstybę, į kurią užsienietis išsiunčiamas;</text:span></text:p>
      <text:p text:style-name="P579"><text:span text:style-name="T580">55.2.2</text:span><text:span text:style-name="T581">. laiką, kurį užsieniečiui draudžiama atvykti į Lietuvos Respubliką;</text:span></text:p>
      <text:p text:style-name="P582"><text:span text:style-name="T583">55.2.3</text:span><text:span text:style-name="T584">. laiką, kuriam į centrinę antrosios kartos Šengeno informacinę sistemą įtraukiamas perspėjimas dėl užsieniečio neįsileidimo pagal SIS II reglamento 24 ar 25 straipsnį, jeigu nusprendžiama užsieniečio duomenis iš Užsieniečių, kuriems draudžiama atvykti į Lietuvos Respubliką, nacionalinio sąrašo Lietuvos Respublikos Vyriausybės nustatyta tvarka pateikti centrinei antrosios kartos Šengeno informacinei sistemai;</text:span></text:p>
      <text:p text:style-name="P585"><text:span text:style-name="T586">55.2.4</text:span><text:span text:style-name="T587">. įstaigą, kuriai pavedama vykdyti sprendimą dėl užsieniečio išsiuntimo arba sprendimą dėl kitos valstybės sprendimo vykdymo galimumo, atsižvelgiant į užsieniečio buvimo vietą, – policijos įstaigą arba Valstybės sienos apsaugos tarnybos struktūrinį padalinį (toliau – sprendimą dėl užsieniečio išsiuntimo vykdanti įstaiga);</text:span></text:p>
      <text:p text:style-name="P588"><text:span text:style-name="T589">55.2.5</text:span><text:span text:style-name="T590">. sprendimo dėl užsieniečio išsiuntimo arba sprendimo dėl kitos valstybės sprendimo vykdymo galimumo apskundimo tvarką ir terminus;</text:span></text:p>
      <text:p text:style-name="P591"><text:span text:style-name="T592">55.3</text:span><text:span text:style-name="T593">. sprendimą dėl užsieniečio išsiuntimo arba sprendimą dėl kitos valstybės sprendimo vykdymo galimumo ne vėliau kaip kitą darbo dieną nuo šio sprendimo priėmimo dienos išsiunčia (elektroninio ryšio priemonėmis) vykdyti sprendimą dėl užsieniečio išsiuntimo vykdančiai įstaigai;</text:span></text:p>
      <text:p text:style-name="P594"><text:span text:style-name="T595">55.4</text:span><text:span text:style-name="T596">. aprašo 10 punkte nurodytu atveju išduoda tame pačiame punkte nurodytą Europos kelionės dokumentą.“</text:span></text:p>
      <text:p text:style-name="P597"><text:span text:style-name="T598">3.35</text:span><text:span text:style-name="T599">. Pakeičiu 57 punktą ir jį išdėstau taip:</text:span></text:p>
      <text:p text:style-name="P600"><text:span text:style-name="T601">„</text:span><text:span text:style-name="T602">57</text:span><text:span text:style-name="T603">. Sprendimas dėl užsieniečio išsiuntimo arba sprendimas dėl kitos valstybės sprendimo vykdymo galimumo nevykdomas įstatymo „Dėl užsieniečių teisinės padėties“<text:s/></text:span><text:span text:style-name="T604">138 straipsnyje nustatyto skundo padavimo termino laikotarpiu, o šiuo laikotarpiu pateikus prašymą dėl reikalavimo užtikrinimo priemonių – iki atitinkamo administracinio teismo nutarties dėl reikalavimo užtikrinimo priemonių priėmimo.</text:span></text:p>
      <text:p text:style-name="P605"><text:span text:style-name="T606">Šio punkto pirmosios pastraipos nuostatos netaikomos<text:s/></text:span><text:span text:style-name="T607">įstatymo „Dėl užsieniečių teisinės padėties“ 5<text:s/></text:span><text:span text:style-name="T608">straipsnio 6 dalyje nurodytu atveju ir<text:s/></text:span><text:span text:style-name="T609">tuo atveju, jeigu užsienietis raštu pareiškia, kad sutinka su priimtu sprendimu dėl jo išsiuntimo arba sprendimu dėl kitos valstybės sprendimo vykdymo galimumo ir sutinka būti išsiųstas nepasibaigus šių sprendimų apskundimo terminui.“</text:span></text:p>
      <text:p text:style-name="P610"><text:span text:style-name="T611">3.36</text:span><text:span text:style-name="T612">. Pakeičiu 58 punktą ir jį išdėstau taip:</text:span></text:p>
      <text:p text:style-name="P613"><text:span text:style-name="T614">„</text:span><text:span text:style-name="T615">58</text:span><text:span text:style-name="T616">. Pasibaigus aprašo 57 punkto pirmojoje pastraipoje nurodytam laikotarpiui arba esant aprašo 57 punkto antrojoje pastraipoje nurodytam atvejui, sprendimas dėl užsieniečio išsiuntimo<text:s/></text:span><text:soft-page-break/><text:span text:style-name="T617">arba sprendimas dėl kitos valstybės sprendimo vykdymo galimumo privalo būti įvykdytas nedelsiant, jeigu nėra įstatymo „Dėl užsieniečių teisinės padėties“ 128 straipsnio 2 dalyje arba 139 straipsnio 1 dalies 2 ar 3 punkte nustatytų aplinkybių, dėl kurių sprendimo vykdymas sustabdomas.“</text:span></text:p>
      <text:p text:style-name="P618"><text:span text:style-name="T619">3.37</text:span><text:span text:style-name="T620">. Pripažįstu netekusiu galios 59 punktą.</text:span></text:p>
      <text:p text:style-name="P621"><text:span text:style-name="T622">3.38</text:span><text:span text:style-name="T623">. Pakeičiu 60 punktą ir jį išdėstau taip:</text:span></text:p>
      <text:p text:style-name="P624"><text:span text:style-name="T625">„</text:span><text:span text:style-name="T626">60</text:span><text:span text:style-name="T627">. Jeigu paaiškėja įstatymo „Dėl užsieniečių teisinės padėties“ 128 straipsnio 2 dalies 2, 3 ar 4 punkte nustatytos aplinkybės, dėl kurių sustabdomas sprendimo dėl užsieniečio išsiuntimo vykdymas, ir šios aplinkybės neišnyksta per 10 dienų nuo jų paaiškėjimo dienos, tai sprendimą dėl užsieniečio išsiuntimo vykdanti įstaiga nedelsdama raštišku pranešimu (paštu ar elektroninio ryšio priemonėmis) apie jas informuoja Migracijos departamentą, o šis nedelsdamas atlieka šiuos veiksmus:</text:span></text:p>
      <text:p text:style-name="P628"><text:span text:style-name="T629">60.1</text:span><text:span text:style-name="T630">. priima nustatytomis faktinėmis aplinkybėmis ir teisės aktais pagrįstą sprendimą sustabdyti sprendimo dėl užsieniečio išsiuntimo arba sprendimo dėl kitos valstybės sprendimo vykdymo galimumo vykdymą, iki išnyks priežastys, dėl kurių sustabdomas sprendimo vykdymas;</text:span></text:p>
      <text:p text:style-name="P631"><text:span text:style-name="T632">60.2</text:span><text:span text:style-name="T633">. aprašo 60.1 papunktyje nurodyto sprendimo kopiją išsiunčia (elektroninio ryšio priemonėmis) sprendimą dėl užsieniečio išsiuntimo vykdančiai įstaigai.“</text:span></text:p>
      <text:p text:style-name="P634"><text:span text:style-name="T635">3.39</text:span><text:span text:style-name="T636">. Papildau 60</text:span><text:span text:style-name="T637">1</text:span><text:span text:style-name="T638"><text:s/>punktu:</text:span></text:p>
      <text:p text:style-name="P639"><text:span text:style-name="T640">„</text:span><text:span text:style-name="T641">60</text:span><text:span text:style-name="T642">1</text:span><text:span text:style-name="T643">. S</text:span><text:span text:style-name="T644">prendimą dėl užsieniečio išsiuntimo vykdanti įstaiga, elektroninio ryšio priemonėmis gavusi aprašo 60.1 papunktyje nurodyto sprendimo kopiją,<text:s/></text:span><text:span text:style-name="T645">nedelsdama atlieka šiuos veiksmus:</text:span></text:p>
      <text:p text:style-name="P646"><text:span text:style-name="T647">60</text:span><text:span text:style-name="T648">1</text:span><text:span text:style-name="T649">.1</text:span><text:span text:style-name="T650">. išspausdina<text:s/></text:span><text:span text:style-name="T651">elektroninio ryšio priemonėmis gautą<text:s/></text:span><text:span text:style-name="T652">sprendimo kopiją (dviem egzemplioriais);</text:span></text:p>
      <text:p text:style-name="P653"><text:span text:style-name="T654">60</text:span><text:span text:style-name="T655">1</text:span><text:span text:style-name="T656">.2</text:span><text:span text:style-name="T657">.<text:s/></text:span><text:span text:style-name="T658">supažindina užsienietį<text:s/></text:span><text:span text:style-name="T659">jam suprantama kalba<text:s/></text:span><text:span text:style-name="T660">su priimtu sprendimu. Išspausdintos s</text:span><text:span text:style-name="T661">prendimo kopijos abiejuose egzemplioriuose privalo pasirašyti užsienietis, užsienietį su sprendimu supažindinęs valstybės tarnautojas (kartu jis įrašo užsieniečio supažindinimo su sprendimu datą ir laiką) ir vertėjas, jeigu jis dalyvavo. Jeigu užsienietis, susipažinęs su sprendimu, atsisako pasirašyti, šį faktą savo parašais sprendimo kopijos abiejuose egzemplioriuose turi patvirtinti ne mažiau kaip du šiame supažindinime dalyvavę valstybės tarnautojai. Sprendimo kopijos abiejuose egzemplioriuose taip pat nurodoma atsisakymo pasirašyti priežastis;</text:span></text:p>
      <text:p text:style-name="P662"><text:span text:style-name="T663">60</text:span><text:span text:style-name="T664">1</text:span><text:span text:style-name="T665">.3</text:span><text:span text:style-name="T666">. įteikia v</text:span><text:span text:style-name="T667">ieną išspausdintos s</text:span><text:span text:style-name="T668">prendimo kopijos egzempliorių užsieniečiui,<text:s/></text:span><text:span text:style-name="T669">o antrą egzempliorių ne vėliau kaip per 5 darbo dienas nuo sprendimo kopijos įteikimo dienos išsiunčia Migracijos departamentui</text:span><text:span text:style-name="T670">.“</text:span></text:p>
      <text:p text:style-name="P671"><text:span text:style-name="T672">3.40</text:span><text:span text:style-name="T673">.<text:s/></text:span><text:span text:style-name="T674">Pakeičiu 63 punkto pirmąją pastraipą ir ją išdėstau taip:</text:span></text:p>
      <text:p text:style-name="P675"><text:span text:style-name="T676">„</text:span><text:span text:style-name="T677">63</text:span><text:span text:style-name="T678">. Jeigu nėra įstatymo „Dėl užsieniečių teisinės padėties“ 128 straipsnio 2 dalyje<text:s/></text:span><text:span text:style-name="T679">arba 139 straipsnio 1 dalies 2 ar 3 punkte<text:s/></text:span><text:span text:style-name="T680">nurodytų aplinkybių, dėl kurių sprendimo dėl užsieniečio išsiuntimo arba sprendimo dėl kitos valstybės sprendimo vykdymo galimumo vykdymas sustabdomas, arba nebėra priežasčių, dėl kurių sprendimo vykdymas sustabdytas, tai sprendimą dėl užsieniečio išsiuntimo vykdanti įstaiga nedelsdama:“.</text:span></text:p>
      <text:p text:style-name="P681"><text:span text:style-name="T682">3.41</text:span><text:span text:style-name="T683">. Pripažįstu netekusiu galios 1 priedą.</text:span></text:p>
      <text:p text:style-name="P684"><text:span text:style-name="T685">3.42</text:span><text:span text:style-name="T686">. Pripažįstu netekusiu galios 14 priedą.</text:span></text:p>
      <text:p text:style-name="P687"><text:span text:style-name="T688">3.43</text:span><text:span text:style-name="T689">. Pripažįstu netekusiu galios 15 priedą.<text:s/></text:span></text:p>
      <text:p text:style-name="Normal"/>
      <text:p text:style-name="Normal"/>
      <text:p text:style-name="Normal"/>
      <text:p text:style-name="P690"><text:span text:style-name="T691">Vidaus reikalų ministras</text:span><text:span text:style-name="T692"><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A" style:num-letter-sync="true"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6440</meta:initial-creator>
    <dc:creator>adlibuser</dc:creator>
    <meta:creation-date>2017-04-10T10:55:00Z</meta:creation-date>
    <dc:date>2017-04-10T10:55:00Z</dc:date>
    <meta:print-date>2017-03-16T12:40:00Z</meta:print-date>
    <meta:template xlink:href="Normal.dotm" xlink:type="simple"/>
    <meta:editing-cycles>2</meta:editing-cycles>
    <meta:editing-duration>PT0S</meta:editing-duration>
    <meta:document-statistic meta:page-count="11" meta:paragraph-count="1621" meta:word-count="5336" meta:character-count="43793" meta:row-count="2003" meta:non-whitespace-character-count="40078"/>
  </office:meta>
</office:document-meta>
</file>