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Naudoti Pietryciu Azijos kalbu" svg:font-family="(Naudoti Pietryciu Azijos kalbu"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FF0000"/>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font-style="italic" style:font-style-asian="italic" style:font-style-complex="italic"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align="end"/>
    </style:style>
    <style:style style:name="P74" style:parent-style-name="Normal" style:family="paragraph">
      <style:paragraph-properties fo:text-align="center">
        <style:tab-stops>
          <style:tab-stop style:type="left" style:position="0.8659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style:tab-stops>
          <style:tab-stop style:type="left" style:position="0.8659in"/>
        </style:tab-stops>
      </style:paragraph-properties>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8659in"/>
          <style:tab-stop style:type="left" style:position="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865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865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color="#FF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86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865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865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865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865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865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5in">
        <style:tab-stops>
          <style:tab-stop style:type="left" style:position="0.865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86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86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865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865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Naudoti Pietryciu Azijos kalbu"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865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865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65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865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865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in">
        <style:tab-stops>
          <style:tab-stop style:type="left" style:position="0.8659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865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865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865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in">
        <style:tab-stops>
          <style:tab-stop style:type="left" style:position="0.8659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5in">
        <style:tab-stops>
          <style:tab-stop style:type="left" style:position="0.865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text-indent="0.043in"/>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8659in"/>
        </style:tab-stops>
      </style:paragraph-properties>
      <style:text-properties style:font-size-complex="12pt"/>
    </style:style>
    <style:style style:name="P219"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865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5in">
        <style:tab-stops>
          <style:tab-stop style:type="left" style:position="0.8659in"/>
        </style:tab-stops>
      </style:paragraph-properties>
    </style:style>
    <style:style style:name="P230" style:parent-style-name="Normal" style:family="paragraph">
      <style:paragraph-properties fo:text-indent="0.5in">
        <style:tab-stops>
          <style:tab-stop style:type="left" style:position="0.8659in"/>
        </style:tab-stops>
      </style:paragraph-properties>
    </style:style>
    <style:style style:name="P231" style:parent-style-name="Normal" style:family="paragraph">
      <style:paragraph-properties fo:text-indent="0.5in">
        <style:tab-stops>
          <style:tab-stop style:type="left" style:position="0.8659in"/>
        </style:tab-stops>
      </style:paragraph-properties>
    </style:style>
    <style:style style:name="P232" style:parent-style-name="Normal" style:family="paragraph">
      <style:paragraph-properties fo:text-indent="0.5in">
        <style:tab-stops>
          <style:tab-stop style:type="left" style:position="0.8659in"/>
        </style:tab-stops>
      </style:paragraph-properties>
    </style:style>
    <style:style style:name="P233" style:parent-style-name="Normal" style:family="paragraph">
      <style:paragraph-properties fo:text-indent="0.5in">
        <style:tab-stops>
          <style:tab-stop style:type="left" style:position="0.8659in"/>
        </style:tab-stops>
      </style:paragraph-properties>
    </style:style>
    <style:style style:name="P234" style:parent-style-name="Normal" style:family="paragraph">
      <style:paragraph-properties fo:text-indent="0.5in">
        <style:tab-stops>
          <style:tab-stop style:type="left" style:position="0.8659in"/>
        </style:tab-stops>
      </style:paragraph-properties>
    </style:style>
    <style:style style:name="P235" style:parent-style-name="Normal" style:family="paragraph">
      <style:paragraph-properties fo:text-indent="0.5in">
        <style:tab-stops>
          <style:tab-stop style:type="left" style:position="0.8659in"/>
        </style:tab-stops>
      </style:paragraph-properties>
    </style:style>
    <style:style style:name="P236" style:parent-style-name="Normal" style:family="paragraph">
      <style:paragraph-properties fo:text-indent="0.5in">
        <style:tab-stops>
          <style:tab-stop style:type="left" style:position="0.8659in"/>
        </style:tab-stops>
      </style:paragraph-properties>
    </style:style>
    <style:style style:name="P237" style:parent-style-name="Normal" style:family="paragraph">
      <style:paragraph-properties fo:text-indent="0.5in">
        <style:tab-stops>
          <style:tab-stop style:type="left" style:position="0.8659in"/>
        </style:tab-stops>
      </style:paragraph-properties>
    </style:style>
    <style:style style:name="P238" style:parent-style-name="Normal" style:family="paragraph">
      <style:paragraph-properties fo:text-indent="0.5in">
        <style:tab-stops>
          <style:tab-stop style:type="left" style:position="0.8659in"/>
        </style:tab-stops>
      </style:paragraph-properties>
    </style:style>
    <style:style style:name="P239" style:parent-style-name="Normal" style:family="paragraph">
      <style:paragraph-properties fo:text-align="justify" fo:text-indent="0.5in">
        <style:tab-stops>
          <style:tab-stop style:type="left" style:position="0.8659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indent="0.5in">
        <style:tab-stops>
          <style:tab-stop style:type="left" style:position="0.8659in"/>
        </style:tab-stops>
      </style:paragraph-properties>
    </style:style>
    <style:style style:name="P243" style:parent-style-name="Normal" style:family="paragraph">
      <style:paragraph-properties fo:text-align="justify" fo:text-indent="0.5in">
        <style:tab-stops>
          <style:tab-stop style:type="left" style:position="0.8659in"/>
        </style:tab-stops>
      </style:paragraph-properties>
    </style:style>
    <style:style style:name="P244" style:parent-style-name="Normal" style:family="paragraph">
      <style:paragraph-properties fo:text-indent="0.5in">
        <style:tab-stops>
          <style:tab-stop style:type="left" style:position="0.8659in"/>
        </style:tab-stops>
      </style:paragraph-properties>
    </style:style>
    <style:style style:name="P245" style:parent-style-name="Normal" style:family="paragraph">
      <style:paragraph-properties fo:text-indent="0.5in">
        <style:tab-stops>
          <style:tab-stop style:type="left" style:position="0.8659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5in">
        <style:tab-stops>
          <style:tab-stop style:type="left" style:position="0.8659in"/>
          <style:tab-stop style:type="left" style:position="5.1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865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tab-stops>
          <style:tab-stop style:type="left" style:position="0.865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6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865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8659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ab-stops>
          <style:tab-stop style:type="left" style:position="0.865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865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865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865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865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865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865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865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865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865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865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865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tab-stops>
          <style:tab-stop style:type="left" style:position="0.5in"/>
          <style:tab-stop style:type="left" style:position="0.8659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background-color="#FFFFFF">
        <style:tab-stops>
          <style:tab-stop style:type="left" style:position="0.8659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fo:background-color="#FFFFFF">
        <style:tab-stops>
          <style:tab-stop style:type="left" style:position="0.8659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text-properties fo:font-size="10pt" style:font-size-asian="10pt"/>
    </style:style>
    <style:style style:name="P398" style:parent-style-name="Normal" style:family="paragraph">
      <style:paragraph-properties fo:text-align="justify" fo:text-indent="0.5in" fo:background-color="#FFFFFF">
        <style:tab-stops>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fo:background-color="#FFFFFF">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fo:background-color="#FFFFFF">
        <style:tab-stops>
          <style:tab-stop style:type="left" style:position="0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fo:background-color="#FFFFFF">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fo:background-color="#FFFFFF">
        <style:tab-stops>
          <style:tab-stop style:type="left" style:position="0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style:punctuation-wrap="simple"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anguage="pt" fo:country="BR"/>
    </style:style>
    <style:style style:name="P417" style:parent-style-name="Normal" style:family="paragraph">
      <style:paragraph-properties fo:text-align="justify" fo:text-indent="0.5in" fo:background-color="#FFFFFF">
        <style:tab-stops>
          <style:tab-stop style:type="left" style:position="0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fo:background-color="#FFFFFF">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fo:background-color="#FFFFFF">
        <style:tab-stops>
          <style:tab-stop style:type="left" style:position="0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5in" fo:background-color="#FFFFFF">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fo:background-color="#FFFFFF">
        <style:tab-stops>
          <style:tab-stop style:type="left" style:position="0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fo:background-color="#FFFFFF">
        <style:tab-stops>
          <style:tab-stop style:type="left" style:position="0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fo:background-color="#FFFFFF">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fo:background-color="#FFFFFF">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indent="0.5in" fo:background-color="#FFFFFF">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fo:background-color="#FFFFFF">
        <style:tab-stops>
          <style:tab-stop style:type="left" style:position="0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5in" fo:background-color="#FFFFFF">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fo:background-color="#FFFFFF">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fo:background-color="#FFFFFF">
        <style:tab-stops>
          <style:tab-stop style:type="left" style:position="0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fo:background-color="#FFFFFF">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fo:background-color="#FFFFFF">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fo:background-color="#FFFFFF">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fo:text-indent="0.4923in"/>
    </style:style>
    <style:style style:name="P469" style:parent-style-name="Normal" style:family="paragraph">
      <style:paragraph-properties style:punctuation-wrap="simple" fo:text-align="justify" fo:text-indent="0.4923in"/>
    </style:style>
    <style:style style:name="P470" style:parent-style-name="Normal" style:family="paragraph">
      <style:paragraph-properties fo:text-align="justify" fo:text-indent="0.4923in" fo:background-color="#FFFFFF">
        <style:tab-stops>
          <style:tab-stop style:type="left" style:position="0in"/>
        </style:tab-stops>
      </style:paragraph-properties>
    </style:style>
    <style:style style:name="P471" style:parent-style-name="Normal" style:family="paragraph">
      <style:paragraph-properties fo:text-align="justify" fo:text-indent="0.4923in" fo:background-color="#FFFFFF">
        <style:tab-stops>
          <style:tab-stop style:type="left" style:position="0in"/>
        </style:tab-stops>
      </style:paragraph-properties>
    </style:style>
    <style:style style:name="T472" style:parent-style-name="DefaultParagraphFont" style:family="text">
      <style:text-properties style:font-weight-complex="bold"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fo:background-color="#FFFFFF">
        <style:tab-stops>
          <style:tab-stop style:type="left" style:position="0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fo:background-color="#FFFFFF">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fo:background-color="#FFFFFF">
        <style:tab-stops>
          <style:tab-stop style:type="left" style:position="0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fo:background-color="#FFFFFF">
        <style:tab-stops>
          <style:tab-stop style:type="left" style:position="0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fo:background-color="#FFFFFF">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fo:background-color="#FFFFFF">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fo:background-color="#FFFFFF">
        <style:tab-stops>
          <style:tab-stop style:type="left" style:position="0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fo:background-color="#FFFFFF">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5in" fo:background-color="#FFFFFF">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5in" fo:background-color="#FFFFFF">
        <style:tab-stops>
          <style:tab-stop style:type="left" style:position="0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fo:background-color="#FFFFFF">
        <style:tab-stops>
          <style:tab-stop style:type="left" style:position="0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fo:background-color="#FFFFFF">
        <style:tab-stops>
          <style:tab-stop style:type="left" style:position="0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fo:background-color="#FFFFFF">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fo:background-color="#FFFFFF">
        <style:tab-stops>
          <style:tab-stop style:type="left" style:position="0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fo:background-color="#FFFFFF">
        <style:tab-stops>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5in"/>
          <style:tab-stop style:type="left" style:position="0.8659in"/>
          <style:tab-stop style:type="left" style:position="0.945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865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8659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865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865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865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865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865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865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865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865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8659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865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865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865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5in">
        <style:tab-stops>
          <style:tab-stop style:type="left" style:position="0.865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indent="0.5in">
        <style:tab-stops>
          <style:tab-stop style:type="left" style:position="0.865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indent="0.5in">
        <style:tab-stops>
          <style:tab-stop style:type="left" style:position="0.8659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indent="0.5in">
        <style:tab-stops>
          <style:tab-stop style:type="left" style:position="0.8659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indent="0.5in">
        <style:tab-stops>
          <style:tab-stop style:type="left" style:position="0.8659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font-weight="bold" style:font-weight-asian="bold"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indent="0.5in">
        <style:tab-stops>
          <style:tab-stop style:type="left" style:position="0.8659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indent="0.5in">
        <style:tab-stops>
          <style:tab-stop style:type="left" style:position="0.8659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8659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865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P749" style:parent-style-name="Normal" style:family="paragraph">
      <style:text-properties fo:font-size="10pt" style:font-size-asian="10pt"/>
    </style:style>
    <style:style style:name="P750" style:parent-style-name="Normal" style:family="paragraph">
      <style:paragraph-properties fo:text-align="justify" fo:text-indent="0.5in">
        <style:tab-stops>
          <style:tab-stop style:type="left" style:position="0.5in"/>
          <style:tab-stop style:type="left" style:position="0.865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5in"/>
          <style:tab-stop style:type="left" style:position="0.865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5in"/>
          <style:tab-stop style:type="left" style:position="0.865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5in"/>
          <style:tab-stop style:type="left" style:position="0.7541in"/>
          <style:tab-stop style:type="left" style:position="0.865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5in">
        <style:tab-stops>
          <style:tab-stop style:type="left" style:position="0.5in"/>
          <style:tab-stop style:type="left" style:position="0.7541in"/>
          <style:tab-stop style:type="left" style:position="0.865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tab-stops>
          <style:tab-stop style:type="left" style:position="0.8659in"/>
          <style:tab-stop style:type="left" style:position="2.1666in"/>
        </style:tab-stops>
      </style:paragraph-properties>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style:tab-stops>
          <style:tab-stop style:type="left" style:position="0.8659in"/>
          <style:tab-stop style:type="left" style:position="2.1666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text-properties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letter-kerning="true"/>
    </style:style>
    <style:style style:name="T834" style:parent-style-name="DefaultParagraphFont" style:family="text">
      <style:text-properties style:font-weight-complex="bold" style:letter-kerning="true"/>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letter-kerning="true"/>
    </style:style>
    <style:style style:name="T837" style:parent-style-name="DefaultParagraphFont" style:family="text">
      <style:text-properties style:font-weight-complex="bold" style:letter-kerning="true"/>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letter-kerning="true"/>
    </style:style>
    <style:style style:name="T840" style:parent-style-name="DefaultParagraphFont" style:family="text">
      <style:text-properties style:letter-kerning="true"/>
    </style:style>
    <style:style style:name="T841" style:parent-style-name="DefaultParagraphFont" style:family="text">
      <style:text-properties style:font-weight-complex="bold" style:letter-kerning="true"/>
    </style:style>
    <style:style style:name="P842" style:parent-style-name="Normal" style:family="paragraph">
      <style:paragraph-properties style:punctuation-wrap="simple" fo:text-align="justify" fo:text-indent="0.5in"/>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fo:text-indent="0.5in"/>
    </style:style>
    <style:style style:name="P845" style:parent-style-name="Normal" style:family="paragraph">
      <style:paragraph-properties style:punctuation-wrap="simple" fo:text-align="justify" fo:text-indent="0.5in"/>
    </style:style>
    <style:style style:name="P846"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style:punctuation-wrap="simple" fo:text-align="justify" fo:text-indent="0.4923in">
        <style:tab-stops>
          <style:tab-stop style:type="left" style:position="0.125in"/>
          <style:tab-stop style:type="left" style:position="0.25in"/>
        </style:tab-stops>
      </style:paragraph-properties>
    </style:style>
    <style:style style:name="P849" style:parent-style-name="Normal" style:family="paragraph">
      <style:paragraph-properties style:punctuation-wrap="simple" fo:text-align="justify" fo:text-indent="0.4923in">
        <style:tab-stops>
          <style:tab-stop style:type="left" style:position="0.125in"/>
          <style:tab-stop style:type="left" style:position="0.25in"/>
        </style:tab-stops>
      </style:paragraph-properties>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dėl pasvalio r. krinčino antano vienažindžio PROGIMNAZIJOS nuostatų patvirtinimo</text:p>
      <text:p text:style-name="P12"/>
      <text:p text:style-name="P13">2021 m. gegužės<text:span text:style-name="T14"><text:s/></text:span>26 d. Nr. T1-91</text:p>
      <text:p text:style-name="P15">Pasvalys</text:p>
      <text:p text:style-name="P16"/>
      <text:p text:style-name="P17"/>
      <text:p text:style-name="P18"><text:span text:style-name="T19">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text:span><text:span text:style-name="T20">Lietuvos Respublikos švietimo ir mokslo ministro 2021 m. balandžio 28 d. įsakymo Nr. V-670 redakcija</text:span><text:span text:style-name="T21">),<text:s/></text:span><text:span text:style-name="T22">Pasvalio r. Krinčino Antano Vienažindžio pagrindinės mokyklos</text:span><text:span text:style-name="T23"><text:s/>nuostatų, patvirtintų Pasvalio rajono savivaldybės tarybos 2017 m. birželio 20 d. sprendimu Nr. T1-152 „Dėl<text:s/></text:span><text:span text:style-name="T24">Pasvalio r. Krinčino Antano Vienažindžio pagrindinės mokyklos</text:span><text:span text:style-name="T25"><text:s/>nuostatų patvirtinimo“ (su visais aktualiais pakeitimais), 73 punktu, Pasvalio rajono<text:s/></text:span><text:span text:style-name="T26">savivaldybės tarybos 2021 m. balandžio 28 d. sprendimu Nr. T1-84 „Dėl</text:span><text:span text:style-name="T27"><text:s/></text:span><text:span text:style-name="T28">Pasvalio r. Krinčino Antano Vienažindžio pagrindinės mokyklos tipo ir pavadinimo pakeitimo“ ,</text:span><text:span text:style-name="T29"><text:s/></text:span><text:span text:style-name="T30">atsižvelgdama į<text:s/></text:span><text:span text:style-name="T31">Pasvalio r. Krinčino Antano Vienažindžio pagrindinės mokyklos</text:span><text:span text:style-name="T32"><text:s/>tarybos 2021 m. balandžio 30 d. nutarimą (posėdžio protokolas Nr. 4), Pasvalio rajono savivaldybės taryba <text:s/>nusprendžia:</text:span></text:p>
      <text:p text:style-name="P33"><text:span text:style-name="T34">1</text:span><text:span text:style-name="T35">.<text:s/></text:span><text:span text:style-name="T36">Patvirtinti Pasvalio r. Krinčino Antano Vienažindžio progimnazijos nuostatus (pridedama).</text:span></text:p>
      <text:p text:style-name="P37"><text:span text:style-name="T38">2</text:span><text:span text:style-name="T39">. Pripažinti netekusiu galios Pasvalio rajono savivaldybės tarybos 2017 m. birželio 20 d. sprendimą Nr. T1-152 „Dėl<text:s/></text:span><text:span text:style-name="T40">Pasvalio r. Krinčino Antano Vienažindžio pagrindinės mokyklos</text:span><text:span text:style-name="T41"><text:s/>nuostatų patvirtinimo“ (su visais aktualiais pakeitimais).</text:span></text:p>
      <text:p text:style-name="P42"><text:span text:style-name="T43">3</text:span><text:span text:style-name="T44">. Įpareigoti Pasvalio r. Krinčino Antano Vienažindžio pagrindinės mokyklos</text:span><text:span text:style-name="T45"><text:s/></text:span><text:span text:style-name="T46">direktorių Algimantą Kaminską<text:s/></text:span>įregistruoti<text:s/><text:span text:style-name="T47">Pasvalio r. Krinčino Antano Vienažindžio progimnazijos nuostatus<text:s/></text:span>Juridinių asmenų registre teisės aktų nustatyta tvarka.</text:p>
      <text:p text:style-name="P48"><text:span text:style-name="T49">4</text:span><text:span text:style-name="T50">. Sprendimas įsigalioja 2021 m. rugsėjo 1 d.</text:span></text:p>
      <text:p text:style-name="P51"><text:span text:style-name="T52">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53"/>
      <text:p text:style-name="P54"/>
      <text:p text:style-name="P55"/>
      <text:p text:style-name="P56"><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4"/>Gintautas Gegužinskas</text:span></text:p>
      <text:soft-page-break/>
      <text:p text:style-name="P65">PATVIRTINTA</text:p>
      <text:p text:style-name="P71">Pasvalio rajono savivaldybės tarybos</text:p>
      <text:p text:style-name="P72">2021 m. gegužės 26 d. sprendimu Nr. T1-91</text:p>
      <text:p text:style-name="P73"/>
      <text:p text:style-name="P74"><text:span text:style-name="T75">PASVALIO R. KRINČINO ANTANO VIENAŽINDŽIO PROGIMNAZIJOS NUOSTATAI</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svalio r. Krinčino Antano Vienažindžio progimnazijos nuostatai (toliau – Nuostatai) reglamentuoja Pasvalio r. Krinčino Antano Vienažindžio progimnazijos (toliau – Progimnazijos) teisinę formą, priklausomybę, savininką, savininko teises ir pareigas įgyvendinančią instituciją, buveinę, Progimnazijos grupę, tipą, pagrindinę paskirtį, mokymo kalbą ir mokymo formas, veiklos teisinį pagrindą, sritį, rūšis, tikslą, uždavinius, funkcijas, mokymosi pasiekimus įteisinančių dokumentų išdavimą, Progimnazijos teises ir pareigas, veiklos organizavimą ir valdymą, savivaldą, darbuotojų priėmimą į darbą, jų darbo apmokėjimo tvarką ir atestaciją, turto, lėšų naudojimo tvarką ir finansinės veiklos kontrolę, Progimnazijos veiklos priežiūrą, reorganizavimo, likvidavimo ar pertvarkymo tvarką.</text:span></text:p>
      <text:p text:style-name="P85"><text:span text:style-name="T86">2</text:span><text:span text:style-name="T87">. Oficialus Progimnazijos pavadinimas – Pasvalio r. Krinčino Antano Vienažindžio progimnazija, trumpasis pavadinimas – Krinčino Antano Vienažindžio progimnazija. Progimnazija įregistruota Juridinių asmenų registre, kodas 190617493.</text:span></text:p>
      <text:p text:style-name="P88"><text:span text:style-name="T89">3</text:span><text:span text:style-name="T90">. Progimnazija įsteigta 1611 metų birželio 20 d. (pagrįsta fundacijos aktu).</text:span></text:p>
      <text:p text:style-name="P91"><text:span text:style-name="T92">4</text:span><text:span text:style-name="T93">.<text:s/></text:span><text:span text:style-name="T94">Progimnazijos teisinė forma – biudžetinė įstaiga.</text:span></text:p>
      <text:p text:style-name="P95"><text:span text:style-name="T96">5</text:span><text:span text:style-name="T97">. Progimnazijos priklausomybė – Pasvalio rajono savivaldybės mokykla.</text:span></text:p>
      <text:p text:style-name="P98"><text:span text:style-name="T99">6</text:span><text:span text:style-name="T100">. Progimnazijos savininkas – Pasvalio rajono savivaldybė, kodas 111101496, adresas: Vytauto Didžiojo a. 1, LT-39143, Pasvalys.</text:span></text:p>
      <text:p text:style-name="P101"><text:span text:style-name="T102">7</text:span><text:span text:style-name="T103">. Progimnazijos savininko teises ir pareigas įgyvendinanti institucija – Pasvalio rajono savivaldybės taryba (toliau – Savivaldybės taryba). Jos kompetenciją nustato Lietuvos Respublikos biudžetinių įstaigų įstatymas.</text:span></text:p>
      <text:p text:style-name="P104"><text:span text:style-name="T105">8</text:span><text:span text:style-name="T106">. Progimnazijos buveinė – Pasvalio g. 1, Krinčino mstl., LT- 39463 Pasvalio r.</text:span></text:p>
      <text:p text:style-name="P107"><text:span text:style-name="T108">9</text:span><text:span text:style-name="T109">. Progimnazijos grupė – bendrojo ugdymo mokykla.</text:span></text:p>
      <text:p text:style-name="P110"><text:span text:style-name="T111">10</text:span><text:span text:style-name="T112">. Mokyklos tipas – progimnazija.</text:span></text:p>
      <text:p text:style-name="P113"><text:span text:style-name="T114">11</text:span><text:span text:style-name="T115">. Pagrindinė progimnazijos paskirtis – bendrasis ugdymas. Kitos paskirtys – ikimokyklinis ir priešmokyklinis ugdymas, neformalusis vaikų švietimas.</text:span></text:p>
      <text:p text:style-name="P116"><text:span text:style-name="T117">12</text:span><text:span text:style-name="T118">. Mokymo kalba – lietuvių.</text:span></text:p>
      <text:p text:style-name="P119"><text:span text:style-name="T120">13</text:span><text:span text:style-name="T121">. M</text:span>okymosi formos ir<text:s/><text:span text:style-name="T122">mokymo proceso organizavimo<text:s/></text:span>būdai – grupinio ir pavienio mokymosi (kasdienio, savarankiško mokymosi būdai).</text:p>
      <text:p text:style-name="P123"><text:span text:style-name="T124">14</text:span><text:span text:style-name="T125">. Progimnazija vykdo ikimokyklinio, priešmokyklinio, pradinio, pagrindinio ugdymo pirmosios dalies, neformaliojo švietimo programas.</text:span></text:p>
      <text:p text:style-name="P126"><text:span text:style-name="T127">15</text:span><text:span text:style-name="T128">. Mokiniams išduodami mokymosi pasiekimus įteisinantys dokumentai:</text:span></text:p>
      <text:p text:style-name="P129"><text:span text:style-name="T130">15.1</text:span><text:span text:style-name="T131">. pradinio išsilavinimo pažymėjimas;</text:span></text:p>
      <text:p text:style-name="P132"><text:span text:style-name="T133">15.2</text:span><text:span text:style-name="T134">. pradinio ugdymo pasiekimų pažymėjimas (baigusiems pradinio ugdymo individualizuotą programą);</text:span></text:p>
      <text:p text:style-name="P135"><text:span text:style-name="T136">15.3</text:span><text:span text:style-name="T137">. pažymėjimas (baigusiems pagrindinio ugdymo programos pirmąją dalį;</text:span><text:span text:style-name="T138"><text:s/>pagrindinio ugdymo individualizuotos programos pirmąją dalį</text:span><text:span text:style-name="T139">).</text:span></text:p>
      <text:p text:style-name="P140"><text:span text:style-name="T141">16</text:span><text:span text:style-name="T142">. Progimnazija turi:</text:span></text:p>
      <text:p text:style-name="P143"><text:span text:style-name="T144">16.1</text:span><text:span text:style-name="T145">. Pasvalio r. Krinčino Antano Vienažindžio progimnazijos Pajiešmenių skyrių; trumpasis pavadinimas – Pajiešmenių skyrius (toliau – Skyrius):<text:s/></text:span></text:p>
      <text:p text:style-name="P146"><text:span text:style-name="T147">16.1.1</text:span><text:span text:style-name="T148">. Skyrius įsteigtas 2019 m. rugpjūčio 31 d. Savivaldybės tarybos 2019 m. kovo 20 d. sprendimu Nr. T1-159.<text:s/></text:span></text:p>
      <text:p text:style-name="P149"><text:span text:style-name="T150">16.1.2</text:span><text:span text:style-name="T151">. Skyriaus buveinė – Sodo g. 22, Pajiešmenių kaimas, LT-39449, Pasvalio r.</text:span></text:p>
      <text:p text:style-name="P152"><text:span text:style-name="T153">16.1.3</text:span><text:span text:style-name="T154">. mokymo kalba – lietuvių, m</text:span>okymosi formos ir<text:span text:style-name="T155"><text:s/>mokymo proceso organizavimo</text:span><text:s/>būdai – grupinio ir pavienio mokymosi (kasdienio, savarankiško mokymosi būdai).</text:p>
      <text:p text:style-name="P156"><text:span text:style-name="T157">16.1.4</text:span><text:span text:style-name="T158">. Skyrius vykdo ikimokyklinio, priešmokyklinio, pradinio, pagrindinio ugdymo pirmosios dalies, neformaliojo švietimo programas.<text:s/></text:span></text:p>
      <text:p text:style-name="P159"><text:span text:style-name="T160">16.1.5</text:span><text:span text:style-name="T161">. mokymosi pasiekimus įteisinančius dokumentus išduoda Progimnazija.</text:span></text:p>
      <text:p text:style-name="P162"><text:span text:style-name="T163">16.2</text:span><text:span text:style-name="T164">. Pasvalio r. Krinčino Antano Vienažindžio progimnazijos Gulbinėnų daugiafunkcį centrą; trumpasis pavadinimas – Krinčino Antano Vienažindžio progimnazijos Gulbinėnų daugiafunkcis centras;</text:span></text:p>
      <text:p text:style-name="P165"><text:span text:style-name="T166">16.2.1</text:span><text:span text:style-name="T167">. įsteigimo data – 2005 m. spalio 1 d. <text:s/>pagal Savivaldybės tarybos 2005 m. rugsėjo 14 d. sprendimą Nr. T1-248.</text:span></text:p>
      <text:p text:style-name="P168"><text:span text:style-name="T169">16.2.2</text:span><text:span text:style-name="T170">. buveinė – Gulbinėnų k., LT-39472 Pasvalio r.</text:span></text:p>
      <text:p text:style-name="P171"><text:span text:style-name="T172">16.2.3</text:span><text:span text:style-name="T173">.<text:s/></text:span><text:span text:style-name="T174">veiklos rūšis – neformalus vaikų švietimas ir socialinės priežiūros paslaugos;</text:span></text:p>
      <text:p text:style-name="P175"><text:span text:style-name="T176">16.2.4</text:span><text:span text:style-name="T177">.<text:s/></text:span><text:span text:style-name="T178">mokymo kalba – lietuvių, m</text:span>okymosi formos ir<text:span text:style-name="T179"><text:s/>mokymo proceso organizavimo</text:span><text:s/>būdai – grupinio ir pavienio mokymosi (kasdienio, savarankiško mokymosi būdai).<text:span text:style-name="T180"><text:s/></text:span></text:p>
      <text:p text:style-name="P181"><text:span text:style-name="T182">16.3</text:span><text:span text:style-name="T183">. Pasvalio r. Krinčino Antano Vienažindžio progimnazijos Raubonių daugiafunkcį centrą; trumpasis pavadinimas – Krinčino Antano Vienažindžio progimnazijos Raubonių daugiafunkcis centras;</text:span></text:p>
      <text:p text:style-name="P184"><text:span text:style-name="T185">16.3.1</text:span><text:span text:style-name="T186">. įsteigimo data – 2011 m. rugsėjo 1 d. pagal Savivaldybės tarybos 2010 m. vasario 9 d. sprendimą Nr. T1-21;</text:span></text:p>
      <text:p text:style-name="P187"><text:span text:style-name="T188">16.3.2</text:span><text:span text:style-name="T189">. buveinė – Raubonių k., Draugystės g. 7, LT-39449, Pasvalio r.</text:span></text:p>
      <text:p text:style-name="P190"><text:span text:style-name="T191">16.3.3</text:span><text:span text:style-name="T192">.<text:s/></text:span><text:span text:style-name="T193">veiklos rūšis – neformalus vaikų švietimas ir socialinės priežiūros paslaugos;<text:s/></text:span></text:p>
      <text:p text:style-name="P194"><text:span text:style-name="T195">16.3.4</text:span><text:span text:style-name="T196">.<text:s/></text:span><text:span text:style-name="T197">mokymo kalba – lietuvių, m</text:span>okymosi formos ir<text:span text:style-name="T198"><text:s/>mokymo proceso organizavimo</text:span><text:s/>būdai – grupinio ir pavienio mokymosi (kasdienio, savarankiško mokymosi būdai.</text:p>
      <text:p text:style-name="P199"><text:span text:style-name="T200">17</text:span><text:span text:style-name="T201">. Progimnazija yra viešasis juridinis asmuo, turintis antspaudą, atsiskaitomąją ir kitas sąskaitas Lietuvos Respublikoje įregistruotuose bankuose, savo veiklą grindžia Lietuvos Respublikos Konstitucija,<text:s/></text:span><text:span text:style-name="T202">Jungtinių Tautų vaiko teisių konvencija</text:span><text:span text:style-name="T203">, Lietuvos Respublikos<text:s/></text:span><text:span text:style-name="T204">švietimo ir kitais</text:span><text:span text:style-name="T205"><text:s/>įstatymais, Lietuvos Respublikos Vyriausybės nutarimais,<text:s/></text:span><text:span text:style-name="T206">Lietuvos Respublikos</text:span><text:span text:style-name="T207"><text:s/>švietimo, mokslo ir sporto<text:s/></text:span><text:span text:style-name="T208">ministerijos</text:span><text:span text:style-name="T209">, Pasvalio rajono savivaldybės<text:s/></text:span><text:span text:style-name="T210">(toliau – Savivaldybė)</text:span><text:span text:style-name="T211"><text:s/>institucijų teisės aktais ir šiais Nuostatais.</text:span></text:p>
      <text:p text:style-name="P212"/>
      <text:p text:style-name="P213"><text:span text:style-name="T214">II</text:span><text:span text:style-name="T215"><text:s/>SKYRIUS</text:span></text:p>
      <text:p text:style-name="P216"><text:span text:style-name="T217">PROGIMNAZIJOS VEIKLOS SRITYS IR RŪŠYS, TIKSLAS, UŽDAVINIAI, FUNKCIJOS, MOKYMOSI PASIEKIMUS ĮTEISINANČIŲ DOKUMENTŲ IŠDAVIMAS</text:span></text:p>
      <text:p text:style-name="P218"/>
      <text:p text:style-name="P219"><text:span text:style-name="T220">18</text:span><text:span text:style-name="T221">. Progimnazijos veiklos sritis – švietimas,<text:s/></text:span><text:span text:style-name="T222">kodas 85.</text:span></text:p>
      <text:p text:style-name="P223"><text:span text:style-name="T224">19</text:span><text:span text:style-name="T225">. Progimnazijos švietimo veiklos rūšys:</text:span></text:p>
      <text:p text:style-name="P226"><text:span text:style-name="T227">19.1</text:span><text:span text:style-name="T228">. pagrindinė veiklos rūšis – pagrindinis ugdymas, kodas 85.31.10;</text:span></text:p>
      <text:p text:style-name="P229">19.2. kitos švietimo veiklos rūšys:</text:p>
      <text:p text:style-name="P230">19.2.1. ikimokyklinio amžiaus vaikų ugdymas, kodas 85.10.10;</text:p>
      <text:p text:style-name="P231">19.2.2. priešmokyklinio amžiaus vaikų ugdymas, kodas 85.10.20;</text:p>
      <text:p text:style-name="P232">19.2.3. pradinis ugdymas, kodas 85.20;</text:p>
      <text:p text:style-name="P233">19.2.4. kitas, niekur kitur nepriskirtas, švietimas, kodas 85.59.</text:p>
      <text:p text:style-name="P234">20. Kitos ne švietimo veiklos rūšys:</text:p>
      <text:p text:style-name="P235">20.1. kitų maitinimo paslaugų teikimas, kodas 56.29;</text:p>
      <text:p text:style-name="P236">20.2. turto nuoma ir eksploatavimas, kodas 68.20;</text:p>
      <text:p text:style-name="P237">20.3. bibliotekos ir archyvo veikla, kodas 91.01;</text:p>
      <text:p text:style-name="P238">20.4. kitas keleivinis sausumos transportas 49.39.</text:p>
      <text:p text:style-name="P239">21. Progimnazijos tikslas<text:s/><text:span text:style-name="T240">–<text:s/></text:span>teikti kokybišką išsilavinimą, padedant mokiniui mokytis pagal gebėjimus, siekti gerų mokymosi rezultatų, skatinant ugdytinių mokymosi motyvaciją ir jų norą mokytis visą gyvenimą, ugdyti kūrybingumą, pilietiškumą ir lyderystę.<text:span text:style-name="T241"><text:s/></text:span></text:p>
      <text:p text:style-name="P242">22. Progimnazijos uždaviniai:</text:p>
      <text:p text:style-name="P243">22.1. teikti kokybišką ikimokyklinį, priešmokyklinį ugdymą, pradinį ir pirmos dalies pagrindinį išsilavinimą;</text:p>
      <text:p text:style-name="P244">22.2. tenkinti vaikų ir mokinių pažinimo ir saviraiškos poreikius;</text:p>
      <text:p text:style-name="P245">22.3. teikti vaikams ir mokiniams<text:s/><text:span text:style-name="T246">reikalingą</text:span><text:s/><text:span text:style-name="T247">socialinę, pedagoginę ir specialiąją pedagoginę</text:span><text:s/>pagalbą;</text:p>
      <text:p text:style-name="P248"><text:span text:style-name="T249">22.4</text:span><text:span text:style-name="T250">. užtikrinti sveiką ir saugią<text:s/></text:span><text:span text:style-name="T251">ugdymosi</text:span><text:span text:style-name="T252">(-si) aplinką.</text:span></text:p>
      <text:p text:style-name="P253"><text:span text:style-name="T254">23</text:span><text:span text:style-name="T255">.<text:s/></text:span><text:span text:style-name="T256">Progimnazijos funkcijos:</text:span></text:p>
      <text:p text:style-name="P257"><text:span text:style-name="T258">23.1</text:span><text:span text:style-name="T259">. vadovaudamasi švietimo, mokslo ir sporto ministro tvirtinamomis bendrosiomis programomis,<text:s/></text:span><text:span text:style-name="T260">priešmokyklinio ugdymo programų kriterijų aprašu</text:span><text:span text:style-name="T261">, atsižvelgdama į vietos ir progimnazijos bendruomenės reikmes, taip pat į vaikų ir mokinių poreikius ir interesus, konkretina ir individualizuoja ugdymo turinį;</text:span></text:p>
      <text:p text:style-name="P262"><text:span text:style-name="T263">23.2</text:span><text:span text:style-name="T264">. rengia pagrindinio ugdymo programas papildančius bei mokinių poreikius tenkinančius šių programų modulius,<text:s/></text:span><text:span text:style-name="T265">pasirenkamųjų dalykų</text:span><text:span text:style-name="T266"><text:s/></text:span><text:span text:style-name="T267">bei</text:span><text:span text:style-name="T268"><text:s/>neformaliojo vaikų švietimo programas;</text:span></text:p>
      <text:p text:style-name="P269"><text:span text:style-name="T270">23.3</text:span><text:span text:style-name="T271">. vykdo ikimokyklinio, priešmokyklinio, pradinio ugdymo, pagrindinio ugdymo pirmosios dalies,<text:s/></text:span><text:span text:style-name="T272">individualizuotą</text:span><text:span text:style-name="T273"><text:s/>pradinio ugdymo,<text:s/></text:span><text:span text:style-name="T274">individualizuotą</text:span><text:span text:style-name="T275"><text:s/>pagrindinio ugdymo pirmos dalies, neformaliojo vaikų<text:s/></text:span><text:span text:style-name="T276">ir</text:span><text:span text:style-name="T277"><text:s/></text:span><text:span text:style-name="T278">mokinių</text:span><text:span text:style-name="T279"><text:s/>švietimo programas; prevencines programas, sutartyse sutartus įsipareigojimus; užtikrina geros kokybės švietimą;</text:span></text:p>
      <text:p text:style-name="P280"><text:span text:style-name="T281">23.4</text:span><text:span text:style-name="T282">. išduoda mokymosi pagal pradinio ugdymo, pagrindinio ugdymo pirmos dalies,<text:s/></text:span><text:span text:style-name="T283">individualizuoto</text:span><text:span text:style-name="T284"><text:s/>pradinio ugdymo,<text:s/></text:span><text:span text:style-name="T285">individualizuoto</text:span><text:span text:style-name="T286"><text:s/>pagrindinio ugdymo pirmos dalies programas pasiekimus įteisinančius dokumentus švietimo, mokslo ir sporto ministro nustatyta tvarka;<text:s/></text:span></text:p>
      <text:p text:style-name="P287"><text:span text:style-name="T288">23.5</text:span><text:span text:style-name="T28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90"><text:span text:style-name="T291">23.6</text:span><text:span text:style-name="T292">. teikia informacinę, psichologinę, socialinę pedagoginę, specialiąją pedagoginę,<text:s/></text:span><text:span text:style-name="T293">specialiąją pagalbą</text:span><text:span text:style-name="T294">, vykdo mokinių sveikatos priežiūrą, profesinį orientavimą bei minimalios priežiūros priemones;</text:span></text:p>
      <text:p text:style-name="P295"><text:span text:style-name="T296">23.7</text:span><text:span text:style-name="T297">. įvertina vaikų ir mokinių specialiuosius ugdymosi poreikius, skiria specialųjį ugdymą teisės aktų nustatyta tvarka;</text:span></text:p>
      <text:p text:style-name="P298"><text:span text:style-name="T299">23.8</text:span><text:span text:style-name="T300">. organizuoja tėvų (globėjų, rūpintojų) pageidavimu jų mokamas papildomas paslaugas (klubus, būrelius, stovyklas, ekskursijas ir kita) teisės aktų nustatyta tvarka;</text:span></text:p>
      <text:p text:style-name="P301"><text:span text:style-name="T302">23.9</text:span><text:span text:style-name="T303">. sudaro sąlygas darbuotojams tobulėti;</text:span></text:p>
      <text:p text:style-name="P304"><text:span text:style-name="T305">23.10</text:span><text:span text:style-name="T306">. užtikrina higienos normų teisės aktų reikalavimus atitinkančią sveiką, saugią mokymosi ir darbo aplinką;</text:span></text:p>
      <text:p text:style-name="P307"><text:span text:style-name="T308">23.11</text:span><text:span text:style-name="T309">. kuria ugdymo turinio reikalavimams įgyvendinti reikiamą materialinę bazę;</text:span></text:p>
      <text:p text:style-name="P310"><text:span text:style-name="T311">23.12</text:span><text:span text:style-name="T312">. organizuoja vaikų ir mokinių maitinimą progimnazijoje;</text:span></text:p>
      <text:p text:style-name="P313"><text:span text:style-name="T314">23.13</text:span><text:span text:style-name="T315">. organizuoja vaikų ir mokinių vežimą į progimnaziją ir iš jos<text:s/></text:span><text:span text:style-name="T316">į namus</text:span><text:span text:style-name="T317">;</text:span></text:p>
      <text:p text:style-name="P318"><text:span text:style-name="T319">23.14</text:span><text:span text:style-name="T320">. viešai skelbia informaciją apie progimnazijos veiklą švietimo, mokslo ir sporto ministro nustatyta tvarka;<text:s/></text:span></text:p>
      <text:p text:style-name="P321"><text:span text:style-name="T322">23.15</text:span><text:span text:style-name="T323">. atlieka kitas įstatymų ir kitų teisės aktų numatytas funkcijas.</text:span></text:p>
      <text:p text:style-name="P324"><text:span text:style-name="T325">24</text:span><text:span text:style-name="T326">. Mokymosi pasiekimus įteisinantys dokumentai mokiniams išduodami švietimo, mokslo ir sporto ministro nustatyta tvarka.</text:span></text:p>
      <text:p text:style-name="P327"/>
      <text:p text:style-name="P328"><text:span text:style-name="T329">III</text:span><text:span text:style-name="T330"><text:s/>SKYRIUS</text:span></text:p>
      <text:p text:style-name="P331"><text:span text:style-name="T332">PROGIMNAZIJOS TEISĖS IR PAREIGOS</text:span></text:p>
      <text:p text:style-name="P333"/>
      <text:p text:style-name="P334"><text:span text:style-name="T335">25</text:span><text:span text:style-name="T336">. Progimnazija, įgyvendindama veiklos tikslą ir jai pavestus uždavinius, atlikdama jai priskirtas funkcijas, turi teisę:</text:span></text:p>
      <text:p text:style-name="P337"><text:span text:style-name="T338">25.1</text:span><text:span text:style-name="T339">. parinkti mokymo metodus ir mokymosi veiklos būdus;</text:span></text:p>
      <text:p text:style-name="P340"><text:span text:style-name="T341">25.2</text:span><text:span text:style-name="T342">. kurti naujus mokymo ir mokymosi modelius, užtikrinančius kokybišką išsilavinimą;</text:span></text:p>
      <text:p text:style-name="P343"><text:span text:style-name="T344">25.3</text:span><text:span text:style-name="T345">. bendradarbiauti su Progimnazijos veiklai įtakos turinčiais fiziniais ir juridiniais asmenimis;</text:span></text:p>
      <text:p text:style-name="P346"><text:span text:style-name="T347">25.4</text:span><text:span text:style-name="T348">. vykdyti šalies ir tarptautinius švietimo projektus;</text:span></text:p>
      <text:p text:style-name="P349"><text:span text:style-name="T350">25.5</text:span><text:span text:style-name="T351">.<text:s/></text:span><text:span text:style-name="T352">įstatymų nustatyta tvarka</text:span><text:span text:style-name="T353"><text:s/>stoti ir jungtis į asociacijas, visuomenines ir profesines organizacijas;</text:span></text:p>
      <text:p text:style-name="P354"><text:span text:style-name="T355">25.6</text:span><text:span text:style-name="T356">. gauti paramą Lietuvos Respublikos labdaros ir paramos įstatymo nustatyta tvarka;</text:span></text:p>
      <text:p text:style-name="P357"><text:span text:style-name="T358">25.7</text:span><text:span text:style-name="T359">. naudotis kitomis teisės aktų suteiktomis teisėmis.</text:span></text:p>
      <text:p text:style-name="P360"><text:span text:style-name="T361">26</text:span><text:span text:style-name="T362">.<text:s/></text:span><text:span text:style-name="T363">Progimnazijos pareigos:</text:span></text:p>
      <text:p text:style-name="P364"><text:span text:style-name="T365">26.1</text:span><text:span text:style-name="T366">. užtikrinti kokybišką ikimokyklinio, priešmokyklinio, pradinio ir pagrindinio ugdymo pirmos dalies programų vykdymą;</text:span></text:p>
      <text:p text:style-name="P367"><text:span text:style-name="T368">26.2</text:span><text:span text:style-name="T369">. užtikrinti veiksmingą vaiko minimalios priežiūros priemonių įgyvendinimą;</text:span></text:p>
      <text:p text:style-name="P370"><text:span text:style-name="T371">26.3</text:span><text:span text:style-name="T372">. užtikrinti sveiką, saugią, užkertančią kelią smurto, prievartos apraiškoms ir žalingiems įpročiams aplinką;</text:span></text:p>
      <text:p text:style-name="P373"><text:span text:style-name="T374">26.4</text:span><text:span text:style-name="T375">. skatinti mokinius mokytis, padėti mokiniams, turintiems mokymosi sunkumų, objektyviai vertinti mokinių pasiekimus;</text:span></text:p>
      <text:p text:style-name="P376"><text:span text:style-name="T377">26.5</text:span><text:span text:style-name="T378">. siekti, kad kiekvienas mokinys gebėtų bendrauti ir bendradarbiauti, imtųsi atsakomybės, savarankiškai veiktų vadovaudamasis pilietinėmis nuostatomis.</text:span></text:p>
      <text:p text:style-name="P379"><text:span text:style-name="T380">26.6</text:span><text:span text:style-name="T381">. rūpintis mokytojų ir kitų ugdymo proceso dalyvių kvalifikacijos kėlimu;</text:span></text:p>
      <text:p text:style-name="P382"><text:span text:style-name="T383">26.7</text:span><text:span text:style-name="T384">.<text:s/></text:span>suprantamai ir aiškiai, taisyklinga lietuvių kalba perteikti ugdymo turinį, kai teisės aktais nustatyta, kad atitinkamas ugdymo turinys perteikiamas lietuvių kalba;</text:p>
      <text:p text:style-name="P385">26.8. sudaryti higienos normas atitinkančias ugdymo sąlygas;</text:p>
      <text:p text:style-name="P386"><text:span text:style-name="T387">26.9</text:span><text:span text:style-name="T388">. informuoti tėvus (globėjus, rūpintojus) apie jų vaiko būklę, ugdymo ir ugdymosi poreikius, pažangą, mokyklos lankymą ir elgesį, taip pat informuoti progimnazijos direktorių apie pastebėtą smurto atvejį;</text:span></text:p>
      <text:p text:style-name="P389"><text:span text:style-name="T390">26.10</text:span><text:span text:style-name="T391">. vykdyti kitas pareigas, nustatytas Lietuvos Respublikos švietimo įstatyme ir kituose teisės aktuose.</text:span></text:p>
      <text:p text:style-name="Normal"/>
      <text:p text:style-name="P392"><text:span text:style-name="T393">IV</text:span><text:span text:style-name="T394"><text:s/>SKYRIUS</text:span></text:p>
      <text:p text:style-name="P395"><text:span text:style-name="T396">PROGIMNAZIJOS VEIKLOS ORGANIZAVIMAS IR VALDYMAS</text:span></text:p>
      <text:p text:style-name="P397"/>
      <text:p text:style-name="P398"><text:span text:style-name="T399">27</text:span><text:span text:style-name="T400">. Progimnazijos veiklos organizavimo teisinis pagrindas:</text:span></text:p>
      <text:p text:style-name="P401"><text:span text:style-name="T402">27.1</text:span><text:span text:style-name="T403">. direktoriaus patvirtintas Progimnazijos strateginis veiklos planas, kuriam yra pritarę Progimnazijos taryba, Savivaldybės administracijos direktorius arba jo įgaliotas asmuo;<text:s/></text:span></text:p>
      <text:p text:style-name="P404"><text:span text:style-name="T405">27.2</text:span><text:span text:style-name="T406">. direktoriaus patvirtintas Progimnazijos metinis veiklos planas, kuriam yra pritarusi Progimnazijos taryba;</text:span></text:p>
      <text:p text:style-name="P407"><text:span text:style-name="T408">27.3</text:span><text:span text:style-name="T409">. direktoriaus patvirtintas Progimnazijos ugdymo planas, kuriam yra pritarusi Progimnazijos taryba ir Savivaldybės administracijos direktorius arba jo įgaliotas asmuo;<text:s/></text:span></text:p>
      <text:p text:style-name="P410"><text:span text:style-name="T411">27.4</text:span><text:span text:style-name="T412">. direktoriaus patvirtinti teisės aktai (tvarkos aprašai, taisyklės, reglamentai ir pan.).</text:span></text:p>
      <text:p text:style-name="P413"><text:span text:style-name="T414">28</text:span><text:span text:style-name="T415">. Progimnazijai vadovauja direktorius, skiriamas į pareigas konkurso būdu ir atleidžiamas iš jų teisės aktų nustatyta tvarka. Direktorius pavaldus ir atskaitingas Savivaldybės tarybai ir Savivaldybės merui.</text:span><text:span text:style-name="T416"><text:s/></text:span>Didžiausią leistiną pareigybių (etatų) skaičių nustato Savivaldybės taryba.<text:s/></text:p>
      <text:p text:style-name="P417"><text:span text:style-name="T418">29</text:span><text:span text:style-name="T419">. Direktorius:</text:span></text:p>
      <text:p text:style-name="P420"><text:span text:style-name="T421">29.1</text:span><text:span text:style-name="T422">. tvirtina Progimnazijos vidaus struktūrą ir pareigybių sąrašą, neviršijant Savivaldybės tarybos nustatyto didžiausio leistino pareigybių (etatų) skaičiaus;<text:s/></text:span></text:p>
      <text:p text:style-name="P423"><text:span text:style-name="T424">29.2</text:span><text:span text:style-name="T425">. tvirtina darbuotojų pareigybių aprašymus, Lietuvos Respublikos darbo kodekso ir kitų teisės aktų nustatyta tvarka priima į darbą ir atleidžia iš jo Progimnazijos darbuotojus, nustato darbo užmokestį,<text:s/></text:span><text:span text:style-name="T426">atlieka kitas personalo valdymo funkcijas</text:span><text:span text:style-name="T427">;</text:span></text:p>
      <text:p text:style-name="P428"><text:span text:style-name="T429">29.3</text:span><text:span text:style-name="T430">. teisės aktų nustatyta tvarka priima mokinius į Progimnaziją, sudaro mokymo sutartis;<text:s/></text:span></text:p>
      <text:p text:style-name="P431"><text:span text:style-name="T432">29.4</text:span><text:span text:style-name="T433">. vadovaudamasis įstatymais ir kitais teisės aktais, Progimnazijos darbo tvarkos taisyklėmis, nustato mokinių teises, pareigas ir atsakomybę;</text:span></text:p>
      <text:p text:style-name="P434"><text:span text:style-name="T435">29.5</text:span><text:span text:style-name="T436">. suderinęs su Progimnazijos taryba, tvirtina Progimnazijos darbo tvarkos taisykles;<text:s/></text:span></text:p>
      <text:p text:style-name="P437"><text:span text:style-name="T438">29.6</text:span><text:span text:style-name="T439">. sudaro mokiniams ir darbuotojams saugias ir sveikatai nekenksmingas darbo sąlygas visais su mokymusi ir darbu susijusiais aspektais;<text:s/></text:span></text:p>
      <text:p text:style-name="P440"><text:span text:style-name="T441">29.7</text:span><text:span text:style-name="T442">. vadovauja Progimnazijos strateginio plano, metinio veiklos plano rengimui, jų įgyvendinimui, organizuoja ir koordinuoja Progimnazijos veiklą pavestoms funkcijoms atlikti, uždaviniams įgyvendinti, analizuoja ir vertina Progimnazijos veiklą, materialinius ir intelektinius išteklius;</text:span></text:p>
      <text:p text:style-name="P443"><text:span text:style-name="T444">29.8</text:span><text:span text:style-name="T445">. leidžia įsakymus, kontroliuoja jų vykdymą;<text:s/></text:span></text:p>
      <text:p text:style-name="P446"><text:span text:style-name="T447">29.9</text:span><text:span text:style-name="T448">. sudaro teisės aktų nustatytas komisijas, darbo grupes, metodines grupes, metodinę tarybą;</text:span></text:p>
      <text:p text:style-name="P449"><text:span text:style-name="T450">29.10</text:span><text:span text:style-name="T451">. Progimnazijos vardu sudaro sutartis Progimnazijos funkcijoms atlikti;</text:span></text:p>
      <text:p text:style-name="P452"><text:span text:style-name="T453">29.11</text:span><text:span text:style-name="T454">. organizuoja Progimnazijos dokumentų saugojimą ir valdymą teisės aktų nustatyta tvarka;<text:s/></text:span></text:p>
      <text:p text:style-name="P455"><text:span text:style-name="T456">29.12</text:span><text:span text:style-name="T457">.<text:s/></text:span>yra asignavimų valdytojas ir vykdo jam pavestas pareigas, vadovaudamasis Lietuvos Respublikos biudžeto sandaros įstatymu;<text:span text:style-name="T458"><text:s/>teisės aktų nustatyta tvarka valdo, naudoja Progimnazijos turtą, lėšas ir jais disponuoja; rūpinasi intelektiniais, materialiniais, finansiniais, informaciniais ištekliais, užtikrina optimalų jų valdymą ir naudojimą;<text:s/></text:span></text:p>
      <text:p text:style-name="P459"><text:span text:style-name="T460">29.13</text:span><text:span text:style-name="T461">. rūpinasi metodinės veiklos organizavimu, darbuotojų profesiniu tobulėjimu, sudaro jiems sąlygas kelti kvalifikaciją, mokytojams ir kitiems pedagoginiams darbuotojams galimybę atestuotis ir organizuoja jų atestaciją švietimo, mokslo ir sporto ministro nustatyta tvarka;<text:s/></text:span></text:p>
      <text:p text:style-name="P462"><text:span text:style-name="T463">29.14</text:span><text:span text:style-name="T464">. inicijuoja Progimnazijos savivaldos institucijų sudarymą ir skatina jų veiklą;<text:s/></text:span></text:p>
      <text:p text:style-name="P465"><text:span text:style-name="T466">29.15</text:span><text:span text:style-name="T467">. bendradarbiauja su mokinių tėvais (globėjais, rūpintojais), pagalbą mokiniui, mokytojui ir mokyklai teikiančiomis įstaigomis, policijos, socialinių paslaugų, sveikatos įstaigomis, vaiko teisių apsaugos skyriumi ir kitomis institucijomis, dirbančiomis vaiko teisių apsaugos srityje;</text:span></text:p>
      <text:p text:style-name="P468">29.16. kreipiasi į Savivaldybės administracijos direktorių ar jo įgaliotą instituciją dėl minimalios ir vidutinės priežiūros priemonių vaikui skyrimo pagal Vaiko minimalios ir vidutinės priežiūros įstatymo nustatytą tvarką;</text:p>
      <text:p text:style-name="P469">29.17. už mokinio elgesio taisyklių pažeidimą turi teisę skirti drausmines auklėjimo poveikio priemones, numatytas Vaiko teisių apsaugos pagrindų įstatyme;</text:p>
      <text:p text:style-name="P470">29.18. užtikrina bendradarbiavimu grįstus santykius, mokytojo etikos normų laikymąsi, skaidriai ir demokratiškai priima sprendimus;</text:p>
      <text:p text:style-name="P471">29.19.<text:s/><text:span text:style-name="T472">kiekvienais metais teikia Progimnazijos bendruomenei ir tarybai svarstyti bei viešai paskelbia savo metų veiklos ataskaitą;</text:span></text:p>
      <text:p text:style-name="P473">29.20. kuria sveiką, saugią, užkertančią kelią bet kokioms smurto apraiškoms aplinką:</text:p>
      <text:p text:style-name="P474"><text:span text:style-name="T475">29.20.1</text:span><text:span text:style-name="T476">. tais atvejais, kai smurtauja ar smurtą patiria mokinys, direktorius apie pastebėtą smurto atvejį nedelsdamas, bet ne vėliau kaip kitą darbo dieną, praneša ir smurtaujančio (smurtaujančių), ir smurtą patyrusio (patyrusių) mokinio (mokinių) tėvams (globėjams, rūpintojams), ir vaiko teisių ir teisėtų interesų apsaugą užtikrinančiai savivaldybės institucijai pagal kompetenciją;</text:span></text:p>
      <text:p text:style-name="P477"><text:span text:style-name="T478">29.20.2</text:span><text:span text:style-name="T479">. tais atvejais, kai smurtauja ar smurtą patiria mokytojai, kiti<text:s/></text:span>Progimnazijos<text:span text:style-name="T480"><text:s/>darbuotojai, direktorius apie įvykusį smurto faktą nedelsdamas, bet ne vėliau kaip kitą darbo dieną, savivaldybėje veikiančiai pedagoginei psichologinei tarnybai <text:s/>dėl psichologinės pagalbos teikimo, ir rekomenduoja smurtavusiam ar smurtą patyrusiam asmeniui kreiptis psichologinės pagalbos;<text:s/></text:span></text:p>
      <text:p text:style-name="P481"><text:span text:style-name="T482">29.20.3</text:span><text:span text:style-name="T483">. imasi priemonių,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mokslo ir sporto ministro nustatytą psichologinės pagalbos teikimo tvarką;</text:span></text:p>
      <text:p text:style-name="P484"><text:span text:style-name="T485">29.20.4</text:span><text:span text:style-name="T486">. atstovauja<text:s/></text:span>Progimnazijai<text:s/><text:span text:style-name="T487">kitose institucijose;</text:span></text:p>
      <text:p text:style-name="P488"><text:span text:style-name="T489">29.20.5</text:span><text:span text:style-name="T490">. nustato<text:s/></text:span>Progimnazijos<text:s/><text:span text:style-name="T491">direktoriaus pavaduotojos ugdymui veiklos sritis;</text:span></text:p>
      <text:p text:style-name="P492"><text:span text:style-name="T493">29.20.6</text:span><text:span text:style-name="T494">. vykdo kitas teisės aktuose ir pareiginėje instrukcijoje nustatytas funkcijas.</text:span></text:p>
      <text:p text:style-name="P495"><text:span text:style-name="T496">29.20.7</text:span><text:span text:style-name="T497">.<text:s/></text:span>Progimnazijos<text:s/><text:span text:style-name="T498">direktoriui išvykus į komandiruotę, sergant, atostogų metu ar nesant darbe dėl kitų pateisinamų priežasčių jo funkcijas atlieka direktoriaus pavaduotojas ugdymui, jo nesant – Savivaldybės mero įgaliotas asmuo.</text:span></text:p>
      <text:p text:style-name="P499"><text:span text:style-name="T500">30</text:span><text:span text:style-name="T501">.<text:s/></text:span>Progimnazijos<text:s/><text:span text:style-name="T502">direktorius atsako už Lietuvos Respublikos įstatymų ir kitų teisės aktų laikymąsi<text:s/></text:span>Progimnazijoje<text:span text:style-name="T503">, už demokratinį<text:s/></text:span>Progimnazijos<text:s/><text:span text:style-name="T504">valdymą, bendruomenės narių informavimą, tinkamą funkcijų atlikimą, nustatytų<text:s/></text:span>Progimnazijos<text:s/><text:span text:style-name="T505">tikslo ir uždavinių įgyvendinimą,<text:s/></text:span>Progimnazijos<text:s/><text:span text:style-name="T506">veiklos rezultatus, už gerą ir veiksmingą vaiko minimalios priežiūros priemonių įgyvendinimą, personalo tobulėjimą, už viešą informacijos skelbimą.</text:span></text:p>
      <text:p text:style-name="P507"><text:span text:style-name="T508">31</text:span><text:span text:style-name="T509">.<text:s/></text:span>Progimnazijoje<text:s/><text:span text:style-name="T510">sudaromos metodinės grupės. Metodinės grupės skirtos mokytoj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text:s/></text:span>Progimnazijos<text:s/><text:span text:style-name="T511">strateginiais tikslais, ir kartu siekti mokinių ir<text:s/></text:span>Progimnazijos<text:s/><text:span text:style-name="T512">pažangos. Metodinės grupės nariai yra vieno ar kelių mokomųjų dalykų mokytojai. Metodinei grupei vadovauja grupės narių išrinktas vadovas. Metodinių grupių veiklą organizuoja ir koordinuoja direktoriaus pavaduotojas ugdymui.<text:s/></text:span></text:p>
      <text:p text:style-name="P513"><text:span text:style-name="T514">32</text:span><text:span text:style-name="T515">.<text:s/></text:span>Progimnazijoje<text:s/><text:span text:style-name="T516">sudaroma Metodinė taryba. Ją sudaro metodinių grupių vadovai bei pagalbos specialistai , išrinkti Mokytojų tarybos posėdyje atviru balsavimu, balsų dauguma. Metodinei tarybai vadovauja direktoriaus pavaduotojas ugdymui. Metodinės tarybos posėdžiai kviečiami ne rečiau kaip kartą per ketvirtį. Posėdis teisėtas, jei jame dalyvauja ne mažiau kaip du trečdaliai narių. Nutarimai priimami atviru balsavimu, balsų dauguma. Esant vienodam balsų skaičiui, lemia Tarybos pirmininko balsas.</text:span></text:p>
      <text:p text:style-name="P517"><text:span text:style-name="T518">33</text:span><text:span text:style-name="T519">. Metodinė taryba:</text:span></text:p>
      <text:p text:style-name="P520"><text:span text:style-name="T521">33.1</text:span><text:span text:style-name="T522">. aptaria mokytojų metodinės veiklos prioritetus;</text:span></text:p>
      <text:p text:style-name="P523"><text:span text:style-name="T524">33.2</text:span><text:span text:style-name="T525">. aptaria mokytojų kvalifikacijos tobulinimo poreikius, nustato prioritetus;</text:span></text:p>
      <text:p text:style-name="P526"><text:span text:style-name="T527">33.3</text:span><text:span text:style-name="T528">. inicijuoja pedagoginių inovacijų diegimą Mokykloje;</text:span></text:p>
      <text:p text:style-name="P529"><text:span text:style-name="T530">33.4</text:span><text:span text:style-name="T531">. teikia<text:s/></text:span>Progimnazijos<text:s/><text:span text:style-name="T532">direktoriui siūlymus dėl ugdymo turinio formavimo ir jo įgyvendinimo organizavimo gerinimo;</text:span></text:p>
      <text:p text:style-name="P533"><text:span text:style-name="T534">33.5</text:span><text:span text:style-name="T535">. inicijuoja mokytojų bendradarbiavimą ir gerosios patirties sklaidą.</text:span></text:p>
      <text:p text:style-name="P536"><text:span text:style-name="T537">34</text:span><text:span text:style-name="T538">. Ugdymo turinio formavimo ir ugdymo proceso organizavimo klausimais<text:s/></text:span>Progimnazijos<text:s/><text:span text:style-name="T539">direktorius gali organizuoti mokytojų ir švietimo pagalbos specialistų, kurių veikla susijusi su nagrinėjamu klausimu, pasitarimus.</text:span></text:p>
      <text:p text:style-name="P540"/>
      <text:p text:style-name="P541"><text:span text:style-name="T542">V</text:span><text:span text:style-name="T543"><text:s/>SKYRIUS</text:span></text:p>
      <text:p text:style-name="P544"><text:span text:style-name="T545">PROGIMNAZIJOS SAVIVALDA</text:span></text:p>
      <text:p text:style-name="P546"/>
      <text:p text:style-name="P547"><text:span text:style-name="T548">35</text:span><text:span text:style-name="T549">.<text:s/></text:span>Progimnazijos<text:s/><text:span text:style-name="T550">taryba (toliau – Taryba) yra aukščiausia<text:s/></text:span>Progimnazijos<text:s/><text:span text:style-name="T551">savivaldos institucija. Taryba telkia<text:s/></text:span>Progimnazijos<text:s/><text:span text:style-name="T552">mokinių, mokytojų, tėvų (globėjų, rūpintojų) bendruomenę, vietos bendruomenę demokratiniam<text:s/></text:span>Progimnazijos<text:s/><text:span text:style-name="T553">valdymui, padeda spręsti<text:s/></text:span>Progimnazijai<text:s/><text:span text:style-name="T554">aktualius klausimus, direktoriui atstovauti teisėtiems<text:s/></text:span>Progimnazijos<text:s/><text:span text:style-name="T555">interesams.</text:span></text:p>
      <text:p text:style-name="P556"><text:span text:style-name="T557">36</text:span><text:span text:style-name="T558">. Taryboje mokiniai, tėvai ir mokytojai atstovauja lygiomis dalimis. Tarybą sudaro 9 nariai (3 mokiniai, 3 mokytojai ir 3 tėvai (globėjai, rūpintojai). Vietos bendruomenei <text:s/>atstovauja vietos bendruomenės seniūnaitis ir/arba kaimo bendruomenės pirmininkas.</text:span></text:p>
      <text:p text:style-name="P559"><text:span text:style-name="T560">37</text:span><text:span text:style-name="T561">. Taryba renkama<text:s/></text:span><text:span text:style-name="T562">trejų</text:span><text:span text:style-name="T563"><text:s/>metų kadencijai. Vienas narys gali būti renkamas ne daugiau kaip dviem kadencijom.</text:span></text:p>
      <text:p text:style-name="P564"><text:span text:style-name="T565">38</text:span><text:span text:style-name="T566">. Mokinius į Tarybą renka 4–8 klasių mokinių susirinkimas atviru balsavimu, balsų dauguma. Susirinkimas teisėtas, jei jame dalyvauja ne mažiau kaip 2/3 4–8 klasių mokinių.<text:s/></text:span></text:p>
      <text:p text:style-name="P567"><text:span text:style-name="T568">39</text:span><text:span text:style-name="T569">. Tėvus (globėjus, rūpintojus) į Tarybą renka visuotinis tėvų (globėjų, rūpintojų) susirinkimas</text:span><text:span text:style-name="T570">. Tėvai išrenkami atviru balsavimu, balsų dauguma.</text:span><text:span text:style-name="T571"><text:s/>Susirinkimas teisėtas, jei jame dalyvauja ne mažiau kaip pusė 1–8 klasių mokinių tėvų (globėjų, rūpintojų).</text:span></text:p>
      <text:p text:style-name="P572"><text:span text:style-name="T573">40</text:span><text:span text:style-name="T574">. Mokytojai į Tarybą renkami Mokytojų tarybos posėdyje atviru balsavimu, balsų dauguma. Susirinkimas teisėtas, jei jame dalyvauja ne mažiau kaip 2/3 Mokytojų tarybos narių.</text:span></text:p>
      <text:p text:style-name="P575"><text:span text:style-name="T576">41</text:span><text:span text:style-name="T577">. Tarybai vadovauja pirmininkas, išrinktas atviru balsavimu, balsų dauguma Tarybos posėdyje.<text:s/></text:span></text:p>
      <text:p text:style-name="P578"><text:span text:style-name="T579">42</text:span><text:span text:style-name="T580">. Tarybos posėdžiai kviečiami ne rečiau kaip du kartus per metus. Posėdis yra teisėtas, jei jame dalyvauja ne mažiau kaip du trečdaliai visų Tarybos narių. Nutarimai priimami dalyvaujančiųjų balsų dauguma. Nutrūkus tarybos nario įgaliojimams anksčiau laiko, naujas narys renkamas ta pačia tvarka.</text:span></text:p>
      <text:p text:style-name="P581"><text:span text:style-name="T582">43</text:span><text:span text:style-name="T583">.<text:s/></text:span>Progimnazijos<text:s/><text:span text:style-name="T584">direktorius Tarybos posėdžiuose gali dalyvauti kviestinio nario teisėmis.</text:span></text:p>
      <text:p text:style-name="P585"><text:span text:style-name="T586">44</text:span><text:span text:style-name="T587">. Taryba:</text:span></text:p>
      <text:p text:style-name="P588"><text:span text:style-name="T589">44.1</text:span><text:span text:style-name="T590">. teikia siūlymų dėl<text:s/></text:span>Progimnazijos<text:s/><text:span text:style-name="T591">strateginių tikslų, uždavinių ir jų įgyvendinimo priemonių;</text:span></text:p>
      <text:p text:style-name="P592"><text:span text:style-name="T593">44.2</text:span><text:span text:style-name="T594">. aprobuoja<text:s/></text:span>Progimnazijos<text:s/><text:span text:style-name="T595">strateginį planą,<text:s/></text:span>Progimnazijos<text:s/><text:span text:style-name="T596">metinį veiklos planą,<text:s/></text:span>Progimnazijos<text:s/><text:span text:style-name="T597">darbo tvarkos taisykles, kitus<text:s/></text:span>Progimnazijos<text:s/><text:span text:style-name="T598">veiklą reglamentuojančius dokumentus, teikiamus<text:s/></text:span>Progimnazijos<text:s/><text:span text:style-name="T599">direktoriaus;</text:span></text:p>
      <text:p text:style-name="P600"><text:span text:style-name="T601">44.3</text:span><text:span text:style-name="T602">. teikia siūlymų<text:s/></text:span>Progimnazijos<text:s/><text:span text:style-name="T603">direktoriui dėl<text:s/></text:span>Progimnazijos<text:s/><text:span text:style-name="T604">nuostatų pakeitimo ar papildymo,<text:s/></text:span>Progimnazijos<text:s/><text:span text:style-name="T605">vidaus struktūros tobulinimo;<text:s/></text:span></text:p>
      <text:p text:style-name="P606"><text:span text:style-name="T607">44.4</text:span><text:span text:style-name="T608">. svarsto<text:s/></text:span>Progimnazijos<text:s/><text:span text:style-name="T609">lėšų naudojimo klausimus;</text:span></text:p>
      <text:p text:style-name="P610"><text:span text:style-name="T611">44.5</text:span><text:span text:style-name="T612">. išklauso<text:s/></text:span>Progimnazijos<text:s/><text:span text:style-name="T613">metines veiklos ataskaitas ir teikia siūlymų<text:s/></text:span>Progimnazijos<text:s/><text:span text:style-name="T614">direktoriui dėl<text:s/></text:span>Progimnazijos<text:s/><text:span text:style-name="T615">veiklos tobulinimo;<text:s/></text:span></text:p>
      <text:p text:style-name="P616"><text:span text:style-name="T617">44.6</text:span><text:span text:style-name="T618">. teikia siūlymų Savivaldybės tarybai dėl<text:s/></text:span>Progimnazijos<text:s/><text:span text:style-name="T619">materialinio aprūpinimo, veiklos tobulinimo;<text:s/></text:span></text:p>
      <text:p text:style-name="P620"><text:span text:style-name="T621">44.7</text:span><text:span text:style-name="T622">. svarsto Metodinės tarybos, metodinių grupių, mokinių ir tėvų (globėjų, rūpintojų) savivaldos institucijų ar<text:s/></text:span>Progimnazijos<text:s/><text:span text:style-name="T623">bendruomenės narių iniciatyvas ir teikia siūlymų<text:s/></text:span>Progimnazijos<text:s/><text:span text:style-name="T624">direktoriui;</text:span></text:p>
      <text:p text:style-name="P625"><text:span text:style-name="T626">44.8</text:span><text:span text:style-name="T627">. teikia siūlymų dėl<text:s/></text:span>Progimnazijos<text:s/><text:span text:style-name="T628">darbo tobulinimo, saugių mokinių ugdymo ir darbo sąlygų sudarymo, talkina formuojant<text:s/></text:span>Progimnazijos<text:s/><text:span text:style-name="T629">materialinius, finansinius ir intelektinius išteklius;</text:span></text:p>
      <text:p text:style-name="P630"><text:span text:style-name="T631">44.9</text:span><text:span text:style-name="T632">. svarsto<text:s/></text:span>Progimnazijos<text:s/><text:span text:style-name="T633">direktoriaus teikiamus klausimus.</text:span></text:p>
      <text:p text:style-name="P634"><text:span text:style-name="T635">44.10</text:span><text:span text:style-name="T636">. vykstant konkursui į<text:s/></text:span>Progimnazijos<text:s/><text:span text:style-name="T637">vadovo pareigas, teikia kandidatus į konkurso komisijos sudėtį teisės aktų nustatyta.</text:span></text:p>
      <text:p text:style-name="P638"><text:span text:style-name="T639">45</text:span><text:span text:style-name="T640">. Taryba už savo veiklą vieną kartą per metus atsiskaito<text:s/></text:span>Progimnazijos<text:s/><text:span text:style-name="T641">bendruomenei.</text:span></text:p>
      <text:p text:style-name="P642"><text:span text:style-name="T643">46</text:span><text:span text:style-name="T644">. Mokytojų taryba</text:span><text:span text:style-name="T645"><text:s/></text:span><text:span text:style-name="T646">–</text:span><text:span text:style-name="T647"><text:s/></text:span><text:span text:style-name="T648">nuolat veikianti<text:s/></text:span>Progimnazijos<text:s/><text:span text:style-name="T649">savivaldos institucija mokytojų profesiniams bei bendriems ugdymo klausimams spręsti.</text:span></text:p>
      <text:p text:style-name="P650"><text:span text:style-name="T651">47</text:span><text:span text:style-name="T652">. Mokytojų tarybą sudaro<text:s/></text:span>Progimnazijos<text:s/><text:span text:style-name="T653">direktorius, direktoriaus pavaduotojas ugdymui, visi<text:s/></text:span>Progimnazijoje<text:s/><text:span text:style-name="T654">dirbantys mokytojai, švietimo pagalbą teikiantys specialistai, bibliotekininkas. Į posėdžius gali būti kviečiami kitų<text:s/></text:span>Progimnazijos<text:span text:style-name="T655"><text:s/>savivaldos institucijų atstovai.</text:span></text:p>
      <text:p text:style-name="P656"><text:span text:style-name="T657">48</text:span><text:span text:style-name="T658">. Mokytojų tarybai vadovauja<text:s/></text:span>Progimnazijos<text:s/><text:span text:style-name="T659">direktorius.</text:span></text:p>
      <text:p text:style-name="P660"><text:span text:style-name="T661">49</text:span><text:span text:style-name="T662">. Posėdžiai šaukiami prasidedant ir baigiantis mokslo metams, taip pat ne rečiau kaip vieną kartą per<text:s/></text:span><text:span text:style-name="T663">tris</text:span><text:span text:style-name="T664"><text:s/>mėnesius. Prireikus gali būti sušauktas neeilinis Mokytojų tarybos posėdis.</text:span></text:p>
      <text:p text:style-name="P665"><text:span text:style-name="T666">50</text:span><text:span text:style-name="T667">. Mokytojų tarybos posėdžius šaukia<text:s/></text:span>Progimnazijos<text:span text:style-name="T668"><text:s/>direktorius. Posėdis yra teisėtas, jei jame dalyvauja du trečdaliai Mokytojų tarybos narių. Nutarimai priimami posėdyje dalyvavusių narių balsų dauguma.</text:span></text:p>
      <text:p text:style-name="P669"><text:span text:style-name="T670">51</text:span><text:span text:style-name="T671">. Mokytojų taryba svarsto ir priima nutarimus teisės aktų nustatytais ir<text:s/></text:span>Progimnazijos<text:s/><text:span text:style-name="T672">direktoriaus teikiamais klausimais.</text:span></text:p>
      <text:p text:style-name="P673"><text:span text:style-name="T674">52</text:span><text:span text:style-name="T675">. Mokinių taryba</text:span><text:span text:style-name="T676"><text:s/></text:span><text:span text:style-name="T677">– nuolat veikianti<text:s/></text:span>Progimnazijos<text:s/><text:span text:style-name="T678">mokinių savivaldos institucija.</text:span></text:p>
      <text:p text:style-name="P679"><text:span text:style-name="T680">53</text:span><text:span text:style-name="T681">. Mokinių tarybos nariai yra klasių susirinkimų deleguoti atstovai (po 2 atstovus iš 4–8 klasių).</text:span></text:p>
      <text:p text:style-name="P682"><text:span text:style-name="T683">54</text:span><text:span text:style-name="T684">. Mokinių tarybai vadovauja pirmininkas, išrinktas Mokinių tarybos narių susirinkime balsų dauguma. Nutrūkus tarybos nario įgaliojimams anksčiau laiko, naujas narys renkamas ta pačia tvarka.</text:span></text:p>
      <text:p text:style-name="P685"><text:span text:style-name="T686">55</text:span><text:span text:style-name="T687">. Mokinių taryba:</text:span></text:p>
      <text:p text:style-name="P688"><text:span text:style-name="T689">55.1</text:span><text:span text:style-name="T690">. teikia siūlymus dėl mokymo organizavimo, vaikų neformaliojo švietimo programų plėtros, socialinės veiklos;</text:span></text:p>
      <text:p text:style-name="P691"><text:span text:style-name="T692">55.2</text:span><text:span text:style-name="T693">. dalyvauja rengiant<text:s/></text:span>Progimnazijos<text:s/><text:span text:style-name="T694">veiklą reglamentuojančius dokumentus, rašo projektus jaunimo užimtumo klausimais; susitaria dėl institucijos veiklos organizavimo;</text:span></text:p>
      <text:p text:style-name="P695"><text:span text:style-name="T696">55.3</text:span><text:span text:style-name="T697">. svarsto<text:s/></text:span>Progimnazijos<text:s/><text:span text:style-name="T698">direktoriaus teikiamus klausimus; sprendžia įvairias mokinių problemas, pageidavimus;</text:span></text:p>
      <text:p text:style-name="P699"><text:span text:style-name="T700">55.4</text:span><text:span text:style-name="T701">. padeda organizuoti<text:s/></text:span>Progimnazijos<text:s/><text:span text:style-name="T702">renginius, akcijas, vykdyti prevencines programas, nepamokinę veiklą ir laisvalaikį;<text:s/></text:span></text:p>
      <text:p text:style-name="P703"><text:span text:style-name="T704">55.5</text:span><text:span text:style-name="T705">. deleguoja narius į Tarybą.</text:span></text:p>
      <text:p text:style-name="P706"><text:span text:style-name="T707">56</text:span><text:span text:style-name="T708">. Tėvų susirinkimas – aukščiausia tėvų savivaldos institucija.<text:s/></text:span><text:span text:style-name="T709">Jis šaukiamas ne rečiau kaip 2 kartus per mokslo metus. Jo darbe dalyvauja priešmokyklinės grupės, 1–8 klasių mokinių tėvai.</text:span></text:p>
      <text:p text:style-name="P710"><text:span text:style-name="T711">57</text:span><text:span text:style-name="T712">. Tėvų susirinkimas:</text:span></text:p>
      <text:p text:style-name="P713"><text:span text:style-name="T714">57.1</text:span><text:span text:style-name="T715">.<text:s/></text:span><text:span text:style-name="T716">teikia siūlymus dėl mokymo organizavimo</text:span><text:span text:style-name="T717">;</text:span></text:p>
      <text:p text:style-name="P718"><text:span text:style-name="T719">57.2</text:span><text:span text:style-name="T720">.</text:span><text:span text:style-name="T721"><text:s/></text:span><text:span text:style-name="T722">sprendžia</text:span><text:span text:style-name="T723"><text:s/></text:span><text:span text:style-name="T724">įvairias mokinių problemas;<text:s/></text:span></text:p>
      <text:p text:style-name="P725"><text:span text:style-name="T726">57.3</text:span><text:span text:style-name="T727">. teikia siūlymų Tarybai ir direktoriui.<text:s/></text:span></text:p>
      <text:p text:style-name="P728"><text:span text:style-name="T729">57.4</text:span><text:span text:style-name="T730">.<text:s/></text:span><text:span text:style-name="T731">deleguoja narius į Tarybą.</text:span></text:p>
      <text:p text:style-name="P732"><text:span text:style-name="T733">58</text:span><text:span text:style-name="T734">.<text:s/></text:span><text:span text:style-name="T735">Klasės mokinių tėvų (globėjų, rūpintojų) savivaldą sudaro visų tos klasės</text:span><text:span text:style-name="T736"><text:s/></text:span><text:span text:style-name="T737">mokinių tėvai (globėjai, rūpintojai).</text:span><text:span text:style-name="T738"><text:s/></text:span><text:span text:style-name="T739">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pasiūlymų Tarybai ir direktoriui.</text:span></text:p>
      <text:p text:style-name="P740"><text:span text:style-name="T741">59</text:span><text:span text:style-name="T742">. Mokyklos tarybos, mokytojų tarybos, mokinių tarybos, darbo tarybos ir tėvų (globėjų, rūpintojų) savivaldos institucijų veiklą reglamentuoja<text:s/></text:span>Progimnazijos<text:s/><text:span text:style-name="T743">nuostatai.</text:span></text:p>
      <text:p text:style-name="Normal"/>
      <text:p text:style-name="P744"><text:span text:style-name="T745">VI</text:span><text:span text:style-name="T746"><text:s/>SKYRIUS</text:span></text:p>
      <text:p text:style-name="P747"><text:span text:style-name="T748">DARBUOTOJŲ PRIĖMIMAS Į DARBĄ, JŲ DARBO APMOKĖJIMO TVARKA IR ATESTACIJA</text:span></text:p>
      <text:p text:style-name="P749"/>
      <text:p text:style-name="P750"><text:span text:style-name="T751">60</text:span><text:span text:style-name="T752">. Darbuotojai į darbą<text:s/></text:span>Progimnazijoje<text:s/><text:span text:style-name="T753">priimami ir atleidžiami iš jo Lietuvos Respublikos darbo kodekso ir kitų teisės aktų nustatyta tvarka.<text:s/></text:span></text:p>
      <text:p text:style-name="P754"><text:span text:style-name="T755">61</text:span><text:span text:style-name="T756">. Darbo apmokėjimo tvarką<text:s/></text:span>Progimnazijos<text:s/><text:span text:style-name="T757">darbuotojams nustato Darbo kodeksas, Lietuvos Respublikos įstatymai, Lietuvos Vyriausybės nutarimai, švietimo, mokslo ir sporto ministro įsakymai ir kiti teisės aktai.</text:span></text:p>
      <text:p text:style-name="P758"><text:span text:style-name="T759">62</text:span><text:span text:style-name="T760">. Mokyklos direktorius, jo pavaduotojas ugdymui, mokytojai ir kiti pedagoginiai darbuotojai atestuojami ir kvalifikaciją tobulina švietimo, mokslo ir sporto ministro nustatyta tvarka.<text:s/></text:span></text:p>
      <text:p text:style-name="P761"><text:span text:style-name="T762">63</text:span><text:span text:style-name="T763">.<text:s/></text:span>Progimnazijos direktoriaus, jo pavaduotojo ugdymui veiklos vertinimas vykdomas vadovaujantis Lietuvos Respublikos švietimo, mokslo ir sporto ministro patvirtintais Valstybinių ir savivaldybių švietimo įstaigų (išskyrus aukštąsias mokyklas) vadovų, jų pavaduotojų ugdymui, ugdymą organizuojančių skyrių vedėjų veiklos vertinimo nuostatais.</text:p>
      <text:p text:style-name="P764"/>
      <text:p text:style-name="P765"><text:span text:style-name="T766">VII</text:span><text:span text:style-name="T767"><text:s/>SKYRIUS</text:span></text:p>
      <text:p text:style-name="P768"><text:span text:style-name="T769">PROGIMNAZIJOS TURTAS, LĖŠOS, JŲ NAUDOJIMO TVARKA,</text:span></text:p>
      <text:p text:style-name="P770"><text:span text:style-name="T771">FINANSINĖS VEIKLOS KONTROLĖ IR MOKYKLOS VEIKLOS PRIEŽIŪRA</text:span></text:p>
      <text:p text:style-name="P772"/>
      <text:p text:style-name="P773"><text:span text:style-name="T774">64</text:span><text:span text:style-name="T775">.<text:s/></text:span>Progimnazija<text:s/><text:span text:style-name="T776">valdo patikėjimo teise perduotą Savivaldybės turtą, naudoja ir disponuoja juo Lietuvos Respublikos įstatymų, kitų teisės aktų ir Savivaldybės tarybos sprendimų nustatyta tvarka.</text:span></text:p>
      <text:p text:style-name="P777"><text:span text:style-name="T778">65</text:span><text:span text:style-name="T779">.<text:s/></text:span>Progimnazijos<text:span text:style-name="T780"><text:s/>lėšos:</text:span></text:p>
      <text:p text:style-name="P781"><text:span text:style-name="T782">65.1</text:span><text:span text:style-name="T783">. valstybės biudžeto specialiųjų tikslinių dotacijų Savivaldybės biudžetui skirtos lėšos ir Pasvalio rajono savivaldybės biudžeto lėšos, skiriamos pagal patvirtintas sąmatas;</text:span></text:p>
      <text:p text:style-name="P784"><text:span text:style-name="T785">65.2</text:span><text:span text:style-name="T786">. pajamos už teikiamas paslaugas;</text:span></text:p>
      <text:p text:style-name="P787"><text:span text:style-name="T788">65.3</text:span><text:span text:style-name="T789">. fondų, organizacijų, kitų juridinių ir fizinių asmenų dovanotos ar kitaip teisėtais būdais perduotos lėšos, tikslinės paskirties lėšos pagal pavedimus;</text:span></text:p>
      <text:p text:style-name="P790"><text:span text:style-name="T791">65.4</text:span><text:span text:style-name="T792">. kitos teisėtu būdu įgytos lėšos.</text:span></text:p>
      <text:p text:style-name="P793"><text:span text:style-name="T794">66</text:span><text:span text:style-name="T795">. Lėšos naudojamos teisės aktų nustatyta tvarka.</text:span></text:p>
      <text:p text:style-name="P796"><text:span text:style-name="T797">67</text:span><text:span text:style-name="T798">.<text:s/></text:span>Progimnazija<text:span text:style-name="T799"><text:s/>gali būti paramos gavėja. Paramos lėšos naudojamos įstatymų numatyta tvarka.</text:span></text:p>
      <text:p text:style-name="P800"><text:span text:style-name="T801">68</text:span><text:span text:style-name="T802">.<text:s/></text:span>Progimnazija<text:span text:style-name="T803"><text:s/>buhalterinę apskaitą organizuoja ir finansinę atskaitomybę tvarko teisės aktų nustatyta tvarka. Finansines operacijas vykdo<text:s/></text:span>Progimnazijos<text:s/><text:span text:style-name="T804">buhalteris, vadovaudamasis Lietuvos Respublikos buhalterinės apskaitos įstatymu, Lietuvos Respublikos viešojo sektoriaus atskaitomybės įstatymu,<text:s/></text:span>Progimnazijos<text:s/><text:span text:style-name="T805">direktoriaus patvirtinta apskaitos politika, finansų kontrolės taisyklėmis.</text:span></text:p>
      <text:p text:style-name="P806"><text:span text:style-name="T807">69</text:span><text:span text:style-name="T808">.<text:s/></text:span>Progimnazijos<text:s/><text:span text:style-name="T809">finansinį auditą atlieka Savivaldybės Kontrolės ir audito tarnyba, Centralizuotas vidaus audito skyrius.<text:s/></text:span></text:p>
      <text:p text:style-name="P810"><text:span text:style-name="T811">70</text:span><text:span text:style-name="T812">.<text:s/></text:span>Progimnazijos<text:s/><text:span text:style-name="T813">veiklos valstybinę priežiūrą atlieka Lietuvos Respublikos švietimo, mokslo ir sporto ministerija.</text:span></text:p>
      <text:p text:style-name="P814"><text:span text:style-name="T815">71</text:span><text:span text:style-name="T816">.<text:s/></text:span>Progimnazijos<text:s/><text:span text:style-name="T817">veiklos kokybės išorinį vertinimą atlieka Nacionalinė švietimo agentūra.<text:s/></text:span></text:p>
      <text:p text:style-name="P818"><text:span text:style-name="T819">72</text:span><text:span text:style-name="T820">.<text:s/></text:span>Progimnazijos<text:s/><text:span text:style-name="T821">veiklos priežiūrą vykdo Savivaldybės taryba ir Savivaldybės administracija.</text:span></text:p>
      <text:p text:style-name="P822"><text:span text:style-name="T823">73</text:span><text:span text:style-name="T824">. Valstybinį auditą atlieka Lietuvos Respublikos valstybės kontrolė.</text:span></text:p>
      <text:p text:style-name="Normal"/>
      <text:p text:style-name="P825"><text:span text:style-name="T826">VIII</text:span><text:span text:style-name="T827"><text:s/>SKYRIUS</text:span><text:span text:style-name="T828"><text:s/></text:span></text:p>
      <text:p text:style-name="P829"><text:span text:style-name="T830">BAIGIAMOSIOS NUOSTATOS</text:span></text:p>
      <text:p text:style-name="P831"/>
      <text:p text:style-name="P832"><text:span text:style-name="T833">74</text:span><text:span text:style-name="T834">. Informacija apie</text:span><text:span text:style-name="T835"><text:s/></text:span>Progimnazijos<text:s/><text:span text:style-name="T836">veiklą, kurią, remiantis Nuostatais ir Lietuvos Respublikos teisės aktais, reikia paskelbti viešai, pateikiama<text:s/></text:span>Progimnazijos<text:s/><text:span text:style-name="T837">interneto svetainėje. Skelbdama informaciją apie savo veiklą ir rezultatus,</text:span><text:span text:style-name="T838"><text:s/></text:span>Progimnazija<text:s/><text:span text:style-name="T839">vadovaujasi Lietuvos Respublikos Vyriausybės patvirtinto Bendrųjų reikalavimų valstybės ir savivaldybės institucijų ir įstaigų interneto svetainėms aprašo<text:s/></text:span><text:span text:style-name="T840">aktualia redakcija</text:span><text:span text:style-name="T841">.</text:span></text:p>
      <text:p text:style-name="P842">75. Progimnazijos nuostatus, jų pakeitimus ir papildymus, pritarus<text:span text:style-name="T843"><text:s/></text:span>Progimnazijos tarybai, tvirtina Savivaldybės taryba.</text:p>
      <text:p text:style-name="P844">76. Progimnazijos nuostatai keičiami ir papildomi Savivaldybės tarybos, Progimnazijos direktoriaus ir Progimnazijos tarybos iniciatyva, laikantis įstatymų ir kitų teisės aktų rengimo rekomendacijų ir Dokumentų rengimo taisyklių.</text:p>
      <text:p text:style-name="P845">77. Progimnazija registruojama teisės aktų nustatyta tvarka.</text:p>
      <text:p text:style-name="P846">78.<text:span text:style-name="T847"><text:s/></text:span>Progimnazija reorganizuojama, likviduojama ar pertvarkoma Savivaldybės tarybos sprendimu, Lietuvos Respublikos civilinio kodekso, Švietimo įstatymo ir kitų teisės aktų nustatyta tvarka. Sprendimas dėl Progimnazijos reorganizavimo, likvidavimo, pertvarkymo ar Progimnazijos grupės ar tipo pakeitimo skelbiamas vietos spaudoje, Pasvalio rajono savivaldybės ir Progimnazijos interneto svetainėse.</text:p>
      <text:p text:style-name="P848">79.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849">80. Pasikeitus teisės aktams, reglamentuojantiems šiuose Nuostatuose išdėstytus klausimus, ar, jei Nuostatų 760 punkte nurodyti teisės aktai atitinkamus klausimus reglamentuoja kitaip nei šie Nuostatai, taikomos tų teisės aktų nuostatos.</text:p>
      <text:p text:style-name="Normal"/>
      <text:p text:style-name="P850"><text:span text:style-name="T851">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Naudoti Pietryciu Azijos kalbu" svg:font-family="(Naudoti Pietryciu Azijos kalbu" style:font-family-generic="roman"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9</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26T10:42:00Z</meta:creation-date>
    <dc:date>2021-05-26T10:42:00Z</dc:date>
    <meta:print-date>2017-03-30T07:30:00Z</meta:print-date>
    <meta:template xlink:href="Normal.dotm" xlink:type="simple"/>
    <meta:editing-cycles>2</meta:editing-cycles>
    <meta:editing-duration>PT0S</meta:editing-duration>
    <meta:document-statistic meta:page-count="10" meta:paragraph-count="406" meta:word-count="4091" meta:character-count="33346" meta:row-count="1098" meta:non-whitespace-character-count="29661"/>
  </office:meta>
</office:document-meta>
</file>