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73 IR 377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73 straipsnio pakeitimas</text:span></text:p>
        <text:p text:style-name="P36"><text:span text:style-name="T37">Pakeisti<text:s/></text:span><text:span text:style-name="T38">373 straipsnio 1 dalį ir ją išdėstyti taip:</text:span></text:p>
        <text:p text:style-name="P39"><text:span text:style-name="T40">„</text:span><text:span text:style-name="T41">1</text:span><text:span text:style-name="T42">. Šiukšlių ar kitų daiktų išmetimas iš<text:s/></text:span><text:span text:style-name="T43">traukinio</text:span><text:span text:style-name="T44">, šiukšlinimas traukiniuose<text:s/></text:span></text:p>
        <text:p text:style-name="P45">užtraukia baudą nuo šešiasdešimt iki vieno<text:s/>šimto keturiasdešimt eurų.“</text:p>
        <text:p text:style-name="P46"/>
        <text:p text:style-name="P47"><text:span text:style-name="T48">2</text:span><text:span text:style-name="T49"><text:s/>straipsnis.<text:s/></text:span><text:span text:style-name="T50">377 straipsnio pakeitimas</text:span></text:p>
        <text:p text:style-name="P51"><text:span text:style-name="T52">Pakeisti 377 straipsnį ir jį išdėstyti taip:</text:span></text:p>
        <text:p text:style-name="P53"><text:span text:style-name="T54">„</text:span><text:span text:style-name="T55">377</text:span><text:span text:style-name="T56"><text:s/>straipsnis.<text:s/></text:span><text:span text:style-name="T57">Mokymo pajėgumų teikimo reikalavimų pažeidimas</text:span></text:p>
        <text:p text:style-name="P58">Mokymo pajėgumų teikimą geležinkelių infrastruktūros valdytojams, asmenų,<text:s/><text:span text:style-name="T59">siekiančių įgyti teisę</text:span><text:s/>dirbti<text:s/><text:span text:style-name="T60">pavojingojoje geležinkelio zonoje</text:span>,<text:span text:style-name="T61"><text:s/></text:span>asmenų,<text:s/><text:span text:style-name="T62">siekiančių įgyti teisę vadovauti</text:span><text:s/>krovinių krovimo ir tvirtinimo vagonuose<text:s/><text:soft-page-break/><text:span text:style-name="T63">darbams</text:span><text:span text:style-name="T64">, ir (arba) traukinio mašinistų mokymo ar egzaminavimo veiklą vykdantiems asmenims,<text:s/></text:span><text:span text:style-name="T65">geležinkelio įmonėms (vežėjams) ir kitoms įmonėms (juridiniams asmenims, kitoms organizacijoms, juridinių asmenų, kitų organizacijų filialams), kurios neįgijusios geležinkelio įmonės (vežėjo) licencijos naudojasi geležinkelių infrastruktūra važiuodamos į g</text:span><text:span text:style-name="T66">eležinkelių infrastruktūros objektų statybos, remonto ir (ar) techninės priežiūros darbų atlikimo vietą ar iš jos ir (arba) manevruodamos joje, reglamentuojančių teisės aktų reikalavimų pažeidimas</text:span></text:p>
        <text:p text:style-name="P67"><text:span text:style-name="T68">užtraukia baudą nuo trisdešimt iki vieno šimto keturiasde</text:span><text:span text:style-name="T69">šimt eurų.“</text:span></text:p>
        <text:p text:style-name="P70"/>
        <text:p text:style-name="P71"><text:span text:style-name="T72">3</text:span><text:span text:style-name="T73"><text:s/>straipsnis.<text:s/></text:span><text:span text:style-name="T74">Įstatymo įsigaliojimas</text:span></text:p>
        <text:p text:style-name="P75"><text:span text:style-name="T76">Šis įstatymas įsigalioja 2025 m. gegužės 1 d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1:51:00Z</meta:creation-date>
    <dc:date>2024-11-14T11:51:00Z</dc:date>
    <meta:print-date>2024-11-07T09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3" meta:character-count="1596" meta:row-count="24" meta:non-whitespace-character-count="1405"/>
  </office:meta>
</office:document-meta>
</file>