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master-page-name="MP1" style:family="paragraph">
      <style:paragraph-properties fo:break-before="page" fo:text-align="justify" fo:margin-left="3.937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5125in"/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" style:family="table-column">
      <style:table-column-properties style:column-width="0.468in"/>
    </style:style>
    <style:style style:name="TableColumn37" style:family="table-column">
      <style:table-column-properties style:column-width="2.659in"/>
    </style:style>
    <style:style style:name="TableColumn38" style:family="table-column">
      <style:table-column-properties style:column-width="1.2229in"/>
    </style:style>
    <style:style style:name="TableColumn39" style:family="table-column">
      <style:table-column-properties style:column-width="2.177in"/>
    </style:style>
    <style:style style:name="Table35" style:family="table">
      <style:table-properties style:width="6.52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1722in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NEKILNOJAMOJO KULTŪROS PAVELDo PAŽINIMO SKLAIDOS IR ATGAIVINIMO 2019 metų PROGRAMOS Patvirtinimo</text:p>
      <text:p text:style-name="P8"/>
      <text:p text:style-name="P9">2019 m. <text:s/>gegužės 30 d. Nr. T-26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nekilnojamojo kultūros paveldo apsaugos įstatymo 27 straipsnio 4 dalimi, Lietuvos Respublikos kultūros ministro 2012 m. balandžio 20 d. įsakymu Nr. ĮV-286 „Dėl Lietuvos Respublikos kultūros ministro 2005 m. gegužės 11 d. įsakymo Nr. ĮV-205 „Dėl Nekilnojamojo kultūros paveldo pažinimo sklaidos ir atgaivinimo projektų rėmimo valstybės biudžeto lėšomis taisyklių patvirtinimo“ pakeitimo“, Radviliškio rajono savivaldybės tarybos 2019 m. vasario 21 d. sprendimu Nr. T-1052 „Dėl Radviliškio rajono savivaldybės  2019–2021 metų strateginio veiklos <text:s/>plano patvirtinimo“, Radviliškio rajono savivaldybės taryba<text:s/></text:span><text:span text:style-name="T15">nusprendžia</text:span><text:span text:style-name="T16"><text:s/>patvirtinti Nekilnojamojo kultūros paveldo pažinimo sklaidos ir atgaivinimo 2019 metų programą 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text:s/></text:span><text:span text:style-name="T24"><text:tab/><text:s/>Antanas Čepononis</text:span></text:p>
      <text:soft-page-break/>
      <text:p text:style-name="P25">PATVIRTINTA</text:p>
      <text:p text:style-name="P26">Radviliškio rajono savivaldybės tarybos</text:p>
      <text:p text:style-name="P27">2019-05-30 sprendimu Nr. T-26</text:p>
      <text:p text:style-name="P28"/>
      <text:p text:style-name="P29"><text:span text:style-name="T30">NEKILNOJAMOJO KULTŪROS PAVELDO PAŽINIMO</text:span></text:p>
      <text:p text:style-name="P31"><text:span text:style-name="T32">SKLAIDOS IR ATGAIVINIMO 2019 METŲ PROGRAM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Nekilnojamojo kultūros paveldo pažinimo sklaidos ir atgaivinimo projekto pavadinimas</text:p>
          </table:table-cell>
          <table:table-cell table:style-name="TableCell46">
            <text:p text:style-name="P47">Numatyta skirti lėšų</text:p>
            <text:p text:style-name="P48">EUR</text:p>
          </table:table-cell>
          <table:table-cell table:style-name="TableCell49">
            <text:p text:style-name="P50">Projekto tiksl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Pažinkime Radviliškio rajono kultūros paveldą (teminės išvykos)</text:p>
          </table:table-cell>
          <table:table-cell table:style-name="TableCell56">
            <text:p text:style-name="P57">400,00</text:p>
          </table:table-cell>
          <table:table-cell table:style-name="TableCell58">
            <text:p text:style-name="P59"><text:span text:style-name="T60">Pažintinės išvykos rajono gyventojams, gidams, istorijos mokytojams, mokiniams, supažindinti su Radviliškio rajono kultūros paveldu.<text:s/>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Žygis dviračiais „Atraskime Radviliškio rajono kultūros paveldą“</text:p>
          </table:table-cell>
          <table:table-cell table:style-name="TableCell66">
            <text:p text:style-name="P67">600,00</text:p>
          </table:table-cell>
          <table:table-cell table:style-name="TableCell68">
            <text:p text:style-name="P69"><text:span text:style-name="T70">Skatinti domėtis bei susipažinti su Radviliškio rajono kultūros paveldu.<text:s/></text:span><text:span text:style-name="T71">Žygio dviračiais „Atraskime Radviliškio rajono kultūros paveldą“<text:s/></text:span><text:span text:style-name="T72">dalinis finansavimas. <text:s/></text:span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Informacinių stendų pagaminimas ir pastatymas</text:p>
          </table:table-cell>
          <table:table-cell table:style-name="TableCell78">
            <text:p text:style-name="P79">300,00</text:p>
          </table:table-cell>
          <table:table-cell table:style-name="TableCell80">
            <text:p text:style-name="P81">Pagaminti ir pastatyti informacinius stendus prie kultūros paveldo objektų ir lankomose vietose.</text:p>
          </table:table-cell>
        </table:table-row>
      </table:table>
      <text:p text:style-name="P82"/>
      <text:p text:style-name="P83"/>
      <text:p text:style-name="P84"><text:span text:style-name="T85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adlibuser</dc:creator>
    <meta:creation-date>2019-05-31T07:47:00Z</meta:creation-date>
    <dc:date>2019-05-31T07:47:00Z</dc:date>
    <meta:print-date>2017-04-03T06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0" meta:character-count="2169" meta:row-count="48" meta:non-whitespace-character-count="1900"/>
  </office:meta>
</office:document-meta>
</file>