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widows="0" fo:orphans="0"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widows="0" fo:orphans="0"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widows="0" fo:orphans="0" style:punctuation-wrap="simple" fo:text-align="justify" style:vertical-align="baseline">
        <style:tab-stops>
          <style:tab-stop style:type="left" style:position="0.7875in"/>
        </style:tab-stops>
      </style:paragraph-properties>
    </style:style>
    <style:style style:name="P31" style:parent-style-name="Normal" style:family="paragraph">
      <style:paragraph-properties fo:widows="0" fo:orphans="0" style:punctuation-wrap="simple" fo:text-align="justify" style:vertical-align="baseline"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widows="0" fo:orphans="0" style:punctuation-wrap="simple" fo:text-align="justify" style:vertical-align="baseline" fo:text-indent="0.4923in"/>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widows="0" fo:orphans="0" style:punctuation-wrap="simple" fo:text-align="justify" style:vertical-align="baseline" fo:text-indent="0.4923in"/>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style:punctuation-wrap="simple" fo:text-align="justify" style:vertical-align="baseline" fo:text-indent="0.4923in"/>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P44" style:parent-style-name="Normal" style:family="paragraph">
      <style:paragraph-properties fo:widows="0" fo:orphans="0" style:punctuation-wrap="simple" fo:text-align="justify" style:vertical-align="baseline" fo:text-indent="0.4923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widows="0" fo:orphans="0" style:punctuation-wrap="simple" fo:text-align="justify" style:vertical-align="baseline" fo:text-indent="0.4923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widows="0" fo:orphans="0" style:punctuation-wrap="simple" fo:text-align="justify" style:vertical-align="baseline" fo:text-indent="0.4923i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widows="0" fo:orphans="0" style:punctuation-wrap="simple" fo:text-align="justify" style:vertical-align="baseline" fo:text-indent="0.4923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style:punctuation-wrap="simple" fo:text-align="justify" style:vertical-align="baseline" fo:text-indent="0.4923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widows="0" fo:orphans="0" style:punctuation-wrap="simple" fo:text-align="justify" style:vertical-align="baseline" fo:text-indent="0.4923in"/>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P65" style:parent-style-name="Normal" style:family="paragraph">
      <style:paragraph-properties fo:widows="0" fo:orphans="0" style:punctuation-wrap="simple" fo:text-align="justify" style:vertical-align="baseline" fo:text-indent="0.4923in"/>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widows="0" fo:orphans="0" style:punctuation-wrap="simple" fo:text-align="justify" style:vertical-align="baseline"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widows="0" fo:orphans="0" style:punctuation-wrap="simple" fo:text-align="justify" style:vertical-align="baseline" fo:text-indent="0.4923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widows="0" fo:orphans="0" style:punctuation-wrap="simple" fo:text-align="justify" style:vertical-align="baseline" fo:text-indent="0.4923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widows="0" fo:orphans="0" style:punctuation-wrap="simple" fo:text-align="justify" style:vertical-align="baseline"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style:punctuation-wrap="simple" fo:text-align="justify" style:vertical-align="baseline" fo:text-indent="0.4923in"/>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text-indent="0.4923in">
        <style:tab-stops>
          <style:tab-stop style:type="left" style:position="1.0833in"/>
        </style:tab-stops>
      </style:paragraph-properties>
    </style:style>
    <style:style style:name="T89" style:parent-style-name="DefaultParagraphFont" style:family="text">
      <style:text-properties fo:background-color="#FFFFFF"/>
    </style:style>
    <style:style style:name="T90" style:parent-style-name="DefaultParagraphFont" style:family="text">
      <style:text-properties fo:background-color="#FFFFFF"/>
    </style:style>
    <style:style style:name="P91" style:parent-style-name="Normal" style:family="paragraph">
      <style:paragraph-properties fo:widows="0" fo:orphans="0" style:punctuation-wrap="simple" fo:text-align="justify" style:vertical-align="baseline" fo:text-indent="0.4923in"/>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text-indent="0.4923in">
        <style:tab-stops>
          <style:tab-stop style:type="left" style:position="1.0833in"/>
        </style:tab-stops>
      </style:paragraph-properties>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margin-left="0.25in" fo:text-indent="0.2423in">
        <style:tab-stops>
          <style:tab-stop style:type="left" style:position="0.5375in"/>
        </style:tab-stops>
      </style:paragraph-properties>
    </style:style>
    <style:style style:name="T101" style:parent-style-name="DefaultParagraphFont" style:family="text">
      <style:text-properties fo:background-color="#FFFFFF"/>
    </style:style>
    <style:style style:name="P102" style:parent-style-name="Normal" style:family="paragraph">
      <style:paragraph-properties fo:text-align="justify" fo:margin-left="0.25in" fo:text-indent="0.2423in">
        <style:tab-stops>
          <style:tab-stop style:type="left" style:position="0.1437in"/>
          <style:tab-stop style:type="left" style:position="0.3409in"/>
          <style:tab-stop style:type="left" style:position="0.5375in"/>
        </style:tab-stops>
      </style:paragraph-properties>
    </style:style>
    <style:style style:name="T103" style:parent-style-name="DefaultParagraphFont" style:family="text">
      <style:text-properties fo:background-color="#FFFFFF"/>
    </style:style>
    <style:style style:name="P104" style:parent-style-name="Normal" style:family="paragraph">
      <style:paragraph-properties fo:text-align="justify" fo:margin-left="0.25in" fo:text-indent="0.2423in">
        <style:tab-stops>
          <style:tab-stop style:type="left" style:position="0.1437in"/>
          <style:tab-stop style:type="left" style:position="0.4395in"/>
          <style:tab-stop style:type="left" style:position="0.5375in"/>
        </style:tab-stops>
      </style:paragraph-properties>
    </style:style>
    <style:style style:name="T105" style:parent-style-name="DefaultParagraphFont" style:family="text">
      <style:text-properties fo:background-color="#FFFFFF"/>
    </style:style>
    <style:style style:name="P106" style:parent-style-name="Normal" style:family="paragraph">
      <style:paragraph-properties fo:text-align="justify" fo:margin-left="0.25in" fo:text-indent="0.2423in">
        <style:tab-stops>
          <style:tab-stop style:type="left" style:position="0.1437in"/>
          <style:tab-stop style:type="left" style:position="0.5375in"/>
        </style:tab-stops>
      </style:paragraph-properties>
    </style:style>
    <style:style style:name="T107" style:parent-style-name="DefaultParagraphFont" style:family="text">
      <style:text-properties fo:background-color="#FFFFFF"/>
    </style:style>
    <style:style style:name="P108" style:parent-style-name="Normal" style:family="paragraph">
      <style:paragraph-properties fo:text-align="justify" fo:margin-left="0.25in" fo:text-indent="0.2423in">
        <style:tab-stops>
          <style:tab-stop style:type="left" style:position="0.1437in"/>
          <style:tab-stop style:type="left" style:position="0.5375in"/>
        </style:tab-stops>
      </style:paragraph-properties>
    </style:style>
    <style:style style:name="T109" style:parent-style-name="DefaultParagraphFont" style:family="text">
      <style:text-properties fo:background-color="#FFFFFF"/>
    </style:style>
    <style:style style:name="P110" style:parent-style-name="Normal" style:family="paragraph">
      <style:paragraph-properties fo:text-align="justify" fo:margin-left="0.25in" fo:text-indent="0.2423in">
        <style:tab-stops>
          <style:tab-stop style:type="left" style:position="0.1437in"/>
          <style:tab-stop style:type="left" style:position="0.2423in"/>
          <style:tab-stop style:type="left" style:position="0.5375in"/>
        </style:tab-stops>
      </style:paragraph-properties>
    </style:style>
    <style:style style:name="T111" style:parent-style-name="DefaultParagraphFont" style:family="text">
      <style:text-properties fo:background-color="#FFFFFF"/>
    </style:style>
    <style:style style:name="P112" style:parent-style-name="Normal" style:family="paragraph">
      <style:paragraph-properties fo:text-align="justify" fo:margin-left="0.25in" fo:text-indent="0.2423in">
        <style:tab-stops>
          <style:tab-stop style:type="left" style:position="0.1437in"/>
          <style:tab-stop style:type="left" style:position="0.4395in"/>
          <style:tab-stop style:type="left" style:position="0.5375in"/>
        </style:tab-stops>
      </style:paragraph-properties>
    </style:style>
    <style:style style:name="T113" style:parent-style-name="DefaultParagraphFont" style:family="text">
      <style:text-properties fo:background-color="#FFFFFF"/>
    </style:style>
    <style:style style:name="P114" style:parent-style-name="Normal" style:family="paragraph">
      <style:paragraph-properties fo:text-align="justify" fo:margin-left="0.25in" fo:text-indent="0.2423in">
        <style:tab-stops>
          <style:tab-stop style:type="left" style:position="0.1437in"/>
          <style:tab-stop style:type="left" style:position="0.4395in"/>
          <style:tab-stop style:type="left" style:position="0.5375in"/>
        </style:tab-stops>
      </style:paragraph-properties>
    </style:style>
    <style:style style:name="T115" style:parent-style-name="DefaultParagraphFont" style:family="text">
      <style:text-properties fo:background-color="#FFFFFF"/>
    </style:style>
    <style:style style:name="P116" style:parent-style-name="Normal" style:family="paragraph">
      <style:paragraph-properties fo:text-align="justify" fo:margin-left="0.25in" fo:text-indent="0.2423in">
        <style:tab-stops>
          <style:tab-stop style:type="left" style:position="0.1437in"/>
          <style:tab-stop style:type="left" style:position="0.5375in"/>
        </style:tab-stops>
      </style:paragraph-properties>
    </style:style>
    <style:style style:name="T117" style:parent-style-name="DefaultParagraphFont" style:family="text">
      <style:text-properties fo:background-color="#FFFFFF"/>
    </style:style>
    <style:style style:name="P118" style:parent-style-name="Normal" style:family="paragraph">
      <style:paragraph-properties fo:text-align="justify" fo:margin-left="0.25in" fo:text-indent="0.2423in">
        <style:tab-stops>
          <style:tab-stop style:type="left" style:position="0.2423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fo:text-align="justify" fo:margin-left="0.25in" fo:text-indent="0.2423in">
        <style:tab-stops>
          <style:tab-stop style:type="left" style:position="0.2423in"/>
        </style:tab-stops>
      </style:paragraph-properties>
    </style:style>
    <style:style style:name="T121" style:parent-style-name="DefaultParagraphFont" style:family="text">
      <style:text-properties fo:background-color="#FFFFFF"/>
    </style:style>
    <style:style style:name="P122" style:parent-style-name="Normal" style:family="paragraph">
      <style:paragraph-properties fo:text-align="justify" fo:margin-left="0.25in" fo:text-indent="0.2423in">
        <style:tab-stops>
          <style:tab-stop style:type="left" style:position="0.2423in"/>
        </style:tab-stops>
      </style:paragraph-properties>
    </style:style>
    <style:style style:name="T123" style:parent-style-name="DefaultParagraphFont" style:family="text">
      <style:text-properties fo:background-color="#FFFFFF"/>
    </style:style>
    <style:style style:name="P124" style:parent-style-name="Normal" style:family="paragraph">
      <style:paragraph-properties fo:text-align="justify" fo:margin-left="0.25in" fo:text-indent="0.2423in">
        <style:tab-stops>
          <style:tab-stop style:type="left" style:position="0.2423in"/>
        </style:tab-stops>
      </style:paragraph-properties>
    </style:style>
    <style:style style:name="T125" style:parent-style-name="DefaultParagraphFont" style:family="text">
      <style:text-properties fo:background-color="#FFFFFF"/>
    </style:style>
    <style:style style:name="P126" style:parent-style-name="Normal" style:family="paragraph">
      <style:paragraph-properties fo:text-align="justify" fo:margin-left="0.25in" fo:text-indent="0.2423in">
        <style:tab-stops>
          <style:tab-stop style:type="left" style:position="0.2423in"/>
        </style:tab-stops>
      </style:paragraph-properties>
    </style:style>
    <style:style style:name="T127" style:parent-style-name="DefaultParagraphFont" style:family="text">
      <style:text-properties fo:background-color="#FFFFFF"/>
    </style:style>
    <style:style style:name="P128" style:parent-style-name="Normal" style:family="paragraph">
      <style:paragraph-properties fo:text-align="justify" fo:margin-left="0.25in" fo:text-indent="0.2423in">
        <style:tab-stops>
          <style:tab-stop style:type="left" style:position="0.2423in"/>
        </style:tab-stops>
      </style:paragraph-properties>
    </style:style>
    <style:style style:name="T129" style:parent-style-name="DefaultParagraphFont" style:family="text">
      <style:text-properties fo:background-color="#FFFFFF"/>
    </style:style>
    <style:style style:name="P130" style:parent-style-name="Normal" style:family="paragraph">
      <style:paragraph-properties fo:text-align="justify" fo:margin-left="0.25in" fo:text-indent="0.2423in">
        <style:tab-stops>
          <style:tab-stop style:type="left" style:position="0.2423in"/>
        </style:tab-stops>
      </style:paragraph-properties>
    </style:style>
    <style:style style:name="T131" style:parent-style-name="DefaultParagraphFont" style:family="text">
      <style:text-properties fo:background-color="#FFFFFF"/>
    </style:style>
    <style:style style:name="P132" style:parent-style-name="Normal" style:family="paragraph">
      <style:paragraph-properties fo:text-align="justify" fo:margin-left="0.25in" fo:text-indent="0.2423in">
        <style:tab-stops>
          <style:tab-stop style:type="left" style:position="0.2423in"/>
        </style:tab-stops>
      </style:paragraph-properties>
    </style:style>
    <style:style style:name="T133" style:parent-style-name="DefaultParagraphFont" style:family="text">
      <style:text-properties fo:background-color="#FFFFFF"/>
    </style:style>
    <style:style style:name="P134" style:parent-style-name="Normal" style:family="paragraph">
      <style:paragraph-properties fo:text-align="justify" fo:margin-left="0.25in" fo:text-indent="0.2423in">
        <style:tab-stops>
          <style:tab-stop style:type="left" style:position="0.2423in"/>
        </style:tab-stops>
      </style:paragraph-properties>
    </style:style>
    <style:style style:name="T135" style:parent-style-name="DefaultParagraphFont" style:family="text">
      <style:text-properties fo:background-color="#FFFFFF"/>
    </style:style>
    <style:style style:name="P136" style:parent-style-name="Normal" style:family="paragraph">
      <style:paragraph-properties fo:text-align="justify" fo:margin-left="0.25in" fo:text-indent="0.2423in">
        <style:tab-stops>
          <style:tab-stop style:type="left" style:position="0.2423in"/>
        </style:tab-stops>
      </style:paragraph-properties>
    </style:style>
    <style:style style:name="T137" style:parent-style-name="DefaultParagraphFont" style:family="text">
      <style:text-properties fo:background-color="#FFFFFF"/>
    </style:style>
    <style:style style:name="P138" style:parent-style-name="Normal" style:family="paragraph">
      <style:paragraph-properties fo:text-align="justify" fo:margin-left="0.25in" fo:text-indent="0.2423in">
        <style:tab-stops>
          <style:tab-stop style:type="left" style:position="0.2423in"/>
        </style:tab-stops>
      </style:paragraph-properties>
    </style:style>
    <style:style style:name="T139" style:parent-style-name="DefaultParagraphFont" style:family="text">
      <style:text-properties fo:background-color="#FFFFFF"/>
    </style:style>
    <style:style style:name="P140" style:parent-style-name="Normal" style:family="paragraph">
      <style:paragraph-properties fo:text-align="justify" fo:margin-left="0.25in" fo:text-indent="0.2423in">
        <style:tab-stops>
          <style:tab-stop style:type="left" style:position="0.2423in"/>
        </style:tab-stops>
      </style:paragraph-properties>
    </style:style>
    <style:style style:name="T141" style:parent-style-name="DefaultParagraphFont" style:family="text">
      <style:text-properties fo:background-color="#FFFFFF"/>
    </style:style>
    <style:style style:name="P142" style:parent-style-name="Normal" style:family="paragraph">
      <style:paragraph-properties fo:text-align="justify" fo:margin-left="0.25in" fo:text-indent="0.2423in">
        <style:tab-stops>
          <style:tab-stop style:type="left" style:position="0.2423in"/>
        </style:tab-stops>
      </style:paragraph-properties>
    </style:style>
    <style:style style:name="T143" style:parent-style-name="DefaultParagraphFont" style:family="text">
      <style:text-properties fo:background-color="#FFFFFF"/>
    </style:style>
    <style:style style:name="P144" style:parent-style-name="Normal" style:family="paragraph">
      <style:paragraph-properties fo:text-align="justify" fo:margin-left="0.25in" fo:text-indent="0.2423in">
        <style:tab-stops>
          <style:tab-stop style:type="left" style:position="0.2423in"/>
        </style:tab-stops>
      </style:paragraph-properties>
    </style:style>
    <style:style style:name="T145" style:parent-style-name="DefaultParagraphFont" style:family="text">
      <style:text-properties fo:background-color="#FFFFFF"/>
    </style:style>
    <style:style style:name="P146" style:parent-style-name="Normal" style:family="paragraph">
      <style:paragraph-properties fo:text-align="justify" fo:margin-left="0.25in" fo:text-indent="0.2423in">
        <style:tab-stops>
          <style:tab-stop style:type="left" style:position="0.2423in"/>
        </style:tab-stops>
      </style:paragraph-properties>
    </style:style>
    <style:style style:name="T147" style:parent-style-name="DefaultParagraphFont" style:family="text">
      <style:text-properties fo:background-color="#FFFFFF"/>
    </style:style>
    <style:style style:name="P148" style:parent-style-name="Normal" style:family="paragraph">
      <style:paragraph-properties fo:text-align="justify" fo:margin-left="0.25in" fo:text-indent="0.2423in">
        <style:tab-stops>
          <style:tab-stop style:type="left" style:position="0.2423in"/>
        </style:tab-stops>
      </style:paragraph-properties>
    </style:style>
    <style:style style:name="T149" style:parent-style-name="DefaultParagraphFont" style:family="text">
      <style:text-properties fo:background-color="#FFFFFF"/>
    </style:style>
    <style:style style:name="P150" style:parent-style-name="Normal" style:family="paragraph">
      <style:paragraph-properties fo:text-align="justify" fo:margin-left="0.25in" fo:text-indent="0.2423in">
        <style:tab-stops>
          <style:tab-stop style:type="left" style:position="0.2423in"/>
        </style:tab-stops>
      </style:paragraph-properties>
    </style:style>
    <style:style style:name="T151" style:parent-style-name="DefaultParagraphFont" style:family="text">
      <style:text-properties fo:background-color="#FFFFFF"/>
    </style:style>
    <style:style style:name="P152" style:parent-style-name="Normal" style:family="paragraph">
      <style:paragraph-properties fo:text-align="justify" fo:margin-left="0.25in" fo:text-indent="0.2423in">
        <style:tab-stops>
          <style:tab-stop style:type="left" style:position="0.2423in"/>
        </style:tab-stops>
      </style:paragraph-properties>
    </style:style>
    <style:style style:name="T153" style:parent-style-name="DefaultParagraphFont" style:family="text">
      <style:text-properties fo:background-color="#FFFFFF"/>
    </style:style>
    <style:style style:name="P154" style:parent-style-name="Normal" style:family="paragraph">
      <style:paragraph-properties fo:text-align="justify" fo:margin-left="0.25in" fo:text-indent="0.2423in">
        <style:tab-stops>
          <style:tab-stop style:type="left" style:position="0.2423in"/>
        </style:tab-stops>
      </style:paragraph-properties>
    </style:style>
    <style:style style:name="T155" style:parent-style-name="DefaultParagraphFont" style:family="text">
      <style:text-properties fo:background-color="#FFFFFF"/>
    </style:style>
    <style:style style:name="P156" style:parent-style-name="Normal" style:family="paragraph">
      <style:paragraph-properties fo:text-align="justify" fo:margin-left="0.25in" fo:text-indent="0.2423in">
        <style:tab-stops>
          <style:tab-stop style:type="left" style:position="0.2423in"/>
        </style:tab-stops>
      </style:paragraph-properties>
    </style:style>
    <style:style style:name="T157" style:parent-style-name="DefaultParagraphFont" style:family="text">
      <style:text-properties fo:background-color="#FFFFFF"/>
    </style:style>
    <style:style style:name="P158" style:parent-style-name="Normal" style:family="paragraph">
      <style:paragraph-properties fo:text-align="justify" fo:margin-left="0.25in" fo:text-indent="0.2423in">
        <style:tab-stops>
          <style:tab-stop style:type="left" style:position="0.2423in"/>
        </style:tab-stops>
      </style:paragraph-properties>
    </style:style>
    <style:style style:name="T159" style:parent-style-name="DefaultParagraphFont" style:family="text">
      <style:text-properties fo:background-color="#FFFFFF"/>
    </style:style>
    <style:style style:name="P160" style:parent-style-name="Normal" style:family="paragraph">
      <style:paragraph-properties fo:text-align="justify" fo:margin-left="0.25in" fo:text-indent="0.2423in">
        <style:tab-stops>
          <style:tab-stop style:type="left" style:position="0.2423in"/>
        </style:tab-stops>
      </style:paragraph-properties>
    </style:style>
    <style:style style:name="T161" style:parent-style-name="DefaultParagraphFont" style:family="text">
      <style:text-properties fo:background-color="#FFFFFF"/>
    </style:style>
    <style:style style:name="P162" style:parent-style-name="Normal" style:family="paragraph">
      <style:paragraph-properties fo:text-align="justify" fo:margin-left="0.25in" fo:text-indent="0.2423in">
        <style:tab-stops>
          <style:tab-stop style:type="left" style:position="0.2423in"/>
        </style:tab-stops>
      </style:paragraph-properties>
    </style:style>
    <style:style style:name="T163" style:parent-style-name="DefaultParagraphFont" style:family="text">
      <style:text-properties fo:background-color="#FFFFFF"/>
    </style:style>
    <style:style style:name="P164" style:parent-style-name="Normal" style:family="paragraph">
      <style:paragraph-properties fo:text-align="justify" fo:margin-left="0.25in" fo:text-indent="0.2423in">
        <style:tab-stops>
          <style:tab-stop style:type="left" style:position="0.2423in"/>
        </style:tab-stops>
      </style:paragraph-properties>
    </style:style>
    <style:style style:name="T165" style:parent-style-name="DefaultParagraphFont" style:family="text">
      <style:text-properties fo:background-color="#FFFFFF"/>
    </style:style>
    <style:style style:name="P166" style:parent-style-name="Normal" style:family="paragraph">
      <style:paragraph-properties fo:text-align="justify" fo:margin-left="0.25in" fo:text-indent="0.2423in">
        <style:tab-stops>
          <style:tab-stop style:type="left" style:position="0.2423in"/>
        </style:tab-stops>
      </style:paragraph-properties>
    </style:style>
    <style:style style:name="T167" style:parent-style-name="DefaultParagraphFont" style:family="text">
      <style:text-properties fo:background-color="#FFFFFF"/>
    </style:style>
    <style:style style:name="P168" style:parent-style-name="Normal" style:family="paragraph">
      <style:paragraph-properties fo:text-align="justify" fo:margin-left="0.25in" fo:text-indent="0.2423in">
        <style:tab-stops>
          <style:tab-stop style:type="left" style:position="0.2423in"/>
        </style:tab-stops>
      </style:paragraph-properties>
    </style:style>
    <style:style style:name="T169" style:parent-style-name="DefaultParagraphFont" style:family="text">
      <style:text-properties fo:background-color="#FFFFFF"/>
    </style:style>
    <style:style style:name="P170" style:parent-style-name="Normal" style:family="paragraph">
      <style:paragraph-properties fo:text-align="justify" fo:margin-left="0.25in" fo:text-indent="0.2423in">
        <style:tab-stops>
          <style:tab-stop style:type="left" style:position="0.2423in"/>
        </style:tab-stops>
      </style:paragraph-properties>
    </style:style>
    <style:style style:name="T171" style:parent-style-name="DefaultParagraphFont" style:family="text">
      <style:text-properties fo:background-color="#FFFFFF"/>
    </style:style>
    <style:style style:name="P172" style:parent-style-name="Normal" style:family="paragraph">
      <style:paragraph-properties fo:text-align="justify" fo:margin-left="0.25in" fo:text-indent="0.2423in">
        <style:tab-stops>
          <style:tab-stop style:type="left" style:position="0.2423in"/>
        </style:tab-stops>
      </style:paragraph-properties>
    </style:style>
    <style:style style:name="T173" style:parent-style-name="DefaultParagraphFont" style:family="text">
      <style:text-properties fo:background-color="#FFFFFF"/>
    </style:style>
    <style:style style:name="P174" style:parent-style-name="Normal" style:family="paragraph">
      <style:paragraph-properties fo:text-align="justify" fo:margin-left="0.25in" fo:text-indent="0.2423in">
        <style:tab-stops>
          <style:tab-stop style:type="left" style:position="0.2423in"/>
        </style:tab-stops>
      </style:paragraph-properties>
    </style:style>
    <style:style style:name="T175" style:parent-style-name="DefaultParagraphFont" style:family="text">
      <style:text-properties fo:background-color="#FFFFFF"/>
    </style:style>
    <style:style style:name="P176" style:parent-style-name="Normal" style:family="paragraph">
      <style:paragraph-properties fo:text-align="justify" fo:margin-left="0.25in" fo:text-indent="0.2423in">
        <style:tab-stops>
          <style:tab-stop style:type="left" style:position="0.2423in"/>
        </style:tab-stops>
      </style:paragraph-properties>
    </style:style>
    <style:style style:name="T177" style:parent-style-name="DefaultParagraphFont" style:family="text">
      <style:text-properties fo:background-color="#FFFFFF"/>
    </style:style>
    <style:style style:name="P178" style:parent-style-name="Normal" style:family="paragraph">
      <style:paragraph-properties fo:text-align="justify" fo:margin-left="0.25in" fo:text-indent="0.2423in">
        <style:tab-stops>
          <style:tab-stop style:type="left" style:position="0.2423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fo:text-align="justify" fo:margin-left="0.25in" fo:text-indent="0.2423in">
        <style:tab-stops>
          <style:tab-stop style:type="left" style:position="0.2423in"/>
        </style:tab-stops>
      </style:paragraph-properties>
    </style:style>
    <style:style style:name="T181" style:parent-style-name="DefaultParagraphFont" style:family="text">
      <style:text-properties fo:background-color="#FFFFFF"/>
    </style:style>
    <style:style style:name="P182" style:parent-style-name="Normal" style:family="paragraph">
      <style:paragraph-properties fo:text-align="justify" fo:margin-left="0.25in" fo:text-indent="0.2423in">
        <style:tab-stops>
          <style:tab-stop style:type="left" style:position="0.2423in"/>
        </style:tab-stops>
      </style:paragraph-properties>
    </style:style>
    <style:style style:name="T183" style:parent-style-name="DefaultParagraphFont" style:family="text">
      <style:text-properties fo:background-color="#FFFFFF"/>
    </style:style>
    <style:style style:name="P184" style:parent-style-name="Normal" style:family="paragraph">
      <style:paragraph-properties fo:text-align="justify" fo:margin-left="0.25in" fo:text-indent="0.2423in">
        <style:tab-stops>
          <style:tab-stop style:type="left" style:position="0.2423in"/>
        </style:tab-stops>
      </style:paragraph-properties>
    </style:style>
    <style:style style:name="T185" style:parent-style-name="DefaultParagraphFont" style:family="text">
      <style:text-properties fo:background-color="#FFFFFF"/>
    </style:style>
    <style:style style:name="P186" style:parent-style-name="Normal" style:family="paragraph">
      <style:paragraph-properties fo:text-align="justify" fo:margin-left="0.25in" fo:text-indent="0.2423in">
        <style:tab-stops>
          <style:tab-stop style:type="left" style:position="0.2423in"/>
        </style:tab-stops>
      </style:paragraph-properties>
    </style:style>
    <style:style style:name="T187" style:parent-style-name="DefaultParagraphFont" style:family="text">
      <style:text-properties fo:background-color="#FFFFFF"/>
    </style:style>
    <style:style style:name="P188" style:parent-style-name="Normal" style:family="paragraph">
      <style:paragraph-properties fo:text-align="justify" fo:margin-left="0.25in" fo:text-indent="0.2423in">
        <style:tab-stops>
          <style:tab-stop style:type="left" style:position="0.2423in"/>
        </style:tab-stops>
      </style:paragraph-properties>
    </style:style>
    <style:style style:name="T189" style:parent-style-name="DefaultParagraphFont" style:family="text">
      <style:text-properties fo:background-color="#FFFFFF"/>
    </style:style>
    <style:style style:name="P190" style:parent-style-name="Normal" style:family="paragraph">
      <style:paragraph-properties fo:text-align="justify" fo:margin-left="0.25in" fo:text-indent="0.2423in">
        <style:tab-stops>
          <style:tab-stop style:type="left" style:position="0.2423in"/>
        </style:tab-stops>
      </style:paragraph-properties>
    </style:style>
    <style:style style:name="T191" style:parent-style-name="DefaultParagraphFont" style:family="text">
      <style:text-properties fo:background-color="#FFFFFF"/>
    </style:style>
    <style:style style:name="P192" style:parent-style-name="Normal" style:family="paragraph">
      <style:paragraph-properties fo:text-align="justify" fo:margin-left="0.25in" fo:text-indent="0.2423in">
        <style:tab-stops>
          <style:tab-stop style:type="left" style:position="0.2423in"/>
        </style:tab-stops>
      </style:paragraph-properties>
    </style:style>
    <style:style style:name="T193" style:parent-style-name="DefaultParagraphFont" style:family="text">
      <style:text-properties fo:background-color="#FFFFFF"/>
    </style:style>
    <style:style style:name="P194" style:parent-style-name="Normal" style:family="paragraph">
      <style:paragraph-properties fo:text-align="justify" fo:margin-left="0.25in" fo:text-indent="0.2423in">
        <style:tab-stops>
          <style:tab-stop style:type="left" style:position="0.2423in"/>
        </style:tab-stops>
      </style:paragraph-properties>
    </style:style>
    <style:style style:name="T195" style:parent-style-name="DefaultParagraphFont" style:family="text">
      <style:text-properties fo:background-color="#FFFFFF"/>
    </style:style>
    <style:style style:name="P196" style:parent-style-name="Normal" style:family="paragraph">
      <style:paragraph-properties fo:text-align="justify" fo:margin-left="0.25in" fo:text-indent="0.2423in">
        <style:tab-stops>
          <style:tab-stop style:type="left" style:position="0.2423in"/>
        </style:tab-stops>
      </style:paragraph-properties>
    </style:style>
    <style:style style:name="T197" style:parent-style-name="DefaultParagraphFont" style:family="text">
      <style:text-properties fo:background-color="#FFFFFF"/>
    </style:style>
    <style:style style:name="P198" style:parent-style-name="Normal" style:family="paragraph">
      <style:paragraph-properties fo:text-align="justify" fo:margin-left="0.25in" fo:text-indent="0.2423in">
        <style:tab-stops>
          <style:tab-stop style:type="left" style:position="0.2423in"/>
        </style:tab-stops>
      </style:paragraph-properties>
    </style:style>
    <style:style style:name="T199" style:parent-style-name="DefaultParagraphFont" style:family="text">
      <style:text-properties fo:background-color="#FFFFFF"/>
    </style:style>
    <style:style style:name="P200" style:parent-style-name="Normal" style:family="paragraph">
      <style:paragraph-properties fo:text-align="justify" fo:margin-left="0.25in" fo:text-indent="0.2423in">
        <style:tab-stops>
          <style:tab-stop style:type="left" style:position="0.2423in"/>
        </style:tab-stops>
      </style:paragraph-properties>
    </style:style>
    <style:style style:name="T201" style:parent-style-name="DefaultParagraphFont" style:family="text">
      <style:text-properties fo:background-color="#FFFFFF"/>
    </style:style>
    <style:style style:name="P202" style:parent-style-name="Normal" style:family="paragraph">
      <style:paragraph-properties fo:margin-left="0.25in" fo:text-indent="0.2423in">
        <style:tab-stops>
          <style:tab-stop style:type="left" style:position="0.2423in"/>
        </style:tab-stops>
      </style:paragraph-properties>
    </style:style>
    <style:style style:name="T203" style:parent-style-name="DefaultParagraphFont" style:family="text">
      <style:text-properties fo:background-color="#FFFFFF"/>
    </style:style>
    <style:style style:name="P204" style:parent-style-name="Normal" style:family="paragraph">
      <style:paragraph-properties fo:text-align="justify" fo:margin-left="0.25in" fo:text-indent="0.2423in">
        <style:tab-stops>
          <style:tab-stop style:type="left" style:position="0.2423in"/>
        </style:tab-stops>
      </style:paragraph-properties>
    </style:style>
    <style:style style:name="T205" style:parent-style-name="DefaultParagraphFont" style:family="text">
      <style:text-properties fo:background-color="#FFFFFF"/>
    </style:style>
    <style:style style:name="P206" style:parent-style-name="Normal" style:family="paragraph">
      <style:paragraph-properties fo:text-align="justify" fo:margin-left="0.25in" fo:text-indent="0.2423in">
        <style:tab-stops>
          <style:tab-stop style:type="left" style:position="0.2423in"/>
        </style:tab-stops>
      </style:paragraph-properties>
    </style:style>
    <style:style style:name="T207" style:parent-style-name="DefaultParagraphFont" style:family="text">
      <style:text-properties fo:background-color="#FFFFFF"/>
    </style:style>
    <style:style style:name="P208" style:parent-style-name="Normal" style:family="paragraph">
      <style:paragraph-properties fo:text-align="justify" fo:margin-left="0.25in" fo:text-indent="0.2423in">
        <style:tab-stops>
          <style:tab-stop style:type="left" style:position="0.2423in"/>
        </style:tab-stops>
      </style:paragraph-properties>
    </style:style>
    <style:style style:name="T209" style:parent-style-name="DefaultParagraphFont" style:family="text">
      <style:text-properties fo:background-color="#FFFFFF"/>
    </style:style>
    <style:style style:name="P210" style:parent-style-name="Normal" style:family="paragraph">
      <style:paragraph-properties fo:text-align="justify" fo:margin-left="0.25in" fo:text-indent="0.2423in">
        <style:tab-stops>
          <style:tab-stop style:type="left" style:position="0.2423in"/>
        </style:tab-stops>
      </style:paragraph-properties>
    </style:style>
    <style:style style:name="T211" style:parent-style-name="DefaultParagraphFont" style:family="text">
      <style:text-properties fo:background-color="#FFFFFF"/>
    </style:style>
    <style:style style:name="P212" style:parent-style-name="Normal" style:family="paragraph">
      <style:paragraph-properties fo:text-align="justify" fo:margin-left="0.25in" fo:text-indent="0.2423in">
        <style:tab-stops>
          <style:tab-stop style:type="left" style:position="0.2423in"/>
        </style:tab-stops>
      </style:paragraph-properties>
    </style:style>
    <style:style style:name="T213" style:parent-style-name="DefaultParagraphFont" style:family="text">
      <style:text-properties fo:background-color="#FFFFFF"/>
    </style:style>
    <style:style style:name="P214" style:parent-style-name="Normal" style:family="paragraph">
      <style:paragraph-properties fo:text-align="justify" fo:margin-left="0.25in" fo:text-indent="0.2423in">
        <style:tab-stops>
          <style:tab-stop style:type="left" style:position="0.2423in"/>
        </style:tab-stops>
      </style:paragraph-properties>
    </style:style>
    <style:style style:name="T215" style:parent-style-name="DefaultParagraphFont" style:family="text">
      <style:text-properties fo:background-color="#FFFFFF"/>
    </style:style>
    <style:style style:name="P216" style:parent-style-name="Normal" style:family="paragraph">
      <style:paragraph-properties fo:text-align="justify" fo:margin-left="0.25in" fo:text-indent="0.2423in">
        <style:tab-stops>
          <style:tab-stop style:type="left" style:position="0.2423in"/>
        </style:tab-stops>
      </style:paragraph-properties>
    </style:style>
    <style:style style:name="T217" style:parent-style-name="DefaultParagraphFont" style:family="text">
      <style:text-properties fo:background-color="#FFFFFF"/>
    </style:style>
    <style:style style:name="P218" style:parent-style-name="Normal" style:family="paragraph">
      <style:paragraph-properties fo:text-align="justify" fo:margin-left="0.25in" fo:text-indent="0.2423in">
        <style:tab-stops>
          <style:tab-stop style:type="left" style:position="0.2423in"/>
        </style:tab-stops>
      </style:paragraph-properties>
    </style:style>
    <style:style style:name="T219" style:parent-style-name="DefaultParagraphFont" style:family="text">
      <style:text-properties fo:background-color="#FFFFFF"/>
    </style:style>
    <style:style style:name="P220" style:parent-style-name="Normal" style:family="paragraph">
      <style:paragraph-properties fo:text-align="justify" fo:margin-left="0.25in" fo:text-indent="0.2423in">
        <style:tab-stops>
          <style:tab-stop style:type="left" style:position="0.2423in"/>
        </style:tab-stops>
      </style:paragraph-properties>
    </style:style>
    <style:style style:name="T221" style:parent-style-name="DefaultParagraphFont" style:family="text">
      <style:text-properties fo:background-color="#FFFFFF"/>
    </style:style>
    <style:style style:name="P222" style:parent-style-name="Normal" style:family="paragraph">
      <style:paragraph-properties fo:text-align="justify" fo:margin-left="0.25in" fo:text-indent="0.2423in">
        <style:tab-stops>
          <style:tab-stop style:type="left" style:position="0.2423in"/>
        </style:tab-stops>
      </style:paragraph-properties>
    </style:style>
    <style:style style:name="T223" style:parent-style-name="DefaultParagraphFont" style:family="text">
      <style:text-properties fo:background-color="#FFFFFF"/>
    </style:style>
    <style:style style:name="P224" style:parent-style-name="Normal" style:family="paragraph">
      <style:paragraph-properties fo:text-align="justify" fo:margin-left="0.25in" fo:text-indent="0.2423in">
        <style:tab-stops>
          <style:tab-stop style:type="left" style:position="0.2423in"/>
        </style:tab-stops>
      </style:paragraph-properties>
    </style:style>
    <style:style style:name="T225" style:parent-style-name="DefaultParagraphFont" style:family="text">
      <style:text-properties fo:background-color="#FFFFFF"/>
    </style:style>
    <style:style style:name="P226" style:parent-style-name="Normal" style:family="paragraph">
      <style:paragraph-properties fo:text-align="justify" fo:margin-left="0.25in" fo:text-indent="0.2423in">
        <style:tab-stops>
          <style:tab-stop style:type="left" style:position="0.2423in"/>
        </style:tab-stops>
      </style:paragraph-properties>
    </style:style>
    <style:style style:name="T227" style:parent-style-name="DefaultParagraphFont" style:family="text">
      <style:text-properties fo:background-color="#FFFFFF"/>
    </style:style>
    <style:style style:name="P228" style:parent-style-name="Normal" style:family="paragraph">
      <style:paragraph-properties fo:text-align="justify" fo:margin-left="0.25in" fo:text-indent="0.2423in">
        <style:tab-stops>
          <style:tab-stop style:type="left" style:position="0.2423in"/>
        </style:tab-stops>
      </style:paragraph-properties>
    </style:style>
    <style:style style:name="T229" style:parent-style-name="DefaultParagraphFont" style:family="text">
      <style:text-properties fo:background-color="#FFFFFF"/>
    </style:style>
    <style:style style:name="P230" style:parent-style-name="Normal" style:family="paragraph">
      <style:paragraph-properties fo:text-align="justify" fo:margin-left="0.25in" fo:text-indent="0.2423in">
        <style:tab-stops>
          <style:tab-stop style:type="left" style:position="0.2423in"/>
        </style:tab-stops>
      </style:paragraph-properties>
    </style:style>
    <style:style style:name="T231" style:parent-style-name="DefaultParagraphFont" style:family="text">
      <style:text-properties fo:background-color="#FFFFFF"/>
    </style:style>
    <style:style style:name="P232" style:parent-style-name="Normal" style:family="paragraph">
      <style:paragraph-properties fo:text-align="justify" fo:margin-left="0.25in" fo:text-indent="0.2423in">
        <style:tab-stops>
          <style:tab-stop style:type="left" style:position="0.2423in"/>
        </style:tab-stops>
      </style:paragraph-properties>
    </style:style>
    <style:style style:name="T233" style:parent-style-name="DefaultParagraphFont" style:family="text">
      <style:text-properties fo:background-color="#FFFFFF"/>
    </style:style>
    <style:style style:name="P234" style:parent-style-name="Normal" style:family="paragraph">
      <style:paragraph-properties fo:text-align="justify" fo:margin-left="0.25in" fo:text-indent="0.2423in">
        <style:tab-stops>
          <style:tab-stop style:type="left" style:position="0.2423in"/>
        </style:tab-stops>
      </style:paragraph-properties>
    </style:style>
    <style:style style:name="T235" style:parent-style-name="DefaultParagraphFont" style:family="text">
      <style:text-properties fo:background-color="#FFFFFF"/>
    </style:style>
    <style:style style:name="P236" style:parent-style-name="Normal" style:family="paragraph">
      <style:paragraph-properties fo:text-align="justify" fo:margin-left="0.25in" fo:text-indent="0.2423in">
        <style:tab-stops>
          <style:tab-stop style:type="left" style:position="0.2423in"/>
        </style:tab-stops>
      </style:paragraph-properties>
    </style:style>
    <style:style style:name="T237" style:parent-style-name="DefaultParagraphFont" style:family="text">
      <style:text-properties fo:background-color="#FFFFFF"/>
    </style:style>
    <style:style style:name="P238" style:parent-style-name="Normal" style:family="paragraph">
      <style:paragraph-properties fo:text-align="justify" fo:margin-left="0.25in" fo:text-indent="0.2423in">
        <style:tab-stops>
          <style:tab-stop style:type="left" style:position="0.2423in"/>
        </style:tab-stops>
      </style:paragraph-properties>
    </style:style>
    <style:style style:name="T239" style:parent-style-name="DefaultParagraphFont" style:family="text">
      <style:text-properties fo:background-color="#FFFFFF"/>
    </style:style>
    <style:style style:name="P240" style:parent-style-name="Normal" style:family="paragraph">
      <style:paragraph-properties fo:text-align="justify" fo:margin-left="0.25in" fo:text-indent="0.2423in">
        <style:tab-stops>
          <style:tab-stop style:type="left" style:position="0.2423in"/>
        </style:tab-stops>
      </style:paragraph-properties>
    </style:style>
    <style:style style:name="T241" style:parent-style-name="DefaultParagraphFont" style:family="text">
      <style:text-properties fo:background-color="#FFFFFF"/>
    </style:style>
    <style:style style:name="P242" style:parent-style-name="Normal" style:family="paragraph">
      <style:paragraph-properties fo:text-align="justify" fo:margin-left="0.25in" fo:text-indent="0.2423in">
        <style:tab-stops>
          <style:tab-stop style:type="left" style:position="0.2423in"/>
        </style:tab-stops>
      </style:paragraph-properties>
    </style:style>
    <style:style style:name="T243" style:parent-style-name="DefaultParagraphFont" style:family="text">
      <style:text-properties fo:background-color="#FFFFFF"/>
    </style:style>
    <style:style style:name="P244" style:parent-style-name="Normal" style:family="paragraph">
      <style:paragraph-properties fo:text-align="justify" fo:margin-left="0.25in" fo:text-indent="0.2423in">
        <style:tab-stops>
          <style:tab-stop style:type="left" style:position="0.2423in"/>
        </style:tab-stops>
      </style:paragraph-properties>
    </style:style>
    <style:style style:name="T245" style:parent-style-name="DefaultParagraphFont" style:family="text">
      <style:text-properties fo:background-color="#FFFFFF"/>
    </style:style>
    <style:style style:name="P246" style:parent-style-name="Normal" style:family="paragraph">
      <style:paragraph-properties fo:text-align="justify" fo:margin-left="0.25in" fo:text-indent="0.2423in">
        <style:tab-stops>
          <style:tab-stop style:type="left" style:position="0.2423in"/>
        </style:tab-stops>
      </style:paragraph-properties>
    </style:style>
    <style:style style:name="T247" style:parent-style-name="DefaultParagraphFont" style:family="text">
      <style:text-properties fo:background-color="#FFFFFF"/>
    </style:style>
    <style:style style:name="P248" style:parent-style-name="Normal" style:family="paragraph">
      <style:paragraph-properties fo:text-align="justify" fo:margin-left="0.25in" fo:text-indent="0.2423in">
        <style:tab-stops>
          <style:tab-stop style:type="left" style:position="0.2423in"/>
        </style:tab-stops>
      </style:paragraph-properties>
    </style:style>
    <style:style style:name="T249" style:parent-style-name="DefaultParagraphFont" style:family="text">
      <style:text-properties fo:background-color="#FFFFFF"/>
    </style:style>
    <style:style style:name="P250" style:parent-style-name="Normal" style:family="paragraph">
      <style:paragraph-properties fo:text-align="justify" fo:margin-left="0.25in" fo:text-indent="0.2423in">
        <style:tab-stops>
          <style:tab-stop style:type="left" style:position="0.2423in"/>
        </style:tab-stops>
      </style:paragraph-properties>
    </style:style>
    <style:style style:name="T251" style:parent-style-name="DefaultParagraphFont" style:family="text">
      <style:text-properties fo:background-color="#FFFFFF"/>
    </style:style>
    <style:style style:name="P252" style:parent-style-name="Normal" style:family="paragraph">
      <style:paragraph-properties fo:text-align="justify" fo:margin-left="0.25in" fo:text-indent="0.2423in">
        <style:tab-stops>
          <style:tab-stop style:type="left" style:position="0.2423in"/>
        </style:tab-stops>
      </style:paragraph-properties>
    </style:style>
    <style:style style:name="T253" style:parent-style-name="DefaultParagraphFont" style:family="text">
      <style:text-properties fo:background-color="#FFFFFF"/>
    </style:style>
    <style:style style:name="P254" style:parent-style-name="Normal" style:family="paragraph">
      <style:paragraph-properties fo:text-align="justify" fo:margin-left="0.25in" fo:text-indent="0.2423in">
        <style:tab-stops>
          <style:tab-stop style:type="left" style:position="0.2423in"/>
        </style:tab-stops>
      </style:paragraph-properties>
    </style:style>
    <style:style style:name="T255" style:parent-style-name="DefaultParagraphFont" style:family="text">
      <style:text-properties fo:background-color="#FFFFFF"/>
    </style:style>
    <style:style style:name="P256" style:parent-style-name="Normal" style:family="paragraph">
      <style:paragraph-properties fo:text-align="justify" fo:margin-left="0.25in" fo:text-indent="0.2423in">
        <style:tab-stops>
          <style:tab-stop style:type="left" style:position="0.2423in"/>
        </style:tab-stops>
      </style:paragraph-properties>
    </style:style>
    <style:style style:name="T257" style:parent-style-name="DefaultParagraphFont" style:family="text">
      <style:text-properties fo:background-color="#FFFFFF"/>
    </style:style>
    <style:style style:name="P258" style:parent-style-name="Normal" style:family="paragraph">
      <style:paragraph-properties fo:text-align="justify" fo:margin-left="0.25in" fo:text-indent="0.2423in">
        <style:tab-stops>
          <style:tab-stop style:type="left" style:position="0.2423in"/>
        </style:tab-stops>
      </style:paragraph-properties>
    </style:style>
    <style:style style:name="T259" style:parent-style-name="DefaultParagraphFont" style:family="text">
      <style:text-properties fo:background-color="#FFFFFF"/>
    </style:style>
    <style:style style:name="P260" style:parent-style-name="Normal" style:family="paragraph">
      <style:paragraph-properties fo:text-align="justify" fo:margin-left="0.25in" fo:text-indent="0.2423in">
        <style:tab-stops>
          <style:tab-stop style:type="left" style:position="0.2423in"/>
        </style:tab-stops>
      </style:paragraph-properties>
    </style:style>
    <style:style style:name="T261" style:parent-style-name="DefaultParagraphFont" style:family="text">
      <style:text-properties fo:background-color="#FFFFFF"/>
    </style:style>
    <style:style style:name="P262" style:parent-style-name="Normal" style:family="paragraph">
      <style:paragraph-properties fo:text-align="justify" fo:margin-left="0.25in" fo:text-indent="0.2423in">
        <style:tab-stops>
          <style:tab-stop style:type="left" style:position="0.2423in"/>
        </style:tab-stops>
      </style:paragraph-properties>
    </style:style>
    <style:style style:name="T263" style:parent-style-name="DefaultParagraphFont" style:family="text">
      <style:text-properties fo:background-color="#FFFFFF"/>
    </style:style>
    <style:style style:name="P264" style:parent-style-name="Normal" style:family="paragraph">
      <style:paragraph-properties fo:text-align="justify" fo:margin-left="0.25in" fo:text-indent="0.2423in">
        <style:tab-stops>
          <style:tab-stop style:type="left" style:position="0.2423in"/>
        </style:tab-stops>
      </style:paragraph-properties>
    </style:style>
    <style:style style:name="T265" style:parent-style-name="DefaultParagraphFont" style:family="text">
      <style:text-properties fo:background-color="#FFFFFF"/>
    </style:style>
    <style:style style:name="P266" style:parent-style-name="Normal" style:family="paragraph">
      <style:paragraph-properties fo:text-align="justify" fo:margin-left="0.25in" fo:text-indent="0.2423in">
        <style:tab-stops>
          <style:tab-stop style:type="left" style:position="0.2423in"/>
        </style:tab-stops>
      </style:paragraph-properties>
    </style:style>
    <style:style style:name="T267" style:parent-style-name="DefaultParagraphFont" style:family="text">
      <style:text-properties fo:background-color="#FFFFFF"/>
    </style:style>
    <style:style style:name="P268" style:parent-style-name="Normal" style:family="paragraph">
      <style:paragraph-properties fo:text-align="justify" fo:margin-left="0.25in" fo:text-indent="0.2423in">
        <style:tab-stops>
          <style:tab-stop style:type="left" style:position="0.2423in"/>
        </style:tab-stops>
      </style:paragraph-properties>
    </style:style>
    <style:style style:name="T269" style:parent-style-name="DefaultParagraphFont" style:family="text">
      <style:text-properties fo:background-color="#FFFFFF"/>
    </style:style>
    <style:style style:name="P270" style:parent-style-name="Normal" style:family="paragraph">
      <style:paragraph-properties fo:text-align="justify" fo:margin-left="0.25in" fo:text-indent="0.2423in">
        <style:tab-stops>
          <style:tab-stop style:type="left" style:position="0.2423in"/>
        </style:tab-stops>
      </style:paragraph-properties>
    </style:style>
    <style:style style:name="T271" style:parent-style-name="DefaultParagraphFont" style:family="text">
      <style:text-properties fo:background-color="#FFFFFF"/>
    </style:style>
    <style:style style:name="P272" style:parent-style-name="Normal" style:family="paragraph">
      <style:paragraph-properties fo:text-align="justify" fo:margin-left="0.25in" fo:text-indent="0.2423in">
        <style:tab-stops>
          <style:tab-stop style:type="left" style:position="0.2423in"/>
        </style:tab-stops>
      </style:paragraph-properties>
    </style:style>
    <style:style style:name="T273" style:parent-style-name="DefaultParagraphFont" style:family="text">
      <style:text-properties fo:background-color="#FFFFFF"/>
    </style:style>
    <style:style style:name="P274" style:parent-style-name="Normal" style:family="paragraph">
      <style:paragraph-properties fo:text-align="justify" fo:margin-left="0.25in" fo:text-indent="0.2423in">
        <style:tab-stops>
          <style:tab-stop style:type="left" style:position="0.2423in"/>
        </style:tab-stops>
      </style:paragraph-properties>
    </style:style>
    <style:style style:name="T275" style:parent-style-name="DefaultParagraphFont" style:family="text">
      <style:text-properties fo:background-color="#FFFFFF"/>
    </style:style>
    <style:style style:name="P276" style:parent-style-name="Normal" style:family="paragraph">
      <style:paragraph-properties fo:text-align="justify" fo:margin-left="0.25in" fo:text-indent="0.2423in">
        <style:tab-stops>
          <style:tab-stop style:type="left" style:position="0.2423in"/>
        </style:tab-stops>
      </style:paragraph-properties>
    </style:style>
    <style:style style:name="T277" style:parent-style-name="DefaultParagraphFont" style:family="text">
      <style:text-properties fo:background-color="#FFFFFF"/>
    </style:style>
    <style:style style:name="P278" style:parent-style-name="Normal" style:family="paragraph">
      <style:paragraph-properties fo:text-align="justify" fo:margin-left="0.25in" fo:text-indent="0.2423in">
        <style:tab-stops>
          <style:tab-stop style:type="left" style:position="0.2423in"/>
        </style:tab-stops>
      </style:paragraph-properties>
    </style:style>
    <style:style style:name="T279" style:parent-style-name="DefaultParagraphFont" style:family="text">
      <style:text-properties fo:background-color="#FFFFFF"/>
    </style:style>
    <style:style style:name="P280" style:parent-style-name="Normal" style:family="paragraph">
      <style:paragraph-properties fo:text-align="justify" fo:margin-left="0.25in" fo:text-indent="0.2423in">
        <style:tab-stops>
          <style:tab-stop style:type="left" style:position="0.2423in"/>
        </style:tab-stops>
      </style:paragraph-properties>
    </style:style>
    <style:style style:name="T281" style:parent-style-name="DefaultParagraphFont" style:family="text">
      <style:text-properties fo:background-color="#FFFFFF"/>
    </style:style>
    <style:style style:name="P282" style:parent-style-name="Normal" style:family="paragraph">
      <style:paragraph-properties fo:text-align="justify" fo:margin-left="0.25in" fo:text-indent="0.2423in">
        <style:tab-stops>
          <style:tab-stop style:type="left" style:position="0.2423in"/>
        </style:tab-stops>
      </style:paragraph-properties>
    </style:style>
    <style:style style:name="T283" style:parent-style-name="DefaultParagraphFont" style:family="text">
      <style:text-properties fo:background-color="#FFFFFF"/>
    </style:style>
    <style:style style:name="P284" style:parent-style-name="Normal" style:family="paragraph">
      <style:paragraph-properties fo:text-align="justify" fo:margin-left="0.25in" fo:text-indent="0.2423in">
        <style:tab-stops>
          <style:tab-stop style:type="left" style:position="0.2423in"/>
        </style:tab-stops>
      </style:paragraph-properties>
    </style:style>
    <style:style style:name="T285" style:parent-style-name="DefaultParagraphFont" style:family="text">
      <style:text-properties fo:background-color="#FFFFFF"/>
    </style:style>
    <style:style style:name="P286" style:parent-style-name="Normal" style:family="paragraph">
      <style:paragraph-properties fo:text-align="justify" fo:margin-left="0.25in" fo:text-indent="0.2423in">
        <style:tab-stops>
          <style:tab-stop style:type="left" style:position="0.2423in"/>
        </style:tab-stops>
      </style:paragraph-properties>
    </style:style>
    <style:style style:name="T287" style:parent-style-name="DefaultParagraphFont" style:family="text">
      <style:text-properties fo:background-color="#FFFFFF"/>
    </style:style>
    <style:style style:name="P288" style:parent-style-name="Normal" style:family="paragraph">
      <style:paragraph-properties fo:text-align="justify" fo:margin-left="0.25in" fo:text-indent="0.2423in">
        <style:tab-stops>
          <style:tab-stop style:type="left" style:position="0.2423in"/>
        </style:tab-stops>
      </style:paragraph-properties>
    </style:style>
    <style:style style:name="T289" style:parent-style-name="DefaultParagraphFont" style:family="text">
      <style:text-properties fo:background-color="#FFFFFF"/>
    </style:style>
    <style:style style:name="P290" style:parent-style-name="Normal" style:family="paragraph">
      <style:paragraph-properties fo:text-align="justify" fo:margin-left="0.25in" fo:text-indent="0.2423in">
        <style:tab-stops>
          <style:tab-stop style:type="left" style:position="0.2423in"/>
        </style:tab-stops>
      </style:paragraph-properties>
    </style:style>
    <style:style style:name="T291" style:parent-style-name="DefaultParagraphFont" style:family="text">
      <style:text-properties fo:background-color="#FFFFFF"/>
    </style:style>
    <style:style style:name="P292" style:parent-style-name="Normal" style:family="paragraph">
      <style:paragraph-properties fo:text-align="justify" fo:margin-left="0.25in" fo:text-indent="0.2423in">
        <style:tab-stops>
          <style:tab-stop style:type="left" style:position="0.2423in"/>
        </style:tab-stops>
      </style:paragraph-properties>
    </style:style>
    <style:style style:name="T293" style:parent-style-name="DefaultParagraphFont" style:family="text">
      <style:text-properties fo:background-color="#FFFFFF"/>
    </style:style>
    <style:style style:name="P294" style:parent-style-name="Normal" style:family="paragraph">
      <style:paragraph-properties fo:text-align="justify" fo:margin-left="0.25in" fo:text-indent="0.2423in">
        <style:tab-stops>
          <style:tab-stop style:type="left" style:position="0.2423in"/>
        </style:tab-stops>
      </style:paragraph-properties>
    </style:style>
    <style:style style:name="T295" style:parent-style-name="DefaultParagraphFont" style:family="text">
      <style:text-properties fo:background-color="#FFFFFF"/>
    </style:style>
    <style:style style:name="P296" style:parent-style-name="Normal" style:family="paragraph">
      <style:paragraph-properties fo:text-align="justify" fo:margin-left="0.25in" fo:text-indent="0.2423in">
        <style:tab-stops>
          <style:tab-stop style:type="left" style:position="0.2423in"/>
          <style:tab-stop style:type="left" style:position="0.3409in"/>
          <style:tab-stop style:type="left" style:position="0.7347in"/>
        </style:tab-stops>
      </style:paragraph-properties>
    </style:style>
    <style:style style:name="T297" style:parent-style-name="DefaultParagraphFont" style:family="text">
      <style:text-properties fo:background-color="#FFFFFF"/>
    </style:style>
    <style:style style:name="P29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299" style:parent-style-name="DefaultParagraphFont" style:family="text">
      <style:text-properties fo:background-color="#FFFFFF"/>
    </style:style>
    <style:style style:name="P30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01" style:parent-style-name="DefaultParagraphFont" style:family="text">
      <style:text-properties fo:background-color="#FFFFFF"/>
    </style:style>
    <style:style style:name="P30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03" style:parent-style-name="DefaultParagraphFont" style:family="text">
      <style:text-properties fo:background-color="#FFFFFF"/>
    </style:style>
    <style:style style:name="P30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05" style:parent-style-name="DefaultParagraphFont" style:family="text">
      <style:text-properties fo:background-color="#FFFFFF"/>
    </style:style>
    <style:style style:name="P30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07" style:parent-style-name="DefaultParagraphFont" style:family="text">
      <style:text-properties fo:background-color="#FFFFFF"/>
    </style:style>
    <style:style style:name="P30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09" style:parent-style-name="DefaultParagraphFont" style:family="text">
      <style:text-properties fo:background-color="#FFFFFF"/>
    </style:style>
    <style:style style:name="P31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11" style:parent-style-name="DefaultParagraphFont" style:family="text">
      <style:text-properties fo:background-color="#FFFFFF"/>
    </style:style>
    <style:style style:name="P31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13" style:parent-style-name="DefaultParagraphFont" style:family="text">
      <style:text-properties fo:background-color="#FFFFFF"/>
    </style:style>
    <style:style style:name="P31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15" style:parent-style-name="DefaultParagraphFont" style:family="text">
      <style:text-properties fo:background-color="#FFFFFF"/>
    </style:style>
    <style:style style:name="P31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17" style:parent-style-name="DefaultParagraphFont" style:family="text">
      <style:text-properties fo:background-color="#FFFFFF"/>
    </style:style>
    <style:style style:name="P31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19" style:parent-style-name="DefaultParagraphFont" style:family="text">
      <style:text-properties fo:background-color="#FFFFFF"/>
    </style:style>
    <style:style style:name="P32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21" style:parent-style-name="DefaultParagraphFont" style:family="text">
      <style:text-properties fo:background-color="#FFFFFF"/>
    </style:style>
    <style:style style:name="P32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23" style:parent-style-name="DefaultParagraphFont" style:family="text">
      <style:text-properties fo:background-color="#FFFFFF"/>
    </style:style>
    <style:style style:name="P32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25" style:parent-style-name="DefaultParagraphFont" style:family="text">
      <style:text-properties fo:background-color="#FFFFFF"/>
    </style:style>
    <style:style style:name="P32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27" style:parent-style-name="DefaultParagraphFont" style:family="text">
      <style:text-properties fo:background-color="#FFFFFF"/>
    </style:style>
    <style:style style:name="P32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29" style:parent-style-name="DefaultParagraphFont" style:family="text">
      <style:text-properties fo:background-color="#FFFFFF"/>
    </style:style>
    <style:style style:name="P33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31" style:parent-style-name="DefaultParagraphFont" style:family="text">
      <style:text-properties fo:background-color="#FFFFFF"/>
    </style:style>
    <style:style style:name="P33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33" style:parent-style-name="DefaultParagraphFont" style:family="text">
      <style:text-properties fo:background-color="#FFFFFF"/>
    </style:style>
    <style:style style:name="P33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35" style:parent-style-name="DefaultParagraphFont" style:family="text">
      <style:text-properties fo:background-color="#FFFFFF"/>
    </style:style>
    <style:style style:name="P33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37" style:parent-style-name="DefaultParagraphFont" style:family="text">
      <style:text-properties fo:background-color="#FFFFFF"/>
    </style:style>
    <style:style style:name="P33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39" style:parent-style-name="DefaultParagraphFont" style:family="text">
      <style:text-properties fo:background-color="#FFFFFF"/>
    </style:style>
    <style:style style:name="P34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41" style:parent-style-name="DefaultParagraphFont" style:family="text">
      <style:text-properties fo:background-color="#FFFFFF"/>
    </style:style>
    <style:style style:name="P34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43" style:parent-style-name="DefaultParagraphFont" style:family="text">
      <style:text-properties fo:background-color="#FFFFFF"/>
    </style:style>
    <style:style style:name="P34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45" style:parent-style-name="DefaultParagraphFont" style:family="text">
      <style:text-properties fo:background-color="#FFFFFF"/>
    </style:style>
    <style:style style:name="P34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47" style:parent-style-name="DefaultParagraphFont" style:family="text">
      <style:text-properties fo:background-color="#FFFFFF"/>
    </style:style>
    <style:style style:name="P34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49" style:parent-style-name="DefaultParagraphFont" style:family="text">
      <style:text-properties fo:background-color="#FFFFFF"/>
    </style:style>
    <style:style style:name="P35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51" style:parent-style-name="DefaultParagraphFont" style:family="text">
      <style:text-properties fo:background-color="#FFFFFF"/>
    </style:style>
    <style:style style:name="P35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53" style:parent-style-name="DefaultParagraphFont" style:family="text">
      <style:text-properties fo:background-color="#FFFFFF"/>
    </style:style>
    <style:style style:name="P35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55" style:parent-style-name="DefaultParagraphFont" style:family="text">
      <style:text-properties fo:background-color="#FFFFFF"/>
    </style:style>
    <style:style style:name="P35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57" style:parent-style-name="DefaultParagraphFont" style:family="text">
      <style:text-properties fo:background-color="#FFFFFF"/>
    </style:style>
    <style:style style:name="P35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59" style:parent-style-name="DefaultParagraphFont" style:family="text">
      <style:text-properties fo:background-color="#FFFFFF"/>
    </style:style>
    <style:style style:name="P36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61" style:parent-style-name="DefaultParagraphFont" style:family="text">
      <style:text-properties fo:background-color="#FFFFFF"/>
    </style:style>
    <style:style style:name="P36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63" style:parent-style-name="DefaultParagraphFont" style:family="text">
      <style:text-properties fo:background-color="#FFFFFF"/>
    </style:style>
    <style:style style:name="P36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65" style:parent-style-name="DefaultParagraphFont" style:family="text">
      <style:text-properties fo:background-color="#FFFFFF"/>
    </style:style>
    <style:style style:name="P36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67" style:parent-style-name="DefaultParagraphFont" style:family="text">
      <style:text-properties fo:background-color="#FFFFFF"/>
    </style:style>
    <style:style style:name="P368"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69" style:parent-style-name="DefaultParagraphFont" style:family="text">
      <style:text-properties fo:background-color="#FFFFFF"/>
    </style:style>
    <style:style style:name="P370"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71" style:parent-style-name="DefaultParagraphFont" style:family="text">
      <style:text-properties fo:background-color="#FFFFFF"/>
    </style:style>
    <style:style style:name="P372"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73" style:parent-style-name="DefaultParagraphFont" style:family="text">
      <style:text-properties fo:background-color="#FFFFFF"/>
    </style:style>
    <style:style style:name="P374"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75" style:parent-style-name="DefaultParagraphFont" style:family="text">
      <style:text-properties fo:background-color="#FFFFFF"/>
    </style:style>
    <style:style style:name="P376" style:parent-style-name="Normal" style:family="paragraph">
      <style:paragraph-properties fo:text-align="justify" fo:margin-left="0.25in" fo:text-indent="0.2423in">
        <style:tab-stops>
          <style:tab-stop style:type="left" style:position="0.3409in"/>
          <style:tab-stop style:type="left" style:position="0.73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background-color="#FFFFFF"/>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4923in">
        <style:tab-stops>
          <style:tab-stop style:type="left" style:position="1.0833in"/>
        </style:tab-stops>
      </style:paragraph-properties>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margin-left="0.2958in" fo:text-indent="0.1972in">
        <style:tab-stops>
          <style:tab-stop style:type="left" style:position="0.196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text-align="justify" fo:margin-left="0.2958in" fo:text-indent="0.1972in">
        <style:tab-stops>
          <style:tab-stop style:type="left" style:position="0.196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P396" style:parent-style-name="Normal" style:family="paragraph">
      <style:paragraph-properties fo:text-align="justify" fo:margin-left="0.2958in" fo:text-indent="0.1972in">
        <style:tab-stops>
          <style:tab-stop style:type="left" style:position="0.196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background-color="#FFFFFF"/>
    </style:style>
    <style:style style:name="P400" style:parent-style-name="Normal" style:family="paragraph">
      <style:paragraph-properties fo:text-align="justify" fo:margin-left="0.2958in" fo:text-indent="0.1972in">
        <style:tab-stops>
          <style:tab-stop style:type="left" style:position="0.196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style>
    <style:style style:name="P404" style:parent-style-name="Normal" style:family="paragraph">
      <style:paragraph-properties fo:text-align="justify" fo:margin-left="0.2958in" fo:text-indent="0.1972in">
        <style:tab-stops>
          <style:tab-stop style:type="left" style:position="0.196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fo:background-color="#FFFFFF"/>
    </style:style>
    <style:style style:name="P408" style:parent-style-name="Normal" style:family="paragraph">
      <style:paragraph-properties fo:text-align="justify" fo:margin-left="0.2958in" fo:text-indent="0.1972in">
        <style:tab-stops>
          <style:tab-stop style:type="left" style:position="0.196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fo:background-color="#FFFFFF"/>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margin-left="0.2958in" fo:text-indent="0.1972in">
        <style:tab-stops>
          <style:tab-stop style:type="left" style:position="0.196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P420" style:parent-style-name="Normal" style:family="paragraph">
      <style:paragraph-properties fo:text-align="justify" fo:margin-left="0.2958in" fo:text-indent="0.1972in">
        <style:tab-stops>
          <style:tab-stop style:type="left" style:position="0.196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P424" style:parent-style-name="Normal" style:family="paragraph">
      <style:paragraph-properties fo:text-align="justify" fo:text-indent="0.493in">
        <style:tab-stops>
          <style:tab-stop style:type="left" style:position="0.4923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P42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P43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fo:background-color="#FFFFFF"/>
    </style:style>
    <style:style style:name="P43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fo:background-color="#FFFFFF"/>
    </style:style>
    <style:style style:name="P44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FF"/>
    </style:style>
    <style:style style:name="P44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fo:background-color="#FFFFFF"/>
    </style:style>
    <style:style style:name="P45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P45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background-color="#FFFFFF"/>
    </style:style>
    <style:style style:name="P46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background-color="#FFFFFF"/>
    </style:style>
    <style:style style:name="P46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fo:background-color="#FFFFFF"/>
    </style:style>
    <style:style style:name="P46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P48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fo:background-color="#FFFFFF"/>
    </style:style>
    <style:style style:name="P48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fo:background-color="#FFFFFF"/>
    </style:style>
    <style:style style:name="P50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P50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P51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fo:background-color="#FFFFFF"/>
    </style:style>
    <style:style style:name="P52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margin-left="0.2958in" fo:text-indent="0.1972in">
        <style:tab-stops>
          <style:tab-stop style:type="left" style:position="0.1965in"/>
          <style:tab-stop style:type="left" style:position="0.6888in"/>
          <style:tab-stop style:type="left" style:position="1.181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fo:background-color="#FFFFFF"/>
    </style:style>
    <style:style style:name="P532" style:parent-style-name="Normal" style:family="paragraph">
      <style:paragraph-properties fo:margin-left="0.3937in" fo:text-indent="0.0986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FF"/>
    </style:style>
    <style:style style:name="P536"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P540"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fo:background-color="#FFFFFF"/>
    </style:style>
    <style:style style:name="P544"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background-color="#FFFFFF"/>
    </style:style>
    <style:style style:name="P548"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fo:background-color="#FFFFFF"/>
    </style:style>
    <style:style style:name="T552" style:parent-style-name="DefaultParagraphFont" style:family="text">
      <style:text-properties fo:background-color="#FFFFFF"/>
    </style:style>
    <style:style style:name="P55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P55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fo:background-color="#FFFFFF"/>
    </style:style>
    <style:style style:name="P56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fo:background-color="#FFFFFF"/>
    </style:style>
    <style:style style:name="P56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fo:background-color="#FFFFFF"/>
    </style:style>
    <style:style style:name="P56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fo:background-color="#FFFFFF"/>
    </style:style>
    <style:style style:name="P57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P57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background-color="#FFFFFF"/>
    </style:style>
    <style:style style:name="P58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P58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style>
    <style:style style:name="P59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fo:background-color="#FFFFFF"/>
    </style:style>
    <style:style style:name="P59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P60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background-color="#FFFFFF"/>
    </style:style>
    <style:style style:name="P61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P617" style:parent-style-name="Normal" style:family="paragraph">
      <style:paragraph-properties fo:text-align="justify" fo:text-indent="0.493in">
        <style:tab-stops>
          <style:tab-stop style:type="left" style:position="0.4923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fo:background-color="#FFFFFF"/>
    </style:style>
    <style:style style:name="P62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fo:background-color="#FFFFFF"/>
    </style:style>
    <style:style style:name="P62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background-color="#FFFFFF"/>
    </style:style>
    <style:style style:name="P62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fo:background-color="#FFFFFF"/>
    </style:style>
    <style:style style:name="P63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fo:background-color="#FFFFFF"/>
    </style:style>
    <style:style style:name="P64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fo:background-color="#FFFFFF"/>
    </style:style>
    <style:style style:name="P64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background-color="#FFFFFF"/>
    </style:style>
    <style:style style:name="P64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background-color="#FFFFFF"/>
    </style:style>
    <style:style style:name="P65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fo:background-color="#FFFFFF"/>
    </style:style>
    <style:style style:name="P65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P665"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background-color="#FFFFFF"/>
    </style:style>
    <style:style style:name="P681" style:parent-style-name="Normal" style:family="paragraph">
      <style:paragraph-properties fo:text-align="justify" fo:margin-left="0.2958in" fo:text-indent="0.1972in">
        <style:tab-stops>
          <style:tab-stop style:type="left" style:position="0.1965in"/>
          <style:tab-stop style:type="left" style:position="0.6888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fo:background-color="#FFFFFF"/>
    </style:style>
    <style:style style:name="P685" style:parent-style-name="Normal" style:family="paragraph">
      <style:paragraph-properties style:punctuation-wrap="simple" style:vertical-align="baseline">
        <style:tab-stops>
          <style:tab-stop style:type="left" style:position="0.0208in"/>
          <style:tab-stop style:type="left" style:position="4.3312in"/>
        </style:tab-stops>
      </style:paragraph-properties>
    </style:style>
    <style:style style:name="P686" style:parent-style-name="Normal" style:family="paragraph">
      <style:paragraph-properties style:punctuation-wrap="simple" style:vertical-align="baseline">
        <style:tab-stops>
          <style:tab-stop style:type="left" style:position="0.0208in"/>
          <style:tab-stop style:type="left" style:position="4.3312in"/>
        </style:tab-stops>
      </style:paragraph-properties>
    </style:style>
    <style:style style:name="P687" style:parent-style-name="Normal" style:family="paragraph">
      <style:paragraph-properties style:punctuation-wrap="simple" style:vertical-align="baseline">
        <style:tab-stops>
          <style:tab-stop style:type="left" style:position="0.0208in"/>
          <style:tab-stop style:type="left" style:position="4.3312in"/>
        </style:tab-stops>
      </style:paragraph-properties>
    </style:style>
    <style:style style:name="P688" style:parent-style-name="Normal" style:family="paragraph">
      <style:paragraph-properties style:punctuation-wrap="simple" style:vertical-align="baseline">
        <style:tab-stops>
          <style:tab-stop style:type="left" style:position="0.0208in"/>
          <style:tab-stop style:type="left" style:position="4.33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MOKSLO IR SPORTO MINISTRAS</text:span></text:p>
      <text:p text:style-name="P14"/>
      <text:p text:style-name="P15"/>
      <text:p text:style-name="P16"/>
      <text:p text:style-name="P17">ĮSAKYMAS</text:p>
      <text:p text:style-name="P18"/>
      <text:p text:style-name="P19">DĖL ŠVIETIMO, MOKSLO IR SPORTO MINISTRO 2024 M. RUGPJŪČIO 30 D. ĮSAKYMO NR. V-920 „DĖL MOKYKLŲ SĄRAŠŲ MOKYMO LĖŠOMS PASKIRSTYTI PATVIRTINIMO“ PAKEITIMO</text:p>
      <text:p text:style-name="P20"/>
      <text:h text:style-name="P21" text:outline-level="3">2024 m. rugsėjo 24 d. Nr. V-1064</text:h>
      <text:p text:style-name="P22">Vilnius</text:p>
      <text:p text:style-name="P23"/>
      <text:p text:style-name="P24"/>
      <text:p text:style-name="P25"><text:span text:style-name="T26">P a k e i č i u <text:s/></text:span><text:span text:style-name="T27">Mokyklų, kurių mokiniams taikomi Mokymo lėšų apskaičiavimo, paskirstymo ir panaudojimo tvarkos aprašo, patvirtinto Lietuvos Respublikos Vyriausybės 2018 m. liepos 11 d. nutarimu Nr. 679 „Dėl Mokymo lėšų apskaičiavimo, paskirstymo ir panaudojimo tvarkos aprašo patvirtinimo“, 17¹.3 papunktis, 23 punktas, 3 ir 4 priedai, 5 priedo 3.1, 5.3–5.5 papunkčiai, 8 punktas ir pastaba, sąrašą,</text:span><text:span text:style-name="T28"><text:s/>patvirtintą Lietuvos Respublikos švietimo, mokslo ir sporto ministro 2024 m. rugpjūčio 30 d. įsakymu Nr. V-920 „Dėl mokyklų sąrašų mokymo lėšoms paskirstyti patvirtinimo“</text:span><text:span text:style-name="T29">:</text:span></text:p>
      <text:p text:style-name="P30"/>
      <text:p text:style-name="P31"><text:span text:style-name="T32">1</text:span><text:span text:style-name="T33">. Papildau naujais 1.96 ir 1.97 papunkčiais:</text:span></text:p>
      <text:p text:style-name="P34"><text:span text:style-name="T35">„</text:span><text:span text:style-name="T36">1.96</text:span><text:span text:style-name="T37">. Plungės r. Žemaitijos kadetų gimnazijos Kulių gimnazijos skyrius, 191130983;</text:span></text:p>
      <text:p text:style-name="P38"><text:span text:style-name="T39">1.97</text:span><text:span text:style-name="T40">. Plungės r. Žemaitijos kadetų gimnazijos Žemaičių Kalvarijos gimnazijos skyrius, 191130983;“.</text:span></text:p>
      <text:p text:style-name="P41"><text:span text:style-name="T42">2</text:span><text:span text:style-name="T43">. Buvusius 1.96–1.172 papunkčius laikau atitinkamai 1.98–1.174 papunkčiais.</text:span></text:p>
      <text:p text:style-name="P44"><text:span text:style-name="T45">3</text:span><text:span text:style-name="T46">. Papildau nauju 1.175 papunkčiu:</text:span></text:p>
      <text:p text:style-name="P47"><text:span text:style-name="T48">„</text:span><text:span text:style-name="T49">1.175</text:span><text:span text:style-name="T50">. Vilkaviškio r. Kybartų Kristijono Donelaičio gimnazijos Virbalio skyrius, 190485294;“.</text:span></text:p>
      <text:p text:style-name="P51"><text:span text:style-name="T52">4</text:span><text:span text:style-name="T53">. Buvusius 1.173–1.219 papunkčius laikau atitinkamai 1.176–1.222 papunkčiais.</text:span></text:p>
      <text:p text:style-name="P54"><text:span text:style-name="T55">5</text:span><text:span text:style-name="T56">. Pakeičiu 5 punktą ir jį išdėstau taip:</text:span></text:p>
      <text:p text:style-name="P57"><text:span text:style-name="T58">„</text:span><text:span text:style-name="T59">5</text:span><text:span text:style-name="T60">. Pataisos namų mokyklos (klasės) 14–15 metų mokiniams, pataisos įstaigų suaugusiųjų mokyklos<text:s/></text:span><text:soft-page-break/><text:span text:style-name="T61">(klasės) (Aprašo 5 priedo 3.1 ir 3.3 papunkčiai):</text:span></text:p>
      <text:p text:style-name="P62"><text:span text:style-name="T63">5.1</text:span><text:span text:style-name="T64">. Kaišiadorių suaugusiųjų mokyklos Pravieniškių 1-o kalėjimo skyrius, 191823464;</text:span></text:p>
      <text:p text:style-name="P65"><text:span text:style-name="T66">5.2</text:span><text:span text:style-name="T67">. Kaišiadorių suaugusiųjų mokyklos Pravieniškių 2-ojo kalėjimo skyrius, 191823464;</text:span></text:p>
      <text:p text:style-name="P68"><text:span text:style-name="T69">5.3</text:span><text:span text:style-name="T70">. Kauno suaugusiųjų ir jaunimo mokymo centro Lietuvos kalėjimų tarnybos Kauno kalėjimo skyrius, 295093070;</text:span></text:p>
      <text:p text:style-name="P71"><text:span text:style-name="T72">5.4</text:span><text:span text:style-name="T73">. Vilniaus mokymo centro Vilniaus pataisos namų (izoliatoriaus) skyrius (Rasų g. 8, Vilnius), 191713427;</text:span></text:p>
      <text:p text:style-name="P74"><text:span text:style-name="T75">5.5</text:span><text:span text:style-name="T76">. Vilniaus mokymo centro Vilniaus pataisos namų skyrius (Sniego g. 2, Vilnius), 191713427;</text:span></text:p>
      <text:p text:style-name="P77"><text:span text:style-name="T78">5.6</text:span><text:span text:style-name="T79">. Vilniaus mokymo centro Vilniaus pataisos namų skyrius (Rasų g. 8, Vilnius), 191713427.“</text:span></text:p>
      <text:p text:style-name="P80"><text:span text:style-name="T81">6</text:span><text:span text:style-name="T82">. Papildau nauju 10.10 papunkčiu:</text:span></text:p>
      <text:p text:style-name="P83"><text:span text:style-name="T84">„</text:span><text:span text:style-name="T85">10.10</text:span><text:span text:style-name="T86">. Šiaulių „Santakos“ ugdymo centras, 190983964;“.</text:span><text:span text:style-name="T87"><text:s/></text:span></text:p>
      <text:p text:style-name="P88"><text:span text:style-name="T89">7</text:span><text:span text:style-name="T90">. Buvusius 10.10–10.11 papunkčius laikau atitinkamai 10.11–10.12 papunkčiais.<text:s/></text:span></text:p>
      <text:p text:style-name="P91"><text:span text:style-name="T92">8</text:span><text:span text:style-name="T93">.<text:s/></text:span><text:span text:style-name="T94">Pakeičiu 13 punktą ir jį išdėstau taip:</text:span><text:span text:style-name="T95"><text:s/></text:span></text:p>
      <text:p text:style-name="P96"><text:span text:style-name="T97">„</text:span><text:span text:style-name="T98">13</text:span><text:span text:style-name="T99">. Mokyklos, kuriose pagal Tinklo kūrimo taisykles gali būti sudaroma viena III gimnazijos klasė, kurioje mokosi ne mažiau kaip 21 mokinys (Aprašo 3 priedo 2 pastaba):</text:span></text:p>
      <text:p text:style-name="P100">13.1.<text:span text:style-name="T101"><text:s/>Akmenės r. Akmenės gimnazija, 190447774; <text:s/></text:span></text:p>
      <text:p text:style-name="P102">13.2.<text:span text:style-name="T103"><text:s/>Akmenės rajono jaunimo ir suaugusiųjų švietimo centras, 300008466; <text:s/></text:span></text:p>
      <text:p text:style-name="P104">13.3.<text:span text:style-name="T105"><text:s/>Akmenės rajono Papilės Simono Daukanto gimnazija, 190449063; <text:s/></text:span></text:p>
      <text:p text:style-name="P106">13.4.<text:span text:style-name="T107"><text:s/>Akmenės rajono Ventos gimnazija, 190448680;</text:span></text:p>
      <text:p text:style-name="P108">13.5.<text:span text:style-name="T109"><text:s/>Alytaus r. Butrimonių gimnazija, 190244763;</text:span></text:p>
      <text:p text:style-name="P110">13.6.<text:span text:style-name="T111"><text:s/>Alytaus r. Daugų Vlado Mirono gimnazija, 190244044;</text:span></text:p>
      <text:p text:style-name="P112">13.7.<text:span text:style-name="T113"><text:s/>Alytaus r. Krokialaukio Tomo Noraus-Naruševičiaus gimnazija, 190245331;<text:s/></text:span></text:p>
      <text:p text:style-name="P114">13.8.<text:span text:style-name="T115"><text:s/>Alytaus r. Miroslavo gimnazija, 290245670;</text:span></text:p>
      <text:p text:style-name="P116">13.9.<text:span text:style-name="T117"><text:s/>Alytaus r. Pivašiūnų gimnazija, 190245865;<text:s/></text:span></text:p>
      <text:p text:style-name="P118">13.10.<text:span text:style-name="T119"><text:s/>Alytaus r. Simno gimnazija, 290244230;</text:span></text:p>
      <text:p text:style-name="P120">13.11.<text:span text:style-name="T121"><text:s/>Birštono gimnazija, 190024831;</text:span></text:p>
      <text:p text:style-name="P122">13.12.<text:span text:style-name="T123"><text:s/>Generolo Povilo Plechavičiaus kadetų licėjus, 300117533; <text:s/></text:span></text:p>
      <text:p text:style-name="P124">13.13.<text:span text:style-name="T125"><text:s/>Ignalinos r. Vidiškių gimnazija, 191089725;</text:span></text:p>
      <text:p text:style-name="P126">13.14.<text:span text:style-name="T127"><text:s/>Joniškio r. Žagarės gimnazija, 190565388;<text:s/></text:span></text:p>
      <text:p text:style-name="P128">13.15.<text:span text:style-name="T129"><text:s/>Jurbarko r. Eržvilko gimnazija, 290918120;<text:s/></text:span></text:p>
      <text:p text:style-name="P130">13.16.<text:span text:style-name="T131"><text:s/>Jurbarko r. Veliuonos Antano ir Jono Juškų gimnazija, 190919036;<text:s/></text:span></text:p>
      <text:p text:style-name="P132">13.17.<text:span text:style-name="T133"><text:s/>Kaišiadorių r. Rumšiškių Antano Baranausko gimnazija, 190596519;</text:span></text:p>
      <text:p text:style-name="P134">13.18.<text:span text:style-name="T135"><text:s/>Kaišiadorių r. Žiežmarių gimnazija, 190596476;</text:span></text:p>
      <text:p text:style-name="P136">13.19.<text:span text:style-name="T137"><text:s/>Kaišiadorių suaugusiųjų mokykla, 191823464;</text:span></text:p>
      <text:p text:style-name="P138">13.20.<text:span text:style-name="T139"><text:s/>Kauno dailės gimnazija, 190994793;<text:s/></text:span></text:p>
      <text:p text:style-name="P140">13.21.<text:span text:style-name="T141"><text:s/>Kauno Juozo Gruodžio konservatorija, 290967950;</text:span></text:p>
      <text:p text:style-name="P142">13.22.<text:span text:style-name="T143"><text:s/>Kauno Juozo Naujalio muzikos gimnazija, 190994640;</text:span></text:p>
      <text:p text:style-name="P144">13.23.<text:span text:style-name="T145"><text:s/>Kauno Palemono gimnazija, 190137989;</text:span></text:p>
      <text:p text:style-name="P146">13.24.<text:span text:style-name="T147"><text:s/>Kauno r. Babtų gimnazija, 191089878;</text:span></text:p>
      <text:p text:style-name="P148">13.25.<text:span text:style-name="T149"><text:s/>Kauno r. Čekiškės Prano Dovydaičio gimnazija, 291090080;</text:span></text:p>
      <text:p text:style-name="P150">13.26.<text:span text:style-name="T151"><text:s/>Kauno r. Domeikavos gimnazija, 191090122;</text:span></text:p>
      <text:p text:style-name="P152">13.27.<text:span text:style-name="T153"><text:s/>Kauno r. Garliavos Juozo Lukšos gimnazija,191074837;</text:span></text:p>
      <text:p text:style-name="P154">13.28.<text:span text:style-name="T155"><text:s/>Kauno r. Karmėlavos Balio Buračo gimnazija, 191090275;</text:span></text:p>
      <text:p text:style-name="P156">13.29.<text:span text:style-name="T157"><text:s/>Kauno r. Neveronių gimnazija, 191822896;</text:span></text:p>
      <text:p text:style-name="P158">13.30.<text:span text:style-name="T159"><text:s/>Kauno r. Piliuonos gimnazija, 302831847;</text:span></text:p>
      <text:p text:style-name="P160">13.31.<text:span text:style-name="T161"><text:s/>Kauno r. Raudondvario gimnazija, 191090656;</text:span></text:p>
      <text:p text:style-name="P162">13.32.<text:span text:style-name="T163"><text:s/>Kauno r. Vandžiogalos gimnazija, 191091039;</text:span></text:p>
      <text:p text:style-name="P164">13.33.<text:span text:style-name="T165"><text:s/>Kauno r. Vilkijos gimnazija, 191089910;</text:span></text:p>
      <text:p text:style-name="P166">13.34.<text:span text:style-name="T167"><text:s/>Kauno suaugusiųjų ir jaunimo mokymo centras, 295093070;</text:span></text:p>
      <text:p text:style-name="P168">13.35.<text:span text:style-name="T169"><text:s/>Kauno tarptautinė gimnazija, 300594100;<text:s/></text:span></text:p>
      <text:p text:style-name="P170">13.36.<text:span text:style-name="T171"><text:s/>Kazlų Rūdos sav. Plutiškių gimnazija, 190398964;<text:s/></text:span></text:p>
      <text:p text:style-name="P172">13.37.<text:span text:style-name="T173"><text:s/>Kėdainių r. Akademijos gimnazija, 191024624;</text:span></text:p>
      <text:p text:style-name="P174">13.38.<text:span text:style-name="T175"><text:s/>Kėdainių r. Josvainių gimnazija, 191018728;</text:span></text:p>
      <text:p text:style-name="P176">13.39.<text:span text:style-name="T177"><text:s/>Kėdainių r. Krakių Mikalojaus Katkaus gimnazija, 191019634;<text:s/></text:span></text:p>
      <text:p text:style-name="P178">13.40.<text:span text:style-name="T179"><text:s/>Kėdainių r. Šėtos gimnazija, 191020031;</text:span></text:p>
      <text:p text:style-name="P180">13.41.<text:span text:style-name="T181"><text:s/>Kėdainių suaugusiųjų ir jaunimo mokymo centras, 195095992;</text:span></text:p>
      <text:p text:style-name="P182">13.42.<text:span text:style-name="T183"><text:s/>Kelmės r. Pakražančio gimnazija, 190093788;<text:s/></text:span></text:p>
      <text:p text:style-name="P184">13.43.<text:span text:style-name="T185"><text:s/>Kelmės r. Šaukėnų Vlado Pūtvio-Putvinskio gimnazija, 190094160;</text:span></text:p>
      <text:p text:style-name="P186">13.44.<text:span text:style-name="T187"><text:s/>Kelmės rajono Kražių Žygimanto Liauksmino gimnazija, 190093592;<text:s/></text:span></text:p>
      <text:p text:style-name="P188">13.45.<text:span text:style-name="T189"><text:s/>Kelmės rajono Tytuvėnų gimnazija, 190092729;</text:span></text:p>
      <text:p text:style-name="P190">13.46.<text:span text:style-name="T191"><text:s/>Kelmės rajono Užvenčio Šatrijos Raganos gimnazija, 190092914;</text:span></text:p>
      <text:p text:style-name="P192">13.47.<text:span text:style-name="T193"><text:s/>Klaipėdos Eduardo Balsio menų gimnazija, 190979923;</text:span></text:p>
      <text:p text:style-name="P194">13.48.<text:span text:style-name="T195"><text:s/>Klaipėdos Hermano Zudermano gimnazija, 190451858;</text:span></text:p>
      <text:p text:style-name="P196">13.49.<text:span text:style-name="T197"><text:s/>Klaipėdos jūrų kadetų mokykla, 290442080;</text:span></text:p>
      <text:p text:style-name="P198">13.50.<text:span text:style-name="T199"><text:s/>Klaipėdos Stasio Šimkaus konservatorija, 190968528;</text:span></text:p>
      <text:p text:style-name="P200">13.51.<text:span text:style-name="T201"><text:s/>Klaipėdos suaugusiųjų gimnazija, 303378556;</text:span></text:p>
      <text:p text:style-name="P202">13.52.<text:span text:style-name="T203"><text:s/>Klaipėdos r. Priekulės Ievos Simonaitytės gimnazija, 191791956;</text:span></text:p>
      <text:p text:style-name="P204">13.53.<text:span text:style-name="T205"><text:s/>Klaipėdos r. Veiviržėnų Jurgio Šaulio gimnazija, 291793050;</text:span></text:p>
      <text:p text:style-name="P206">13.54.<text:span text:style-name="T207"><text:s/>Kretingos r. Vydmantų gimnazija, 190283613;</text:span></text:p>
      <text:p text:style-name="P208">13.55.<text:span text:style-name="T209"><text:s/>Kretingos rajono Darbėnų gimnazija, 190283428;<text:s/></text:span></text:p>
      <text:p text:style-name="P210">13.56.<text:span text:style-name="T211"><text:s/>Kupiškio r. Subačiaus gimnazija, 191777611;</text:span></text:p>
      <text:p text:style-name="P212">13.57.<text:span text:style-name="T213"><text:s/>Lazdijų r. Seirijų Antano Žmuidzinavičiaus gimnazija, 190609240;<text:s/></text:span></text:p>
      <text:p text:style-name="P214">13.58.<text:span text:style-name="T215"><text:s/>Lazdijų r. Veisiejų Sigito Gedos gimnazija, 290608520;</text:span></text:p>
      <text:p text:style-name="P216">13.59.<text:span text:style-name="T217"><text:s/>Marijampolės sav. Igliaukos Anzelmo Matučio gimnazija, 290379840;</text:span></text:p>
      <text:p text:style-name="P218">13.60.<text:span text:style-name="T219"><text:s/>Marijampolės sav. Liudvinavo Kazio Borutos gimnazija, 190398811;<text:s/></text:span></text:p>
      <text:p text:style-name="P220">13.61.<text:span text:style-name="T221"><text:s/>Mažeikių r. Sedos Vytauto Mačernio gimnazija, 190164331;</text:span></text:p>
      <text:p text:style-name="P222">13.62.<text:span text:style-name="T223"><text:s/>Mažeikių r. Viekšnių gimnazija, 190448495;</text:span></text:p>
      <text:p text:style-name="P224">13.63.<text:span text:style-name="T225"><text:s/>Mažeikių r. Židikų Marijos Pečkauskaitės gimnazija, 190191894;</text:span></text:p>
      <text:p text:style-name="P226">13.64.<text:span text:style-name="T227"><text:s/>Molėtų r. Giedraičių Antano Jaroševičiaus gimnazija, 191228160;</text:span></text:p>
      <text:p text:style-name="P228">13.65.<text:span text:style-name="T229"><text:s/>Nacionalinė Mikalojaus Konstantino Čiurlionio menų mokykla, 111966952;</text:span></text:p>
      <text:p text:style-name="P230">13.66.<text:span text:style-name="T231"><text:s/>Pakruojo r. Linkuvos gimnazija, 190066944;</text:span></text:p>
      <text:p text:style-name="P232">13.67.<text:span text:style-name="T233"><text:s/>Panevėžio r. Krekenavos Mykolo Antanaičio gimnazija, 190397677;</text:span></text:p>
      <text:p text:style-name="P234">13.68.<text:span text:style-name="T235"><text:s/>Panevėžio r. Naujamiesčio mokykla, 290397710;</text:span></text:p>
      <text:p text:style-name="P236">13.69.<text:span text:style-name="T237"><text:s/>Panevėžio r. Paįstrio Juozo Zikaro gimnazija, 290398050;</text:span></text:p>
      <text:p text:style-name="P238">13.70.<text:span text:style-name="T239"><text:s/>Panevėžio r. Raguvos gimnazija, 190398245;</text:span></text:p>
      <text:p text:style-name="P240">13.71.<text:span text:style-name="T241"><text:s/>Panevėžio r. Ramygalos gimnazija, 190398398;</text:span></text:p>
      <text:p text:style-name="P242">13.72.<text:span text:style-name="T243"><text:s/>Panevėžio r. Smilgių gimnazija, 190398430;</text:span></text:p>
      <text:p text:style-name="P244">13.73.<text:span text:style-name="T245"><text:s/>Panevėžio r. Velžio gimnazija, 190398779;</text:span></text:p>
      <text:p text:style-name="P246">13.74.<text:span text:style-name="T247"><text:s/>Panevėžio Raimundo Sargūno sporto gimnazija, 303283300;</text:span></text:p>
      <text:p text:style-name="P248">13.75.<text:span text:style-name="T249"><text:s/>Panevėžio suaugusiųjų ir jaunimo mokymo centras, 191817034;</text:span></text:p>
      <text:p text:style-name="P250">13.76.<text:span text:style-name="T251"><text:s/>Panevėžio Vytauto Mikalausko menų gimnazija, 300594538;</text:span></text:p>
      <text:p text:style-name="P252">13.77.<text:span text:style-name="T253"><text:s/>Pasvalio r. Joniškėlio Gabrielės Petkevičaitės-Bitės gimnazija, 290614950;</text:span></text:p>
      <text:p text:style-name="P254">13.78.<text:span text:style-name="T255"><text:s/>Pasvalio r. Vaškų gimnazija, 190616053;<text:s/></text:span></text:p>
      <text:p text:style-name="P256">13.79.<text:span text:style-name="T257"><text:s/>Plungės rajono Žemaitijos kadetų gimnazija, 191130983;<text:s/></text:span></text:p>
      <text:p text:style-name="P258">13.80.<text:span text:style-name="T259"><text:s/>Prezidento Antano Smetonos gimnazija, 191090841;<text:s/></text:span></text:p>
      <text:p text:style-name="P260">13.81.<text:span text:style-name="T261"><text:s/>Prienų r. Jiezno gimnazija, 190881450;</text:span></text:p>
      <text:p text:style-name="P262">13.82.<text:span text:style-name="T263"><text:s/>Prienų r. Stakliškių gimnazija, 190192277;</text:span></text:p>
      <text:p text:style-name="P264">13.83.<text:span text:style-name="T265"><text:s/>Prienų r. Veiverių Tomo Žilinsko gimnazija,190193030;</text:span></text:p>
      <text:p text:style-name="P266">13.84.<text:span text:style-name="T267"><text:s/>Radviliškio r. Baisogalos gimnazija, 190672543;</text:span></text:p>
      <text:p text:style-name="P268">13.85.<text:span text:style-name="T269"><text:s/>Radviliškio r. Šeduvos gimnazija, 290671780;</text:span></text:p>
      <text:p text:style-name="P270">13.86.<text:span text:style-name="T271"><text:s/>Raseinių r. Ariogalos gimnazija, 290104730;</text:span></text:p>
      <text:p text:style-name="P272">13.87.<text:span text:style-name="T273"><text:s/>Raseinių r. Nemakščių Martyno Mažvydo gimnazija, 190105646;</text:span></text:p>
      <text:p text:style-name="P274">13.88.<text:span text:style-name="T275"><text:s/>Raseinių r. Viduklės Simono Stanevičiaus gimnazija, 190106933;</text:span></text:p>
      <text:p text:style-name="P276">13.89.<text:span text:style-name="T277"><text:s/>Rietavo sav. Tverų gimnazija,191131366;</text:span></text:p>
      <text:p text:style-name="P278">13.90.<text:span text:style-name="T279"><text:s/>Rokiškio „Romuvos“ gimnazijos Suaugusiųjų skyrius, 302843970;</text:span></text:p>
      <text:p text:style-name="P280">13.91.<text:span text:style-name="T281"><text:s/>Rokiškio r. Kamajų Antano Strazdo gimnazija, 190250136;</text:span></text:p>
      <text:p text:style-name="P282">13.92.<text:span text:style-name="T283"><text:s/>Rokiškio r. Pandėlio gimnazija, 301843565;<text:s/></text:span></text:p>
      <text:p text:style-name="P284">13.93.<text:span text:style-name="T285"><text:s/>Skuodo rajono Mosėdžio gimnazija, 290893610;<text:s/></text:span></text:p>
      <text:p text:style-name="P286">13.94.<text:span text:style-name="T287"><text:s/>Šakių rajono Griškabūdžio gimnazija, 190820757;</text:span></text:p>
      <text:p text:style-name="P288">13.95.<text:span text:style-name="T289"><text:s/>Šakių rajono Kudirkos Naumiesčio Vinco Kudirkos gimnazija, 290821130;</text:span></text:p>
      <text:p text:style-name="P290">13.96.<text:span text:style-name="T291"><text:s/>Šakių rajono Lukšių Vinco Grybo gimnazija, 190821478;</text:span></text:p>
      <text:p text:style-name="P292">13.97.<text:span text:style-name="T293"><text:s/>Šiaulių „Saulėtekio“ gimnazijos Suaugusiųjų mokymo skyrius, 290532510;</text:span></text:p>
      <text:p text:style-name="P294">13.98.<text:span text:style-name="T295"><text:s/>Šiaulių r. Gruzdžių gimnazija, 190058125;</text:span></text:p>
      <text:p text:style-name="P296">13.99.<text:span text:style-name="T297"><text:s/>Šiaulių r. Kuršėnų Lauryno Ivinskio gimnazija, 190057557;</text:span></text:p>
      <text:p text:style-name="P298">13.100.<text:span text:style-name="T299"><text:s/>Šiaulių Sauliaus Sondeckio menų gimnazija, 190968866;<text:s/></text:span></text:p>
      <text:p text:style-name="P300">13.101.<text:span text:style-name="T301"><text:s/>Šiaulių sporto gimnazija, 191826574; <text:s/></text:span></text:p>
      <text:p text:style-name="P302">13.102.<text:span text:style-name="T303"><text:s/>Šilalės r. Kaltinėnų Aleksandro Stulginskio gimnazija, 190329256;</text:span></text:p>
      <text:p text:style-name="P304">13.103.<text:span text:style-name="T305"><text:s/>Šilalės r. Laukuvos Norberto Vėliaus gimnazija, 290329780;<text:s/></text:span></text:p>
      <text:p text:style-name="P306">13.104.<text:span text:style-name="T307"><text:s/>Šilalės suaugusiųjų mokykla, 290347650;</text:span></text:p>
      <text:p text:style-name="P308">13.105.<text:span text:style-name="T309"><text:s/>Šilutės jaunimo ir suaugusiųjų mokymo centras, 195171155;</text:span></text:p>
      <text:p text:style-name="P310">13.106.<text:span text:style-name="T311"><text:s/>Šilutės r. Švėkšnos „Saulės“ gimnazija, 290697540;</text:span></text:p>
      <text:p text:style-name="P312">13.107.<text:span text:style-name="T313"><text:s/>Šilutės r. Žemaičių Naumiesčio gimnazija, 190696786;<text:s/></text:span></text:p>
      <text:p text:style-name="P314">13.108.<text:span text:style-name="T315"><text:s/>Šilutės Vainuto gimnazija, 190697735;</text:span></text:p>
      <text:p text:style-name="P316">13.109.<text:span text:style-name="T317"><text:s/>Širvintų r. Musninkų Alfonso Petrulio gimnazija, 190361656;</text:span></text:p>
      <text:p text:style-name="P318">13.110.<text:span text:style-name="T319"><text:s/>Švenčionių r. Švenčionėlių Karaliaus Mindaugo gimnazija, 305613992;</text:span></text:p>
      <text:p text:style-name="P320">13.111.<text:span text:style-name="T321"><text:s/>Tauragės r. Skaudvilės gimnazija, 290469280;</text:span></text:p>
      <text:p text:style-name="P322">13.112.<text:span text:style-name="T323"><text:s/>Tauragės suaugusiųjų mokymo centras, 195474476;</text:span></text:p>
      <text:p text:style-name="P324">13.113.<text:span text:style-name="T325"><text:s/>Telšių r. Luokės Vytauto Kleivos gimnazija, 290558380;<text:s/></text:span></text:p>
      <text:p text:style-name="P326">13.114.<text:span text:style-name="T327"><text:s/>Telšių r. Tryškių Lazdynų Pelėdos gimnazija, 9058158; <text:s/></text:span></text:p>
      <text:p text:style-name="P328">13.115.<text:span text:style-name="T329"><text:s/>Telšių r. Varnių Motiejaus Valančiaus gimnazija, 190557473;<text:s/></text:span></text:p>
      <text:p text:style-name="P330">13.116.<text:span text:style-name="T331">Trakų r. Aukštadvario gimnazija, 190658928;<text:s/></text:span></text:p>
      <text:p text:style-name="P332">13.117.<text:span text:style-name="T333"><text:s/>Trakų r. Rūdiškių gimnazija, 190664443;<text:s/></text:span></text:p>
      <text:p text:style-name="P334">13.118.<text:span text:style-name="T335"><text:s/>Viešoji įstaiga Vytauto Didžiojo universiteto Ugnės Karvelis gimnazija, 191090460;</text:span></text:p>
      <text:p text:style-name="P336">13.119.<text:span text:style-name="T337"><text:s/>Vilkaviškio r. Gražiškių gimnazija, 190486624;<text:s/></text:span></text:p>
      <text:p text:style-name="P338">13.120.<text:span text:style-name="T339"><text:s/>Vilkaviškio r. Kybartų Kristijono Donelaičio gimnazija, 190485294;</text:span></text:p>
      <text:p text:style-name="P340">13.121.<text:span text:style-name="T341"><text:s/>Vilkaviškio r. Pilviškių „Santakos“ gimnazija, 290487150;</text:span></text:p>
      <text:p text:style-name="P342">13.122.<text:span text:style-name="T343"><text:s/>Vilkaviškio suaugusiųjų ir jaunimo mokykla, 190488632;</text:span></text:p>
      <text:p text:style-name="P344">13.123.<text:span text:style-name="T345"><text:s/>Vilniaus „Laisvės“ gimnazija, 190007682;<text:s/></text:span></text:p>
      <text:p text:style-name="P346">13.124.<text:span text:style-name="T347"><text:s/>Vilniaus „Varpo“ suaugusiųjų gimnazija, 9000988;<text:s/></text:span></text:p>
      <text:p text:style-name="P348">13.125.<text:span text:style-name="T349"><text:s/>Vilniaus „Žaros“ gimnazija, 19000791;<text:s/></text:span></text:p>
      <text:p text:style-name="P350">13.126.<text:span text:style-name="T351"><text:s/>Vilniaus „Židinio“ suaugusiųjų gimnazija, 190009733;<text:s/></text:span></text:p>
      <text:p text:style-name="P352">13.127.<text:span text:style-name="T353"><text:s/>Vilniaus Gedimino technikos universiteto inžinerijos licėjus, 190001843;</text:span></text:p>
      <text:p text:style-name="P354">13.128.<text:span text:style-name="T355"><text:s/>Vilniaus Joachimo Lelevelio inžinerijos gimnazija, 190000741;</text:span></text:p>
      <text:p text:style-name="P356">13.129.<text:span text:style-name="T357"><text:s/>Vilniaus Juozo Tallat-Kelpšos konservatorija, 300033284;</text:span></text:p>
      <text:p text:style-name="P358">13.130.<text:span text:style-name="T359"><text:s/>Vilniaus Juzefo Ignacijaus Kraševskio gimnazija, 190007878;</text:span></text:p>
      <text:p text:style-name="P360">13.131.<text:span text:style-name="T361"><text:s/>Vilniaus lietuvių namai, 190979161;</text:span></text:p>
      <text:p text:style-name="P362">13.132.<text:span text:style-name="T363"><text:s/>Vilniaus Ozo gimnazija, 190009014;</text:span></text:p>
      <text:p text:style-name="P364">13.133.<text:span text:style-name="T365"><text:s/>Vilniaus Pranciškaus Skorinos gimnazija, 191722390;</text:span></text:p>
      <text:p text:style-name="P366">13.134.<text:span text:style-name="T367"><text:s/>Vilniaus Salininkų gimnazija, 191317118;</text:span></text:p>
      <text:p text:style-name="P368">13.135.<text:span text:style-name="T369"><text:s/>Vilniaus savivaldybės Grigiškių „Šviesos“ gimnazija, 190661671;</text:span></text:p>
      <text:p text:style-name="P370">13.136.<text:span text:style-name="T371"><text:s/>Vilniaus savivaldybės Grigiškių gimnazija, 190661333;</text:span></text:p>
      <text:p text:style-name="P372">13.137.<text:span text:style-name="T373"><text:s/>Vilniaus suaugusiųjų mokymo centras, 190009548;</text:span></text:p>
      <text:p text:style-name="P374">13.138.<text:span text:style-name="T375"><text:s/>Vilniaus Trakų Vokės gimnazija, 191317260;</text:span></text:p>
      <text:p text:style-name="P376"><text:span text:style-name="T377">13.139</text:span><text:span text:style-name="T378">.</text:span><text:span text:style-name="T379"><text:s/>Zarasų r. Dusetų Kazimiero Būgos gimnazija, 190204669.“</text:span></text:p>
      <text:p text:style-name="P380"><text:span text:style-name="T381">9</text:span><text:span text:style-name="T382">.<text:s/></text:span><text:span text:style-name="T383">Pakeičiu 14 punktą ir jį išdėstau taip:</text:span></text:p>
      <text:p text:style-name="P384"><text:span text:style-name="T385">„</text:span><text:span text:style-name="T386">14</text:span><text:span text:style-name="T387">. Mokyklos, kuriose pagal Tinklo kūrimo taisykles gali būti sudaroma viena III gimnazijos klasė, kurioje mokosi ne mažiau kaip 12 mokinių (Aprašo 3 priedo 2 pastaba):</text:span></text:p>
      <text:p text:style-name="P388"><text:span text:style-name="T389">14.1</text:span><text:span text:style-name="T390">.</text:span><text:span text:style-name="T391"><text:s/>Eitminiškių gimnazija, 195001473; <text:s/></text:span></text:p>
      <text:p text:style-name="P392"><text:span text:style-name="T393">14.2</text:span><text:span text:style-name="T394">.</text:span><text:span text:style-name="T395"><text:s/>Joniškio „Aušros“ gimnazijos Suaugusiųjų mokymo skyrius, 290565040;<text:s/></text:span></text:p>
      <text:p text:style-name="P396"><text:span text:style-name="T397">14.3</text:span><text:span text:style-name="T398">.</text:span><text:span text:style-name="T399"><text:s/>Juodšilių „Šilo“ gimnazija, 190995023; <text:s/></text:span></text:p>
      <text:p text:style-name="P400"><text:span text:style-name="T401">14.4</text:span><text:span text:style-name="T402">.</text:span><text:span text:style-name="T403"><text:s/>Kauno r. Raudondvario gimnazijos Kulautuvos vidurinio ugdymo skyrius, 191090656;</text:span></text:p>
      <text:p text:style-name="P404"><text:span text:style-name="T405">14.5</text:span><text:span text:style-name="T406">.</text:span><text:span text:style-name="T407"><text:s/>Kelmės Jono Graičiūno gimnazijos Kražių skyrius, 190091584;</text:span></text:p>
      <text:p text:style-name="P408"><text:span text:style-name="T409">14.6</text:span><text:span text:style-name="T410">.</text:span><text:span text:style-name="T411"><text:s/>Lavoriškių gimnazija, 195005347; <text:s/></text:span></text:p>
      <text:p text:style-name="P412"><text:span text:style-name="T413">14.7</text:span><text:span text:style-name="T414">.</text:span><text:span text:style-name="T415"><text:s/>Lazdijų Motiejaus Gustaičio gimnazijos Šeštokų vidurinio ugdymo skyrius, 190608487;</text:span></text:p>
      <text:p text:style-name="P416"><text:span text:style-name="T417">14.8</text:span><text:span text:style-name="T418">.</text:span><text:span text:style-name="T419">Neringos gimnazija, 190893381;</text:span></text:p>
      <text:p text:style-name="P420"><text:span text:style-name="T421">14.9</text:span><text:span text:style-name="T422">.</text:span><text:span text:style-name="T423"><text:s/>Plungės r. Žemaitijos kadetų gimnazijos Kulių gimnazijos skyrius, 191130983;</text:span></text:p>
      <text:p text:style-name="P424"><text:span text:style-name="T425">14.10</text:span><text:span text:style-name="T426">.</text:span><text:span text:style-name="T427"><text:s/>Plungės r. Žemaitijos kadetų gimnazijos Žemaičių Kalvarijos gimnazijos skyrius, 191130983;</text:span></text:p>
      <text:p text:style-name="P428"><text:span text:style-name="T429">14.11</text:span><text:span text:style-name="T430">.</text:span><text:span text:style-name="T431"><text:s/>Prezidento Jono Žemaičio gimnazijos Šiluvos gimnazijos vidurinio ugdymo skyrius, 190105984;</text:span></text:p>
      <text:p text:style-name="P432"><text:span text:style-name="T433">14.12</text:span><text:span text:style-name="T434">.</text:span><text:span text:style-name="T435"><text:s/>Radviliškio r. Šeduvos gimnazijos Sidabravo skyrius, 290671780;<text:s/></text:span></text:p>
      <text:p text:style-name="P436"><text:span text:style-name="T437">14.13</text:span><text:span text:style-name="T438">.</text:span><text:span text:style-name="T439"><text:s/>Riešės gimnazija, 306138018;</text:span></text:p>
      <text:p text:style-name="P440"><text:span text:style-name="T441">14.14</text:span><text:span text:style-name="T442">.</text:span><text:span text:style-name="T443"><text:s/>Skuodo rajono Mosėdžio gimnazijos Ylakių vidurinio ugdymo skyrius, 290893610;</text:span></text:p>
      <text:p text:style-name="P444"><text:span text:style-name="T445">14.15</text:span><text:span text:style-name="T446">.</text:span><text:span text:style-name="T447"><text:s/>Šalčininkų „Santarvės“ gimnazija, 191415943;<text:s/></text:span></text:p>
      <text:p text:style-name="P448"><text:span text:style-name="T449">14.16</text:span><text:span text:style-name="T450">.</text:span><text:span text:style-name="T451"><text:s/>Šalčininkų Jano Sniadeckio gimnazija, 191415758;<text:s/></text:span></text:p>
      <text:p text:style-name="P452"><text:span text:style-name="T453">14.17</text:span><text:span text:style-name="T454">.</text:span><text:span text:style-name="T455"><text:s/>Šalčininkų Lietuvos tūkstantmečio gimnazija, 111961115;</text:span></text:p>
      <text:p text:style-name="P456"><text:span text:style-name="T457">14.18</text:span><text:span text:style-name="T458">.</text:span><text:span text:style-name="T459"><text:s/>Šalčininkų Lietuvos tūkstantmečio gimnazijos Butrimonių ugdymo skyrius, 111961115;</text:span></text:p>
      <text:p text:style-name="P460"><text:span text:style-name="T461">14.19</text:span><text:span text:style-name="T462">.</text:span><text:span text:style-name="T463"><text:s/>Šalčininkų r. Baltosios Vokės „Šilo“ gimnazija, 191415562;<text:s/></text:span></text:p>
      <text:p text:style-name="P464"><text:span text:style-name="T465">14.20</text:span><text:span text:style-name="T466">.</text:span><text:span text:style-name="T467"><text:s/>Šalčininkų r. Baltosios Vokės Elizos Ožeškovos gimnazija, 291415410; <text:s/></text:span></text:p>
      <text:p text:style-name="P468"><text:span text:style-name="T469">14.21</text:span><text:span text:style-name="T470">.</text:span><text:span text:style-name="T471"><text:s/>Šalčininkų r. Butrimonių Anos Krepštul gimnazija, 191416326;<text:s/></text:span></text:p>
      <text:p text:style-name="P472"><text:span text:style-name="T473">14.22</text:span><text:span text:style-name="T474">.</text:span><text:span text:style-name="T475"><text:s/>Šalčininkų r. Dieveniškių „Ryto“ gimnazija, 191416511;</text:span></text:p>
      <text:p text:style-name="P476"><text:span text:style-name="T477">14.23</text:span><text:span text:style-name="T478">.</text:span><text:span text:style-name="T479"><text:s/>Šalčininkų r. Dieveniškių Adomo Mickevičiaus gimnazija, 191416479;</text:span></text:p>
      <text:p text:style-name="P480"><text:span text:style-name="T481">14.24</text:span><text:span text:style-name="T482">.</text:span><text:span text:style-name="T483"><text:s/>Šalčininkų r. Eišiškių gimnazija, 191416098;<text:s/></text:span></text:p>
      <text:p text:style-name="P484"><text:span text:style-name="T485">14.25</text:span><text:span text:style-name="T486">.</text:span><text:span text:style-name="T487"><text:s/>Šalčininkų r. Eišiškių Stanislovo Rapolionio gimnazija, 191416283;<text:s/></text:span></text:p>
      <text:p text:style-name="P488"><text:span text:style-name="T489">14.26</text:span><text:span text:style-name="T490">.</text:span><text:span text:style-name="T491"><text:s/>Šalčininkų r. Jašiūnų „Aušros“ gimnazija 191651922;<text:s/></text:span></text:p>
      <text:p text:style-name="P492"><text:span text:style-name="T493">14.27</text:span><text:span text:style-name="T494">.</text:span><text:span text:style-name="T495"><text:s/>Šalčininkų r. Jašiūnų Mykolo Balinskio gimnazija, 291417190;<text:s/></text:span></text:p>
      <text:p text:style-name="P496"><text:span text:style-name="T497">14.28</text:span><text:span text:style-name="T498">.</text:span><text:span text:style-name="T499"><text:s/>Šalčininkų r. Kalesninkų Liudviko Narbuto gimnazija, 191416664;</text:span></text:p>
      <text:p text:style-name="P500"><text:span text:style-name="T501">14.29</text:span><text:span text:style-name="T502">.</text:span><text:span text:style-name="T503"><text:s/>Šalčininkų r. Turgelių Povilo Ksavero Bžostovskio gimnazija, 291416850;<text:s/></text:span></text:p>
      <text:p text:style-name="P504"><text:span text:style-name="T505">14.30</text:span><text:span text:style-name="T506">.</text:span><text:span text:style-name="T507"><text:s/>Šiaulių „Santarvės“ gimnazija, 290531180;</text:span></text:p>
      <text:p text:style-name="P508"><text:span text:style-name="T509">14.31</text:span><text:span text:style-name="T510">.</text:span><text:span text:style-name="T511"><text:s/>Šiaulių „Saulėtekio“ gimnazijos Suaugusiųjų mokymo skyrius, 290532510;</text:span></text:p>
      <text:p text:style-name="P512"><text:span text:style-name="T513">14.32</text:span><text:span text:style-name="T514">.</text:span><text:span text:style-name="T515"><text:s/>Švenčionių r. Pabradės „Ryto“ gimnazija, 190506920;</text:span></text:p>
      <text:p text:style-name="P516"><text:span text:style-name="T517">14.33</text:span><text:span text:style-name="T518">.</text:span><text:span text:style-name="T519"><text:s/>Švenčionių r. Pabradės „Žeimenos“ gimnazija, 190506888;</text:span></text:p>
      <text:p text:style-name="P520"><text:span text:style-name="T521">14.34</text:span><text:span text:style-name="T522">.</text:span><text:span text:style-name="T523"><text:s/>Tauragės Žalgirių gimnazijos Žygaičių skyrius, 190468220;</text:span></text:p>
      <text:p text:style-name="P524"><text:span text:style-name="T525">14.35</text:span><text:span text:style-name="T526">.</text:span><text:span text:style-name="T527"><text:s/>Trakų gimnazija, 290665350;</text:span></text:p>
      <text:p text:style-name="P528"><text:span text:style-name="T529">14.36</text:span><text:span text:style-name="T530">.</text:span><text:span text:style-name="T531"><text:s/>Trakų r. Lentvario „Versmės“ gimnazija, 190662435;<text:s/></text:span></text:p>
      <text:p text:style-name="P532"><text:span text:style-name="T533">14.37</text:span><text:span text:style-name="T534">.</text:span><text:span text:style-name="T535"><text:s/>Trakų r. Lentvario Motiejaus Šimelionio gimnazija, 190663494;<text:s/></text:span></text:p>
      <text:p text:style-name="P536"><text:span text:style-name="T537">14.38</text:span><text:span text:style-name="T538">.</text:span><text:span text:style-name="T539"><text:s/>Trakų r. Lentvario Henriko Senkevičiaus gimnazija, 191817753;<text:s/></text:span></text:p>
      <text:p text:style-name="P540"><text:span text:style-name="T541">14.39</text:span><text:span text:style-name="T542">.</text:span><text:span text:style-name="T543"><text:s/>Trakų r. Paluknio Longino Komolovskio gimnazija, 190664781;</text:span></text:p>
      <text:p text:style-name="P544"><text:span text:style-name="T545">14.40</text:span><text:span text:style-name="T546">.</text:span><text:span text:style-name="T547"><text:s/>Trakų r. Paluknio „Medeinos“ gimnazija, 191742845;</text:span></text:p>
      <text:p text:style-name="P548"><text:span text:style-name="T549">14.41</text:span><text:span text:style-name="T550">.</text:span><text:span text:style-name="T551"><text:s/>Trakų suaugusiųjų mokymo centras,<text:s/></text:span><text:span text:style-name="T552">303085806;</text:span></text:p>
      <text:p text:style-name="P553"><text:span text:style-name="T554">14.42</text:span><text:span text:style-name="T555">.</text:span><text:span text:style-name="T556"><text:s/>Turgelių „Aistuvos“ gimnazija, 191413020;<text:s/></text:span></text:p>
      <text:p text:style-name="P557"><text:span text:style-name="T558">14.43</text:span><text:span text:style-name="T559">.</text:span><text:span text:style-name="T560"><text:s/>Ukmergės Antano Smetonos gimnazijos Taujėnų skyrius, 190341625;</text:span></text:p>
      <text:p text:style-name="P561"><text:span text:style-name="T562">14.44</text:span><text:span text:style-name="T563">.</text:span><text:span text:style-name="T564"><text:s/>Ukmergės Jono Basanavičiaus gimnazijos Želvos skyrius, 190341397;</text:span></text:p>
      <text:p text:style-name="P565"><text:span text:style-name="T566">14.45</text:span><text:span text:style-name="T567">.</text:span><text:span text:style-name="T568"><text:s/>Viešosios įstaigos Vytauto Didžiojo universiteto Ugnės Karvelis gimnazijos Ežerėlio vidurinio ugdymo skyrius, 191090460;</text:span></text:p>
      <text:p text:style-name="P569"><text:span text:style-name="T570">14.46</text:span><text:span text:style-name="T571">.</text:span><text:span text:style-name="T572"><text:s/>Vilkaviškio r. Gražiškių gimnazijos Bartninkų J. Basanavičiaus skyrius, 190486624;</text:span></text:p>
      <text:p text:style-name="P573"><text:span text:style-name="T574">14.47</text:span><text:span text:style-name="T575">.</text:span><text:span text:style-name="T576"><text:s/>Vilkaviškio r. Kybartų Kristijono Donelaičio gimnazijos Virbalio skyrius, 190485294;</text:span></text:p>
      <text:p text:style-name="P577"><text:span text:style-name="T578">14.48</text:span><text:span text:style-name="T579">.</text:span><text:span text:style-name="T580"><text:s/>Vilniaus Pranciškaus Skorinos gimnazija, 191722390;</text:span></text:p>
      <text:p text:style-name="P581"><text:span text:style-name="T582">14.49</text:span><text:span text:style-name="T583">.</text:span><text:span text:style-name="T584"><text:s/>Vilniaus r. Avižienių gimnazija, 191314684;</text:span></text:p>
      <text:p text:style-name="P585"><text:span text:style-name="T586">14.50</text:span><text:span text:style-name="T587">.</text:span><text:span text:style-name="T588"><text:s/>Vilniaus r. Bezdonių Julijaus Slovackio gimnazija, 191317837;<text:s/></text:span></text:p>
      <text:p text:style-name="P589"><text:span text:style-name="T590">14.51</text:span><text:span text:style-name="T591">.</text:span><text:span text:style-name="T592"><text:s/>Vilniaus r. Buivydžių Tadeušo Konvickio gimnazija, 191314727;<text:s/></text:span></text:p>
      <text:p text:style-name="P593"><text:span text:style-name="T594">14.52</text:span><text:span text:style-name="T595">.</text:span><text:span text:style-name="T596"><text:s/>Vilniaus r. Egliškių šv. Jono Bosko gimnazija, 191318362;</text:span></text:p>
      <text:p text:style-name="P597"><text:span text:style-name="T598">14.53</text:span><text:span text:style-name="T599">.</text:span><text:span text:style-name="T600"><text:s/>Vilniaus r. Juodšilių šv. Uršulės Leduchovskos gimnazija, 191315067;</text:span></text:p>
      <text:p text:style-name="P601"><text:span text:style-name="T602">14.54</text:span><text:span text:style-name="T603">.</text:span><text:span text:style-name="T604"><text:s/>Vilniaus r. Kalvelių „Aušros“ gimnazija, 191824413;</text:span></text:p>
      <text:p text:style-name="P605"><text:span text:style-name="T606">14.55</text:span><text:span text:style-name="T607">.</text:span><text:span text:style-name="T608"><text:s/>Vilniaus r. Kalvelių Stanislavo Moniuškos gimnazija, 191315252;<text:s/></text:span></text:p>
      <text:p text:style-name="P609"><text:span text:style-name="T610">14.56</text:span><text:span text:style-name="T611">.</text:span><text:span text:style-name="T612"><text:s/>Vilniaus r. Lavoriškių Stepono Batoro gimnazija, 191315448;<text:s/></text:span></text:p>
      <text:p text:style-name="P613"><text:span text:style-name="T614">14.57</text:span><text:span text:style-name="T615">.</text:span><text:span text:style-name="T616"><text:s/>Vilniaus r. Maišiagalos kun. Juzefo Obrembskio gimnazija, 191315590;<text:s/></text:span></text:p>
      <text:p text:style-name="P617"><text:span text:style-name="T618">14.58</text:span><text:span text:style-name="T619">.</text:span><text:span text:style-name="T620"><text:s/>Vilniaus r. Maišiagalos Lietuvos didžiojo kunigaikščio Algirdo gimnazija, 191315633;</text:span></text:p>
      <text:p text:style-name="P621"><text:span text:style-name="T622">14.59</text:span><text:span text:style-name="T623">.</text:span><text:span text:style-name="T624"><text:s/>Vilniaus r. Marijampolio Meilės Lukšienės gimnazija, 191339495;</text:span></text:p>
      <text:p text:style-name="P625"><text:span text:style-name="T626">14.60</text:span><text:span text:style-name="T627">.</text:span><text:span text:style-name="T628"><text:s/>Vilniaus r. Mickūnų gimnazija, 191315786;<text:s/></text:span></text:p>
      <text:p text:style-name="P629"><text:span text:style-name="T630">14.61</text:span><text:span text:style-name="T631">.</text:span><text:span text:style-name="T632"><text:s/>Vilniaus r. Nemenčinės Gedimino gimnazija, 191316016;</text:span></text:p>
      <text:p text:style-name="P633"><text:span text:style-name="T634">14.62</text:span><text:span text:style-name="T635">.</text:span><text:span text:style-name="T636"><text:s/>Vilniaus r. Nemenčinės Konstanto Parčevskio gimnazija, 191315971;</text:span></text:p>
      <text:p text:style-name="P637"><text:span text:style-name="T638">14.63</text:span><text:span text:style-name="T639">.</text:span><text:span text:style-name="T640"><text:s/>Vilniaus r. Nemėžio šv. Rapolo Kalinausko gimnazija, 191316169;<text:s/></text:span></text:p>
      <text:p text:style-name="P641"><text:span text:style-name="T642">14.64</text:span><text:span text:style-name="T643">.</text:span><text:span text:style-name="T644"><text:s/>Vilniaus r. Paberžės „Verdenės“ gimnazija, 291316540;<text:s/></text:span></text:p>
      <text:p text:style-name="P645"><text:span text:style-name="T646">14.65</text:span><text:span text:style-name="T647">.</text:span><text:span text:style-name="T648"><text:s/>Vilniaus r. Paberžės šv. Stanislavo Kostkos gimnazija, 191316354;<text:s/></text:span></text:p>
      <text:p text:style-name="P649"><text:span text:style-name="T650">14.66</text:span><text:span text:style-name="T651">.</text:span><text:span text:style-name="T652"><text:s/>Vilniaus r. Pagirių gimnazija, 191316692;<text:s/></text:span></text:p>
      <text:p text:style-name="P653"><text:span text:style-name="T654">14.67</text:span><text:span text:style-name="T655">.</text:span><text:span text:style-name="T656"><text:s/>Vilniaus r. Rudaminos „Ryto“ gimnazija, 191316920;<text:s/></text:span></text:p>
      <text:p text:style-name="P657"><text:span text:style-name="T658">14.68</text:span><text:span text:style-name="T659">.</text:span><text:span text:style-name="T660"><text:s/>Vilniaus r. Rudaminos Ferdinando Ruščico gimnazija, 191316888;</text:span></text:p>
      <text:p text:style-name="P661"><text:span text:style-name="T662">14.69</text:span><text:span text:style-name="T663">.</text:span><text:span text:style-name="T664"><text:s/>Vilniaus r. Rukainių gimnazija, 191316735;</text:span></text:p>
      <text:p text:style-name="P665"><text:span text:style-name="T666">14.70</text:span><text:span text:style-name="T667">.</text:span><text:span text:style-name="T668"><text:s/>Vilniaus r. Valčiūnų gimnazija, 191321910;<text:s/></text:span></text:p>
      <text:p text:style-name="P669"><text:span text:style-name="T670">14.71</text:span><text:span text:style-name="T671">.</text:span><text:span text:style-name="T672"><text:s/>Vilniaus r. Zujūnų gimnazija, 191317794;</text:span></text:p>
      <text:p text:style-name="P673"><text:span text:style-name="T674">14.72</text:span><text:span text:style-name="T675">.</text:span><text:span text:style-name="T676"><text:s/>Vilniaus Šolomo Aleichemo ORT gimnazija, 190009352;</text:span></text:p>
      <text:p text:style-name="P677"><text:span text:style-name="T678">14.73</text:span><text:span text:style-name="T679">.</text:span><text:span text:style-name="T680"><text:s/>Visagino „Atgimimo“ gimnazija, 190243280;</text:span></text:p>
      <text:p text:style-name="P681"><text:span text:style-name="T682">14.74</text:span><text:span text:style-name="T683">.</text:span><text:span text:style-name="T684"><text:s/>Visagino „Verdenės“ gimnazija, 190243519.“</text:span></text:p>
      <text:p text:style-name="P685"/>
      <text:p text:style-name="P686"/>
      <text:p text:style-name="P687"/>
      <text:p text:style-name="P688">Švi<text:span text:style-name="T689">etimo, mokslo ir sporto ministrė</text:span><text:span text:style-name="T690"><text:tab/>Radvilė Morkūnaitė-Mikul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15212e-7d59-42ef-b164-97b18956adee</dc:title>
    <meta:initial-creator>Naudžiuvienė Vitalija | ŠMSM</meta:initial-creator>
    <dc:creator>adlibuser</dc:creator>
    <meta:creation-date>2024-09-25T07:06:00Z</meta:creation-date>
    <dc:date>2024-09-25T07:06:00Z</dc:date>
    <meta:print-date>2024-09-16T10:15:00Z</meta:print-date>
    <meta:template xlink:href="Normal.dotm" xlink:type="simple"/>
    <meta:editing-cycles>2</meta:editing-cycles>
    <meta:editing-duration>PT0S</meta:editing-duration>
    <meta:user-defined meta:name="ContentTypeId">0x010100D8ECFFBDDA118244861569856C5AC6C3</meta:user-defined>
    <meta:document-statistic meta:page-count="3" meta:paragraph-count="94" meta:word-count="2105" meta:character-count="16770" meta:row-count="250" meta:non-whitespace-character-count="14759"/>
  </office:meta>
</office:document-meta>
</file>