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tab-stops>
          <style:tab-stop style:type="left" style:position="0.1979in"/>
        </style:tab-stops>
      </style:paragraph-properties>
      <style:text-properties style:font-size-complex="12pt"/>
    </style:style>
    <style:style style:name="P24" style:parent-style-name="Normal" style:family="paragraph">
      <style:paragraph-properties fo:text-align="center">
        <style:tab-stops>
          <style:tab-stop style:type="left" style:position="0.1979in"/>
        </style:tab-stops>
      </style:paragraph-properties>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0in"/>
          <style:tab-stop style:type="left" style:position="5.625in"/>
        </style:tab-stops>
      </style:paragraph-properties>
    </style:style>
    <style:style style:name="P32" style:parent-style-name="Normal" style:family="paragraph">
      <style:paragraph-properties>
        <style:tab-stops>
          <style:tab-stop style:type="left" style:position="0in"/>
          <style:tab-stop style:type="left" style:position="5.625in"/>
        </style:tab-stops>
      </style:paragraph-properties>
    </style:style>
    <style:style style:name="P33" style:parent-style-name="Normal" style:family="paragraph">
      <style:paragraph-properties>
        <style:tab-stops>
          <style:tab-stop style:type="left" style:position="0in"/>
          <style:tab-stop style:type="left" style:position="5.625in"/>
        </style:tab-stops>
      </style:paragraph-properties>
    </style:style>
    <style:style style:name="P34" style:parent-style-name="Normal" style:family="paragraph">
      <style:paragraph-properties>
        <style:tab-stops>
          <style:tab-stop style:type="left" style:position="0in"/>
          <style:tab-stop style:type="left" style:position="5.6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NACIONALINĖS MOKĖJIMO AGENTŪROS</text:p>
      <text:p text:style-name="P13">PRIE ŽEMĖS ŪKIO MINISTERIJOS</text:p>
      <text:p text:style-name="P14">DIREKTORIUS</text:p>
      <text:p text:style-name="P15"/>
      <text:p text:style-name="P16">ĮSAKYMAS</text:p>
      <text:p text:style-name="P17"><text:span text:style-name="T18">Dėl<text:s/></text:span><text:span text:style-name="T19">NACIONALINĖS MOKĖJIMO AGENTŪROS PRIE ŽEMĖS ŪKIO MINISTERIJOS DIREKTORIAUS 2010 M. GEGUŽĖS 25 D. ĮSAKYMO NR. BR1-451 „</text:span><text:span text:style-name="T20">DĖL PARAIŠKŲ IMPORTO IR EKSPORTO LICENCIJOMS GAUTI TEIKIMO ELEKTRONINIU BŪDU TAISYKLIŲ, PARAIŠKŲ IMPORTO IR EKSPORTO LICENCIJOMS GAUTI TEIKIMO ELEKTRONINIU BŪDU SUTARTIES IR DUOMENŲ APIE ĮGALIOTĄ ASMENĮ (PORTALO VARTOTOJĄ) FORMŲ PATVIRTINIMO BEI PARAIŠKŲ IMPORTO IR EKSPORTO LICENCIJOMS GAUTI TEIKIMO ELEKTRONINIU BŪDU SUTARČIŲ PASIRAŠYMO</text:span><text:span text:style-name="T21">“ PAKEITIMO</text:span></text:p>
      <text:p text:style-name="P22"/>
      <text:p text:style-name="P23">2015 m.<text:s/>lapkričio 16<text:s/>d. Nr. BR1-376</text:p>
      <text:p text:style-name="P24">Vilnius</text:p>
      <text:p text:style-name="P25"/>
      <text:p text:style-name="P26"/>
      <text:p text:style-name="P27"><text:span text:style-name="T28">P a k e i č i u Nacionalinės mokėjimo agentūros prie Žemės ūkio ministerijos direktoriaus 2010 m. gegužės 25 d. įsakymą Nr</text:span><text:span text:style-name="T29">. BR1-451<text:s/></text:span><text:span text:style-name="T30">„Dėl Paraiškų importo ir eksporto licencijoms gauti teikimo elektroniniu būdu taisyklių, paraiškų importo ir eksporto licencijoms gauti teikimo elektroniniu būdu sutarties ir duomenų apie įgaliotą asmenį (portalo vartotoją) formų patvirtinimo bei paraiškų importo ir eksporto licencijoms gauti teikimo elektroniniu būdu sutarčių pasirašymo“ ir pripažįstu netekusiu galios 2 punktą.</text:span></text:p>
      <text:p text:style-name="P31"/>
      <text:p text:style-name="P32"/>
      <text:p text:style-name="P33"/>
      <text:p text:style-name="P34"><text:span text:style-name="T35">Direktorius</text:span><text:span text:style-name="T36"><text:tab/>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 User</dc:creator>
    <meta:creation-date>2015-11-19T11:45:00Z</meta:creation-date>
    <dc:date>2015-11-19T11:45:00Z</dc:date>
    <meta:template xlink:href="Normal" xlink:type="simple"/>
    <meta:editing-cycles>2</meta:editing-cycles>
    <meta:editing-duration>PT0S</meta:editing-duration>
    <meta:document-statistic meta:page-count="1" meta:paragraph-count="9" meta:word-count="129" meta:character-count="1180" meta:row-count="32" meta:non-whitespace-character-count="1060"/>
  </office:meta>
</office:document-meta>
</file>