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3937in">
        <style:tab-stops>
          <style:tab-stop style:type="left" style:position="0.393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6 M. LIEPOS 10 D. NUTARIMO NR. 695 „DĖL KVALIFIKACINIŲ REIKALAVIMŲ DARBUOTOJAMS, ATLIEKANTIEMS TECHNINĘ PRIEŽIŪRĄ IR REMONTĄ, TIKRINANTIEMS IR IŠMONTUOJANTIEMS OZONO SLUOKSNĮ ARDANČIŲ MEDŽIAGŲ TURINČIĄ ŠALDYMO, ORO KONDICIONAVIMO ARBA ŠILUMOS SIURBLIŲ ĮRANGĄ“ PRIPAŽINIMO NETEKUSIU GALIOS</text:p>
      <text:p text:style-name="P15"/>
      <text:p text:style-name="P16"><text:span text:style-name="T17">2024 m. spalio 2 d. Nr.<text:s/></text:span><text:span text:style-name="T18">822</text:span></text:p>
      <text:p text:style-name="P19">Vilnius</text:p>
      <text:p text:style-name="P20"/>
      <text:p text:style-name="P21"/>
      <text:p text:style-name="P22"><text:span text:style-name="T23">Lietuvos Respublikos Vyriausybė n u t a r i a:</text:span></text:p>
      <text:p text:style-name="P24"><text:span text:style-name="T25">Pripažinti netekusiu galios Lietuvos Respublikos Vyriausybės 2006 m. liepos 10 d. nutarimą Nr. 695<text:s/></text:span><text:span text:style-name="T26">„</text:span><text:span text:style-name="T27">Dėl kvalifikacinių reikalavimų darbuotojams, atliekantiems techninę priežiūrą ir remontą, tikrinantiems ir išmontuojantiems ozono sluoksnį ardančių medžiagų turinčią šaldymo, oro kondicionavimo arba šilumos siurblių įrangą“ su visais pakeitimais ir papildymais.</text:span></text:p>
      <text:p text:style-name="P28"/>
      <text:p text:style-name="P29"/>
      <text:p text:style-name="P30"/>
      <text:p text:style-name="P31">Ministrė Pirmininkė<text:tab/>Ingrida Šimonytė</text:p>
      <text:p text:style-name="P32"/>
      <text:p text:style-name="P33"/>
      <text:p text:style-name="P34"/>
      <text:p text:style-name="P35"><text:span text:style-name="T36">Aplinkos ministras</text:span><text:span text:style-name="T37"><text:tab/>Simonas Gentvil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Varžgalienė</meta:initial-creator>
    <dc:creator>adlibuser</dc:creator>
    <meta:creation-date>2024-10-03T11:06:00Z</meta:creation-date>
    <dc:date>2024-10-03T11:0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5" meta:word-count="98" meta:character-count="907" meta:row-count="13" meta:non-whitespace-character-count="814"/>
  </office:meta>
</office:document-meta>
</file>