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 fo:text-indent="0.5in"/>
      <style:text-properties fo:color="#000000" style:font-size-complex="12pt"/>
    </style:style>
    <style:style style:name="P34" style:parent-style-name="Normal" style:family="paragraph">
      <style:paragraph-properties fo:line-height="115%" fo:text-indent="0.5in"/>
      <style:text-properties fo:color="#000000" style:font-size-complex="12pt"/>
    </style:style>
    <style:style style:name="P35" style:parent-style-name="Normal" style:family="paragraph">
      <style:paragraph-properties fo:line-height="115%" fo:text-indent="0.5in"/>
      <style:text-properties style:font-size-complex="12pt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15%" fo:text-indent="0.5in"/>
      <style:text-properties fo:color="#000000" style:font-size-complex="12pt"/>
    </style:style>
    <style:style style:name="P45" style:parent-style-name="Normal" style:family="paragraph">
      <style:paragraph-properties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15%" fo:text-indent="0.5in"/>
      <style:text-properties fo:color="#000000" style:font-size-complex="12pt"/>
    </style:style>
    <style:style style:name="P49" style:parent-style-name="Normal" style:family="paragraph">
      <style:paragraph-properties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00"/>
    </style:style>
    <style:style style:name="P5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20 m. kovo 13 d. Nr. 1V-214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 ir 1.4 papunktį išdėstau taip:</text:span></text:p>
      <text:p text:style-name="P29"><text:span text:style-name="T30">„</text:span><text:span text:style-name="T31">1.4</text:span><text:span text:style-name="T32">. Marijampolės regiono plėtros taryba:</text:span></text:p>
      <text:p text:style-name="P33">Antanas Burinskas, Kalvarijos savivaldybės tarybos narys;</text:p>
      <text:p text:style-name="P34">Povilas Isoda, Marijampolės savivaldybės meras;</text:p>
      <text:p text:style-name="P35">Ovidijus Jankauskas, Lietuvos pramonininkų konfederacijos atstovas;<text:s/></text:p>
      <text:p text:style-name="P36"><text:span text:style-name="T37">Valdas Kamaitis, Vilkaviškio rajono savivaldybės tarybos narys;</text:span></text:p>
      <text:p text:style-name="P38"><text:span text:style-name="T39">Paulius Marozas,<text:s/></text:span><text:span text:style-name="T40">Marijampolės savivaldybės tarybos narys;</text:span></text:p>
      <text:p text:style-name="P41"><text:span text:style-name="T42">Albinas Mitrulevičius,</text:span><text:span text:style-name="T43"><text:s/>Marijampolės savivaldybės tarybos narys;<text:s/></text:span></text:p>
      <text:p text:style-name="P44">Algirdas Neiberka, Vilkaviškio rajono savivaldybės meras;</text:p>
      <text:p text:style-name="P45">Simonas Petrulis,<text:s/><text:span text:style-name="T46">Lietuvos Respublikos Vyriausybės paskirtas asmuo;</text:span><text:span text:style-name="T47"><text:s/></text:span></text:p>
      <text:p text:style-name="P48">Edgaras Pilypaitis, Šakių rajono savivaldybės meras;<text:s/></text:p>
      <text:p text:style-name="P49">Vincas Plikaitis, Kalvarijos savivaldybės meras;</text:p>
      <text:p text:style-name="P50">Vladas Polevičius, Marijampolės jaunimo organizacijų tarybos „Apskritas stalas“ pirmininkas;</text:p>
      <text:p text:style-name="P51">Metas Ražinskas, Lietuvos darbdavių konfederacijos atstovas;</text:p>
      <text:p text:style-name="P52">Gintaras Skamaročius, Kristijono Donelaičio draugijos atstovas;</text:p>
      <text:p text:style-name="P53">Vaidas Šalaševičius, Lietuvos verslo konfederacijos atstovas;</text:p>
      <text:p text:style-name="P54"><text:span text:style-name="T55">Evaldas Ulevičius, Lietuvos prekybos, pramonės ir amatų rūmų asociacijos atstovas;</text:span><text:span text:style-name="T56"><text:s/></text:span></text:p>
      <text:p text:style-name="P57">Bernardinas Petras Vainius, Šakių rajono savivaldybės tarybos narys;</text:p>
      <text:p text:style-name="P58">Mantas Varaška, Kazlų Rūdos savivaldybės meras;</text:p>
      <text:p text:style-name="P59"><text:span text:style-name="T60">Marius Žitkus, Kazlų Rūdos savivaldybės tarybos narys.</text:span><text:span text:style-name="T61">“</text:span></text:p>
      <text:p text:style-name="P62"/>
      <text:p text:style-name="P63"/>
      <text:p text:style-name="P64"/>
      <text:p text:style-name="P65"><text:span text:style-name="T66">Vidaus reikalų ministrė</text:span><text:tab/><text:s text:c="7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3-13T14:36:00Z</meta:creation-date>
    <dc:date>2020-03-13T14:3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3" meta:character-count="1638" meta:row-count="71" meta:non-whitespace-character-count="1433"/>
  </office:meta>
</office:document-meta>
</file>