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222in"/>
          <style:tab-stop style:type="left" style:position="5.1187in"/>
          <style:tab-stop style:type="right" style:position="6.625in"/>
        </style:tab-stops>
      </style:paragraph-properties>
    </style:style>
    <style:style style:name="P45" style:parent-style-name="Normal" style:family="paragraph">
      <style:paragraph-properties>
        <style:tab-stops>
          <style:tab-stop style:type="left" style:position="4.9222in"/>
          <style:tab-stop style:type="left" style:position="5.1187in"/>
          <style:tab-stop style:type="right" style:position="6.625in"/>
        </style:tab-stops>
      </style:paragraph-properties>
    </style:style>
    <style:style style:name="P46" style:parent-style-name="Normal" style:family="paragraph">
      <style:paragraph-properties>
        <style:tab-stops>
          <style:tab-stop style:type="left" style:position="4.9222in"/>
          <style:tab-stop style:type="left" style:position="5.1187in"/>
          <style:tab-stop style:type="right" style:position="6.625in"/>
        </style:tab-stops>
      </style:paragraph-properties>
    </style:style>
    <style:style style:name="P47" style:parent-style-name="Normal" style:family="paragraph">
      <style:paragraph-properties>
        <style:tab-stops>
          <style:tab-stop style:type="left" style:position="4.9222in"/>
          <style:tab-stop style:type="left" style:position="5.1187in"/>
          <style:tab-stop style:type="right" style:position="6.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3"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4"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tab-stops>
          <style:tab-stop style:type="left" style:position="0.6895in"/>
          <style:tab-stop style:type="left" style:position="6.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9166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91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91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91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91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6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6666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916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tab-stops>
          <style:tab-stop style:type="left" style:position="1.125in"/>
        </style:tab-stops>
      </style:paragraph-properties>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5in">
        <style:tab-stops>
          <style:tab-stop style:type="left" style:position="1.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27in"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P896"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897" style:parent-style-name="Normal" style:family="paragraph">
      <style:paragraph-properties fo:break-before="page"/>
    </style:style>
    <style:style style:name="P898"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899"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900"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904"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905" style:parent-style-name="Normal" style:family="paragraph">
      <style:paragraph-properties fo:text-align="center">
        <style:tab-stops>
          <style:tab-stop style:type="left" style:position="0.1972in"/>
          <style:tab-stop style:type="left" style:position="1.9687in"/>
        </style:tab-stops>
      </style:paragraph-properties>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style>
    <style:style style:name="TableColumn909" style:family="table-column">
      <style:table-column-properties style:column-width="0.4402in"/>
    </style:style>
    <style:style style:name="TableColumn910" style:family="table-column">
      <style:table-column-properties style:column-width="2.0958in"/>
    </style:style>
    <style:style style:name="TableColumn911" style:family="table-column">
      <style:table-column-properties style:column-width="1.9687in"/>
    </style:style>
    <style:style style:name="TableColumn912" style:family="table-column">
      <style:table-column-properties style:column-width="2.1409in"/>
    </style:style>
    <style:style style:name="Table908" style:family="table">
      <style:table-properties style:width="6.6458in" fo:margin-left="0in" table:align="lef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P91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1972in"/>
          <style:tab-stop style:type="left" style:position="1.9687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075in"/>
          <style:tab-stop style:type="left" style:position="1.9687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548in" fo:margin-right="-0.0041in">
        <style:tab-stops>
          <style:tab-stop style:type="left" style:position="-0.0201in"/>
          <style:tab-stop style:type="left" style:position="1.7465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1972in"/>
        </style:tab-stops>
      </style:paragraph-properties>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1972in"/>
        </style:tab-stops>
      </style:paragraph-properties>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1972in"/>
        </style:tab-stops>
      </style:paragraph-properties>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1972in"/>
        </style:tab-stops>
      </style:paragraph-properties>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1972in"/>
        </style:tab-stops>
      </style:paragraph-properties>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1972in"/>
        </style:tab-stops>
      </style:paragraph-properties>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1972in"/>
        </style:tab-stops>
      </style:paragraph-properties>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1972in"/>
        </style:tab-stops>
      </style:paragraph-properties>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1972in"/>
        </style:tab-stops>
      </style:paragraph-properties>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1972in"/>
        </style:tab-stops>
      </style:paragraph-properties>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8715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1972in"/>
        </style:tab-stops>
      </style:paragraph-properties>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972in"/>
        </style:tab-stops>
      </style:paragraph-properties>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1972in"/>
        </style:tab-stops>
      </style:paragraph-properties>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1972in"/>
        </style:tab-stops>
      </style:paragraph-properties>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1972in"/>
        </style:tab-stops>
      </style:paragraph-properties>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1972in"/>
        </style:tab-stops>
      </style:paragraph-properties>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1972in"/>
        </style:tab-stops>
      </style:paragraph-properties>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972in"/>
        </style:tab-stops>
      </style:paragraph-properties>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1972in"/>
        </style:tab-stops>
      </style:paragraph-properties>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1972in"/>
        </style:tab-stops>
      </style:paragraph-properties>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1972in"/>
        </style:tab-stops>
      </style:paragraph-properties>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1972in"/>
        </style:tab-stops>
      </style:paragraph-properties>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1972in"/>
        </style:tab-stops>
      </style:paragraph-properties>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1972in"/>
        </style:tab-stops>
      </style:paragraph-properties>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margin-left="3.1493in">
        <style:tab-stops>
          <style:tab-stop style:type="left" style:position="-2.952in"/>
          <style:tab-stop style:type="left" style:position="-1.1805in"/>
        </style:tab-stops>
      </style:paragraph-properties>
    </style:style>
    <style:style style:name="P1194" style:parent-style-name="Normal" style:family="paragraph">
      <style:paragraph-properties fo:break-before="page"/>
    </style:style>
    <style:style style:name="P1195"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196"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197" style:parent-style-name="Normal" style:family="paragraph">
      <style:paragraph-properties fo:margin-left="3.1493in">
        <style:tab-stops>
          <style:tab-stop style:type="left" style:position="-2.952in"/>
          <style:tab-stop style:type="left" style:position="-1.18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style:tab-stops>
          <style:tab-stop style:type="left" style:position="0.1972in"/>
          <style:tab-stop style:type="left" style:position="1.9687in"/>
        </style:tab-stops>
      </style:paragraph-properties>
      <style:text-properties fo:text-transform="uppercase" style:font-size-complex="12pt" style:language-asian="lt" style:country-asian="LT"/>
    </style:style>
    <style:style style:name="P1201" style:parent-style-name="Normal" style:family="paragraph">
      <style:paragraph-properties fo:text-align="center">
        <style:tab-stops>
          <style:tab-stop style:type="left" style:position="0.1972in"/>
          <style:tab-stop style:type="left" style:position="1.9687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21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221"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22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224"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225"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22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228" style:parent-style-name="Normal" style:family="paragraph">
      <style:paragraph-properties fo:text-align="justify" fo:text-indent="0.3937in">
        <style:tab-stops>
          <style:tab-stop style:type="left" style:position="0.1972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name="Symbol" style:font-name-asian="Symbol" style:font-name-complex="Symbol"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TableColumn1234" style:family="table-column">
      <style:table-column-properties style:column-width="2.6583in" style:use-optimal-column-width="false"/>
    </style:style>
    <style:style style:name="TableColumn1235" style:family="table-column">
      <style:table-column-properties style:column-width="1.25in" style:use-optimal-column-width="false"/>
    </style:style>
    <style:style style:name="TableColumn1236" style:family="table-column">
      <style:table-column-properties style:column-width="2.3902in" style:use-optimal-column-width="false"/>
    </style:style>
    <style:style style:name="Table1233" style:family="table">
      <style:table-properties style:width="6.2986in" fo:margin-left="0in" table:align="lef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P1246" style:parent-style-name="Normal" style:family="paragraph">
      <style:paragraph-properties fo:text-align="center" fo:text-indent="0.6597in"/>
      <style:text-properties fo:font-size="10pt" style:font-size-asian="10pt" style:language-asian="lt" style:country-asian="LT"/>
    </style:style>
    <style:style style:name="P1247" style:parent-style-name="Normal" style:family="paragraph">
      <style:paragraph-properties fo:text-align="justify" fo:text-indent="0.5in"/>
      <style:text-properties fo:font-size="10pt" style:font-size-asian="10pt" style:language-asian="lt" style:country-asian="LT"/>
    </style:style>
    <style:style style:name="P1248" style:parent-style-name="Normal" style:family="paragraph">
      <style:paragraph-properties fo:text-align="justify">
        <style:tab-stops>
          <style:tab-stop style:type="left" style:position="0.1972in"/>
        </style:tab-stops>
      </style:paragraph-properties>
      <style:text-properties style:font-size-complex="12pt"/>
    </style:style>
    <style:style style:name="P1249" style:parent-style-name="Normal" style:family="paragraph">
      <style:paragraph-properties fo:text-align="justify">
        <style:tab-stops>
          <style:tab-stop style:type="left" style:position="0.1972in"/>
        </style:tab-stops>
      </style:paragraph-properties>
      <style:text-properties style:font-size-complex="12pt"/>
    </style:style>
    <style:style style:name="P1250" style:parent-style-name="Normal" style:family="paragraph">
      <style:paragraph-properties fo:text-align="justify">
        <style:tab-stops>
          <style:tab-stop style:type="left" style:position="0.1972in"/>
        </style:tab-stops>
      </style:paragraph-properties>
      <style:text-properties style:font-size-complex="12pt"/>
    </style:style>
    <style:style style:name="P1251" style:parent-style-name="Normal" style:family="paragraph">
      <style:paragraph-properties fo:text-align="justify">
        <style:tab-stops>
          <style:tab-stop style:type="left" style:position="0.1972in"/>
        </style:tab-stops>
      </style:paragraph-properties>
      <style:text-properties style:font-size-complex="12pt"/>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style>
    <style:style style:name="P1255" style:parent-style-name="Normal" style:family="paragraph">
      <style:paragraph-properties fo:break-before="page"/>
    </style:style>
    <style:style style:name="P1256"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text-properties style:font-size-complex="12pt"/>
    </style:style>
    <style:style style:name="P1257"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text-properties style:font-size-complex="12pt"/>
    </style:style>
    <style:style style:name="P1258"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262" style:parent-style-name="Normal" style:family="paragraph">
      <style:paragraph-properties>
        <style:tab-stops>
          <style:tab-stop style:type="left" style:position="0.1972in"/>
          <style:tab-stop style:type="left" style:position="1.9687in"/>
        </style:tab-stops>
      </style:paragraph-properties>
      <style:text-properties style:font-size-complex="12pt"/>
    </style:style>
    <style:style style:name="P1263" style:parent-style-name="Normal" style:family="paragraph">
      <style:paragraph-properties fo:text-align="center">
        <style:tab-stops>
          <style:tab-stop style:type="left" style:position="0.1972in"/>
          <style:tab-stop style:type="left" style:position="1.9687in"/>
        </style:tab-stops>
      </style:paragraph-properties>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text-position="super 66.6%"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268" style:parent-style-name="Normal" style:family="paragraph">
      <style:paragraph-properties fo:text-align="justify" fo:text-indent="0.5in">
        <style:tab-stops>
          <style:tab-stop style:type="left" style:position="0.1972in"/>
          <style:tab-stop style:type="left" style:position="1.9687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margin-right="0.125in" fo:text-indent="0.5in">
        <style:tab-stops>
          <style:tab-stop style:type="left" style:position="0.1972in"/>
        </style:tab-stops>
      </style:paragraph-properties>
      <style:text-properties style:font-size-complex="12pt"/>
    </style:style>
    <style:style style:name="P1273" style:parent-style-name="Normal" style:family="paragraph">
      <style:paragraph-properties fo:text-align="justify" fo:margin-right="-0.0041in" fo:text-indent="0.5in">
        <style:tab-stops>
          <style:tab-stop style:type="left" style:position="0.197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olumn1278" style:family="table-column">
      <style:table-column-properties style:column-width="1.6125in"/>
    </style:style>
    <style:style style:name="TableColumn1279" style:family="table-column">
      <style:table-column-properties style:column-width="1.6104in"/>
    </style:style>
    <style:style style:name="TableColumn1280" style:family="table-column">
      <style:table-column-properties style:column-width="1.593in"/>
    </style:style>
    <style:style style:name="TableColumn1281" style:family="table-column">
      <style:table-column-properties style:column-width="1.759in"/>
    </style:style>
    <style:style style:name="Table1277" style:family="table">
      <style:table-properties style:width="6.575in" fo:margin-left="0in" table:align="lef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fo:margin-right="-0.0041in" fo:text-indent="0.5in">
        <style:tab-stops>
          <style:tab-stop style:type="left" style:position="0.1972in"/>
          <style:tab-stop style:type="left" style:position="6.495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ableColumn1364" style:family="table-column">
      <style:table-column-properties style:column-width="1.6034in"/>
    </style:style>
    <style:style style:name="TableColumn1365" style:family="table-column">
      <style:table-column-properties style:column-width="1.6236in"/>
    </style:style>
    <style:style style:name="TableColumn1366" style:family="table-column">
      <style:table-column-properties style:column-width="1.3479in"/>
    </style:style>
    <style:style style:name="TableColumn1367" style:family="table-column">
      <style:table-column-properties style:column-width="2in"/>
    </style:style>
    <style:style style:name="Table1363" style:family="table">
      <style:table-properties style:width="6.575in" fo:margin-left="0in" table:align="left"/>
    </style:style>
    <style:style style:name="TableRow1368" style:family="table-row">
      <style:table-row-properties style:min-row-height="0.1493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666in"/>
    </style:style>
    <style:style style:name="P1376" style:parent-style-name="Normal" style:family="paragraph">
      <style:paragraph-properties fo:text-align="center"/>
      <style:text-properties style:text-position="super 66.6%"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902in" fo:margin-right="-0.1291in">
        <style:tab-stops/>
      </style:paragraph-properties>
      <style:text-properties style:font-size-complex="12pt"/>
    </style:style>
    <style:style style:name="P1387" style:parent-style-name="Normal" style:family="paragraph">
      <style:paragraph-properties fo:text-align="center" fo:margin-left="-0.0902in" fo:margin-right="-0.1291in">
        <style:tab-stops/>
      </style:paragraph-properties>
      <style:text-properties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fo:margin-right="-0.0041in" fo:text-indent="0.5in">
        <style:tab-stops>
          <style:tab-stop style:type="left" style:position="0.197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ableColumn1450" style:family="table-column">
      <style:table-column-properties style:column-width="1.2944in"/>
    </style:style>
    <style:style style:name="TableColumn1451" style:family="table-column">
      <style:table-column-properties style:column-width="1.3048in"/>
    </style:style>
    <style:style style:name="TableColumn1452" style:family="table-column">
      <style:table-column-properties style:column-width="1.2694in"/>
    </style:style>
    <style:style style:name="TableColumn1453" style:family="table-column">
      <style:table-column-properties style:column-width="1.2694in"/>
    </style:style>
    <style:style style:name="TableColumn1454" style:family="table-column">
      <style:table-column-properties style:column-width="1.4368in"/>
    </style:style>
    <style:style style:name="Table1449" style:family="table">
      <style:table-properties style:width="6.575in" fo:margin-left="0in" table:align="left"/>
    </style:style>
    <style:style style:name="TableRow1455" style:family="table-row">
      <style:table-row-properties style:min-row-height="0.1118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618in"/>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2569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fo:text-indent="0.5in"/>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P1549" style:parent-style-name="Normal" style:family="paragraph">
      <style:paragraph-properties fo:break-before="page" fo:margin-right="-0.0041in">
        <style:tab-stops>
          <style:tab-stop style:type="left" style:position="0.1972in"/>
          <style:tab-stop style:type="left" style:position="1.9687in"/>
        </style:tab-stops>
      </style:paragraph-properties>
    </style:style>
    <style:style style:name="P1550"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551"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552"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556"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center"/>
      <style:text-properties style:font-size-complex="12pt"/>
    </style:style>
    <style:style style:name="TableColumn1561" style:family="table-column">
      <style:table-column-properties style:column-width="0.4402in"/>
    </style:style>
    <style:style style:name="TableColumn1562" style:family="table-column">
      <style:table-column-properties style:column-width="2.2333in"/>
    </style:style>
    <style:style style:name="TableColumn1563" style:family="table-column">
      <style:table-column-properties style:column-width="2in"/>
    </style:style>
    <style:style style:name="TableColumn1564" style:family="table-column">
      <style:table-column-properties style:column-width="0.9652in"/>
    </style:style>
    <style:style style:name="TableColumn1565" style:family="table-column">
      <style:table-column-properties style:column-width="0.9229in"/>
    </style:style>
    <style:style style:name="Table1560" style:family="table">
      <style:table-properties style:width="6.5618in" fo:margin-left="0in" table:align="left"/>
    </style:style>
    <style:style style:name="TableRow1566" style:family="table-row">
      <style:table-row-properties style:min-row-height="0.4027in"/>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2013in"/>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2013in"/>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4027in"/>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1618in"/>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Row1634" style:family="table-row">
      <style:table-row-properties style:min-row-height="0.2013in"/>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2013in"/>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2013in"/>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069in"/>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style:font-size-complex="12p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P1694"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1695" style:parent-style-name="Normal" style:family="paragraph">
      <style:paragraph-properties fo:break-before="page"/>
    </style:style>
    <style:style style:name="P1696"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697"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698"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702"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703" style:parent-style-name="Normal" style:family="paragraph">
      <style:paragraph-properties fo:text-align="center">
        <style:tab-stops>
          <style:tab-stop style:type="left" style:position="0.1972in"/>
          <style:tab-stop style:type="left" style:position="1.9687in"/>
        </style:tab-stops>
      </style:paragraph-properties>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text-properties style:font-size-complex="12pt"/>
    </style:style>
    <style:style style:name="P1706" style:parent-style-name="Normal" style:family="paragraph">
      <style:paragraph-properties fo:text-indent="0.5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Column1718" style:family="table-column">
      <style:table-column-properties style:column-width="3.4173in"/>
    </style:style>
    <style:style style:name="TableColumn1719" style:family="table-column">
      <style:table-column-properties style:column-width="3.1576in"/>
    </style:style>
    <style:style style:name="Table1717" style:family="table">
      <style:table-properties style:width="6.575in" fo:margin-left="0in" table:align="left"/>
    </style:style>
    <style:style style:name="TableRow1720" style:family="table-row">
      <style:table-row-properties style:min-row-height="0.1993in"/>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Row1725" style:family="table-row">
      <style:table-row-properties style:min-row-height="0.2104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0.2104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2152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2152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text-indent="0.3937in"/>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ext-properties style:font-size-complex="12pt" style:language-asian="lt" style:country-asian="LT"/>
    </style:style>
    <style:style style:name="P1764" style:parent-style-name="Normal" style:family="paragraph">
      <style:text-properties style:font-size-complex="12pt"/>
    </style:style>
    <style:style style:name="P1765" style:parent-style-name="Normal" style:family="paragraph">
      <style:paragraph-properties fo:text-indent="0.5in"/>
      <style:text-properties fo:font-weight="bold" style:font-weight-asian="bold" style:font-size-complex="12pt"/>
    </style:style>
    <style:style style:name="P1766" style:parent-style-name="Normal" style:family="paragraph">
      <style:text-properties fo:font-weight="bold" style:font-weight-asian="bold" style:font-size-complex="12pt"/>
    </style:style>
    <style:style style:name="P1767" style:parent-style-name="Normal" style:family="paragraph">
      <style:paragraph-properties fo:text-indent="0.5in"/>
      <style:text-properties style:font-size-complex="12pt"/>
    </style:style>
    <style:style style:name="TableColumn1769" style:family="table-column">
      <style:table-column-properties style:column-width="3.3423in"/>
    </style:style>
    <style:style style:name="TableColumn1770" style:family="table-column">
      <style:table-column-properties style:column-width="3.2326in"/>
    </style:style>
    <style:style style:name="Table1768" style:family="table">
      <style:table-properties style:width="6.575in" fo:margin-left="0in" table:align="left"/>
    </style:style>
    <style:style style:name="TableRow1771" style:family="table-row">
      <style:table-row-properties/>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text-properties fo:font-weight="bold" style:font-weight-asian="bold" style:font-size-complex="12pt"/>
    </style:style>
    <style:style style:name="P1787" style:parent-style-name="Normal" style:family="paragraph">
      <style:paragraph-properties fo:text-align="justify" fo:text-indent="0.5in"/>
      <style:text-properties style:font-size-complex="12pt"/>
    </style:style>
    <style:style style:name="P1788" style:parent-style-name="Normal" style:family="paragraph">
      <style:paragraph-properties fo:text-align="justify"/>
      <style:text-properties fo:font-weight="bold" style:font-weight-asian="bold"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paragraph-properties fo:text-indent="0.5in"/>
      <style:text-properties fo:font-weight="bold" style:font-weight-asian="bold" style:font-size-complex="12pt"/>
    </style:style>
    <style:style style:name="P1796" style:parent-style-name="Normal" style:family="paragraph">
      <style:paragraph-properties fo:text-indent="0.5in"/>
      <style:text-properties fo:font-weight="bold" style:font-weight-asian="bold" style:font-size-complex="12pt"/>
    </style:style>
    <style:style style:name="P1797" style:parent-style-name="Normal" style:family="paragraph">
      <style:paragraph-properties fo:text-align="justify" fo:text-indent="0.4923in"/>
      <style:text-properties style:font-size-complex="12pt"/>
    </style:style>
    <style:style style:name="P1798" style:parent-style-name="Normal" style:family="paragraph">
      <style:text-properties style:font-size-complex="12pt"/>
    </style:style>
    <style:style style:name="P1799" style:parent-style-name="Normal" style:family="paragraph">
      <style:paragraph-properties fo:text-indent="0.5in"/>
      <style:text-properties style:font-size-complex="12pt"/>
    </style:style>
    <style:style style:name="TableColumn1801" style:family="table-column">
      <style:table-column-properties style:column-width="3.3194in"/>
    </style:style>
    <style:style style:name="TableColumn1802" style:family="table-column">
      <style:table-column-properties style:column-width="3.2555in"/>
    </style:style>
    <style:style style:name="Table1800" style:family="table">
      <style:table-properties style:width="6.575in" fo:margin-left="0in" table:align="left"/>
    </style:style>
    <style:style style:name="TableRow1803" style:family="table-row">
      <style:table-row-properties/>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justify" fo:text-indent="0.5in"/>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fo:text-indent="0.5in"/>
      <style:text-properties fo:font-weight="bold" style:font-weight-asian="bold" style:font-size-complex="12pt"/>
    </style:style>
    <style:style style:name="P1847" style:parent-style-name="Normal" style:family="paragraph">
      <style:paragraph-properties fo:text-indent="0.5in"/>
      <style:text-properties fo:font-weight="bold" style:font-weight-asian="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text-align="justify" fo:text-indent="0.5in"/>
      <style:text-properties style:font-size-complex="12pt"/>
    </style:style>
    <style:style style:name="TableColumn1852" style:family="table-column">
      <style:table-column-properties style:column-width="3.3215in"/>
    </style:style>
    <style:style style:name="TableColumn1853" style:family="table-column">
      <style:table-column-properties style:column-width="3.2534in"/>
    </style:style>
    <style:style style:name="Table1851" style:family="table">
      <style:table-properties style:width="6.575in" fo:margin-left="0in" table:align="left"/>
    </style:style>
    <style:style style:name="TableRow1854" style:family="table-row">
      <style:table-row-properties/>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text-indent="0.5in"/>
      <style:text-properties style:font-size-complex="12pt"/>
    </style:style>
    <style:style style:name="P1871" style:parent-style-name="Normal" style:family="paragraph">
      <style:paragraph-properties fo:text-align="justify" fo:text-indent="0.5in"/>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text-properties style:font-size-complex="12pt"/>
    </style:style>
    <style:style style:name="P1879" style:parent-style-name="Normal" style:family="paragraph">
      <style:paragraph-properties fo:text-indent="0.5in"/>
      <style:text-properties fo:font-weight="bold" style:font-weight-asian="bold" style:font-size-complex="12pt"/>
    </style:style>
    <style:style style:name="P1880" style:parent-style-name="Normal" style:family="paragraph">
      <style:paragraph-properties fo:text-indent="0.5in"/>
      <style:text-properties fo:font-weight="bold" style:font-weight-asian="bold" style:font-size-complex="12pt"/>
    </style:style>
    <style:style style:name="P1881" style:parent-style-name="Normal" style:family="paragraph">
      <style:paragraph-properties fo:text-align="justify" fo:text-indent="0.4923in"/>
      <style:text-properties style:font-size-complex="12pt"/>
    </style:style>
    <style:style style:name="P1882" style:parent-style-name="Normal" style:family="paragraph">
      <style:paragraph-properties fo:text-indent="0.4923in"/>
      <style:text-properties fo:font-weight="bold" style:font-weight-asian="bold" style:font-size-complex="12pt"/>
    </style:style>
    <style:style style:name="P1883" style:parent-style-name="Normal" style:family="paragraph">
      <style:paragraph-properties fo:text-align="justify" fo:text-indent="0.5in"/>
      <style:text-properties style:font-size-complex="12pt"/>
    </style:style>
    <style:style style:name="TableColumn1885" style:family="table-column">
      <style:table-column-properties style:column-width="2.2in"/>
    </style:style>
    <style:style style:name="TableColumn1886" style:family="table-column">
      <style:table-column-properties style:column-width="4.375in"/>
    </style:style>
    <style:style style:name="Table1884" style:family="table">
      <style:table-properties style:width="6.575in" fo:margin-left="0in" table:align="left"/>
    </style:style>
    <style:style style:name="TableRow1887" style:family="table-row">
      <style:table-row-properties/>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text-properties style:font-size-complex="12pt"/>
    </style:style>
    <style:style style:name="P1904" style:parent-style-name="Normal" style:family="paragraph">
      <style:paragraph-properties fo:text-indent="0.5in"/>
      <style:text-properties fo:font-weight="bold" style:font-weight-asian="bold"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fo:margin-right="-0.0381in" fo:text-indent="0.5in">
        <style:tab-stops>
          <style:tab-stop style:type="left" style:position="7.0868in"/>
          <style:tab-stop style:type="left" style:position="7.125in"/>
        </style:tab-stops>
      </style:paragraph-properties>
      <style:text-properties style:font-size-complex="12pt"/>
    </style:style>
    <style:style style:name="P1907" style:parent-style-name="Normal" style:family="paragraph">
      <style:paragraph-properties fo:text-align="justify" fo:margin-right="0.318in">
        <style:tab-stops>
          <style:tab-stop style:type="left" style:position="6.375in"/>
        </style:tab-stops>
      </style:paragraph-properties>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center" fo:margin-right="-0.4291in">
        <style:tab-stops>
          <style:tab-stop style:type="left" style:position="0.1972in"/>
          <style:tab-stop style:type="left" style:position="1.9687in"/>
        </style:tab-stops>
      </style:paragraph-properties>
    </style:style>
    <style:style style:name="P1914"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1915" style:parent-style-name="Normal" style:family="paragraph">
      <style:paragraph-properties fo:break-before="page"/>
    </style:style>
    <style:style style:name="P1916"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917"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918"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922"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text-transform="uppercase" style:font-size-complex="12pt"/>
    </style:style>
    <style:style style:name="P1925"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TableColumn1927" style:family="table-column">
      <style:table-column-properties style:column-width="1.6763in"/>
    </style:style>
    <style:style style:name="TableColumn1928" style:family="table-column">
      <style:table-column-properties style:column-width="1.9534in"/>
    </style:style>
    <style:style style:name="TableColumn1929" style:family="table-column">
      <style:table-column-properties style:column-width="1.3506in"/>
    </style:style>
    <style:style style:name="TableColumn1930" style:family="table-column">
      <style:table-column-properties style:column-width="1.6652in"/>
    </style:style>
    <style:style style:name="Table1926" style:family="table">
      <style:table-properties style:width="6.6458in" fo:margin-left="0in" table:align="lef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59in" fo:margin-right="-0.0381in">
        <style:tab-stops>
          <style:tab-stop style:type="left" style:position="0.2562in"/>
          <style:tab-stop style:type="left" style:position="2.0277in"/>
        </style:tab-stops>
      </style:paragraph-properties>
      <style:text-properties style:font-size-complex="12pt"/>
    </style:style>
    <style:style style:name="TableRow1936" style:family="table-row">
      <style:table-row-properties/>
    </style:style>
    <style:style style:name="P1937"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right="-0.075in">
        <style:tab-stops>
          <style:tab-stop style:type="left" style:position="0.1972in"/>
          <style:tab-stop style:type="left" style:position="1.9687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75in" fo:margin-right="-0.0979in">
        <style:tab-stops>
          <style:tab-stop style:type="left" style:position="0.2722in"/>
          <style:tab-stop style:type="left" style:position="1.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52in">
        <style:tab-stops>
          <style:tab-stop style:type="left" style:position="0.2493in"/>
          <style:tab-stop style:type="left" style:position="2.0208in"/>
        </style:tab-stops>
      </style:paragraph-properties>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P1988"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1989" style:parent-style-name="Normal" style:family="paragraph">
      <style:paragraph-properties>
        <style:tab-stops>
          <style:tab-stop style:type="left" style:position="3.75in"/>
          <style:tab-stop style:type="right" style:position="6.8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2 M. GRUODŽIO 17 D. ĮSAKYMO NR. 642 „DĖL LIETUVOS HIGIENOS NORMOS HN 77:2002 „RADIACINĖ SAUGA BRANDUOLINĖJE MEDICINOJE“ PATVIRTINIMO“ PAKEITIMO</text:p>
      <text:p text:style-name="P11"/>
      <text:p text:style-name="P12">2015 m. gruodžio 29 d. Nr. V-1533</text:p>
      <text:p text:style-name="P13">Vilnius</text:p>
      <text:p text:style-name="P14"/>
      <text:p text:style-name="P15"/>
      <text:p text:style-name="P16"><text:span text:style-name="T17">1</text:span><text:span text:style-name="T18">. P a k e i č i u Lietuvos Respublikos sveikatos apsaugos ministro 2002 m. gruodžio 17 d. įsakymą Nr. 642 „Dėl Lietuvos higienos normos HN 77:2002 „Radiacinė sauga branduolinėje medicinoje“ patvirtinimo“ ir jį išdėstau nauja redakcija:</text:span></text:p>
      <text:p text:style-name="P19"><text:span text:style-name="T20">„</text:span><text:span text:style-name="T21">LIETUVOS RESPUBLIKOS SVEIKATOS APSAUGOS MINISTRAS</text:span></text:p>
      <text:p text:style-name="P22"/>
      <text:p text:style-name="P23">ĮSAKYMAS</text:p>
      <text:p text:style-name="P24"><text:span text:style-name="T25">DĖL LIETUVOS HIGIENOS NORMOS HN 77:2015 „RADIACINĖ SAUGA BRANDUOLINĖJE MEDICINOJE“ PATVIRTINIMO</text:span></text:p>
      <text:p text:style-name="P26"/>
      <text:p text:style-name="P27"><text:span text:style-name="T28">Vadovaudamasi Lietuvos Respublikos radiacinės saugos įstatymo 6 straipsnio 2 dalies 3 punktu:</text:span></text:p>
      <text:p text:style-name="P29"><text:span text:style-name="T30">1</text:span><text:span text:style-name="T31">. T v i r t i n u Lietuvos higienos normą HN 77:2015 „Radiacinė sauga branduolinėje medicinoje“ (pridedama).</text:span></text:p>
      <text:p text:style-name="P32"><text:span text:style-name="T33">2</text:span><text:span text:style-name="T34">. P a v e d u šio įsakymo vykdymą kontroliuoti viceministrui pagal veiklos sritį.“</text:span></text:p>
      <text:p text:style-name="P35"><text:span text:style-name="T36">2</text:span><text:span text:style-name="T37">. N u s t a t a u, kad:</text:span></text:p>
      <text:p text:style-name="P38"><text:span text:style-name="T39">2.1</text:span><text:span text:style-name="T40">. Lietuvos Respublikos sveikatos apsaugos ministro įsakymuose nuoroda į Lietuvos higienos normą HN 77:2002 „Radiacinė sauga branduolinėje medicinoje“ reiškia nuorodą į Lietuvos higienos normą HN 77:2015 „Radiacinė sauga branduolinėje medicinoje“;</text:span></text:p>
      <text:p text:style-name="P41"><text:span text:style-name="T42">2.2</text:span><text:span text:style-name="T43">. šis įsakymas įsigalioja 2016 m. gegužės 1 d.</text:span></text:p>
      <text:p text:style-name="P44"/>
      <text:p text:style-name="P45"/>
      <text:p text:style-name="P46"/>
      <text:p text:style-name="P47"><text:span text:style-name="T48">Sveikatos apsaugos ministrė</text:span><text:span text:style-name="T49"><text:tab/>Rimantė Šalaševičiūtė</text:span></text:p>
      <text:p text:style-name="P50"/>
      <text:p text:style-name="P51"/>
      <text:soft-page-break/>
      <text:p text:style-name="P52">PATVIRTINTA</text:p>
      <text:p text:style-name="P53">Lietuvos Respublikos sveikatos apsaugos ministro 2002 m. gruodžio 17 d. įsakymu Nr. 642</text:p>
      <text:p text:style-name="P54">(Lietuvos Respublikos sveikatos apsaugos ministro 2015 m. gruodžio 29 d. įsakymo Nr. V-1533 redakcija)</text:p>
      <text:p text:style-name="P55"/>
      <text:p text:style-name="P56"/>
      <text:p text:style-name="P57"><text:span text:style-name="T58">LIETUVOS HIGIENOS NORMA HN 77:2015 „RADIACINĖ SAUGA BRANDUOLINĖJE MEDICINOJE“</text:span></text:p>
      <text:p text:style-name="P59"/>
      <text:p text:style-name="P60"><text:span text:style-name="T61">I</text:span><text:span text:style-name="T62"><text:s/>SKYRIUS</text:span></text:p>
      <text:p text:style-name="P63"><text:span text:style-name="T64">TAIKYMO SRITIS</text:span></text:p>
      <text:p text:style-name="P65"/>
      <text:p text:style-name="P66"><text:span text:style-name="T67">1</text:span><text:span text:style-name="T68">.</text:span><text:span text:style-name="T69"><text:tab/>Lietuvos higienos norma HN 77:2015 „Radiacinė sauga branduolinėje medicinoje“ (toliau – higienos norma) nustato specialiuosius radiacinės saugos reikalavimus branduolinėje medicinoje,<text:s/></text:span><text:span text:style-name="T70">bet nepakeičia [3.6] nustatytų bendrųjų radiacinės saugos reikalavimų</text:span><text:span text:style-name="T71">.</text:span></text:p>
      <text:p text:style-name="P72"><text:span text:style-name="T73">2</text:span><text:span text:style-name="T74">. Higienos norma yra privaloma visiem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uo), ketinantiems verstis ar besiverčiantiems veikla su jonizuojančiosios spinduliuotės šaltiniais branduolinėje medicinoje (</text:span><text:span text:style-name="T75">in vivo</text:span><text:span text:style-name="T76"><text:s/>ir<text:s/></text:span><text:span text:style-name="T77">in vitro</text:span><text:span text:style-name="T78">), projektuojantiems ir statantiems branduolinės medicinos patalpas ir (ar) patalpas, skirtas ciklotronui, parduodantiems, montuojantiems, prižiūrintiems, remontuojantiems branduolinės medicinos įrangą ir (ar) ciklotroną, tiekiantiems bei vežantiems radiofarmacinius vaistinius preparatus (toliau – radiofarmacinis preparatas), gaminantiems radionuklidus branduolinei medicinai ir (ar) ruošiantiems radiofarmacinius preparatus, ir higienos normos reikalavimų vykdymo valstybinę radiacinės saugos priežiūrą atliekančiam Radiacinės saugos centrui.</text:span></text:p>
      <text:p text:style-name="P79"/>
      <text:p text:style-name="P80"><text:span text:style-name="T81">II</text:span><text:span text:style-name="T82"><text:s/>SKYRIUS</text:span></text:p>
      <text:p text:style-name="P83"><text:span text:style-name="T84">NUORODOS</text:span></text:p>
      <text:p text:style-name="P85"/>
      <text:p text:style-name="P86"><text:span text:style-name="T87">3</text:span><text:span text:style-name="T88">. Teisės aktai, į kuriuos higienos normoje pateikiamos nuorodos:</text:span></text:p>
      <text:p text:style-name="P89"><text:span text:style-name="T90">3.1</text:span><text:span text:style-name="T91">.</text:span><text:span text:style-name="T92"><text:tab/><text:s/>Lietuvos Respublikos radiacinės saugos įstatymas;</text:span></text:p>
      <text:p text:style-name="P93"><text:span text:style-name="T94">3.2</text:span><text:span text:style-name="T95">.</text:span><text:span text:style-name="T96"><text:tab/><text:s/>Lietuvos Respublikos statybos įstatymas;</text:span></text:p>
      <text:p text:style-name="P97"><text:span text:style-name="T98">3.3</text:span><text:span text:style-name="T99">.</text:span><text:span text:style-name="T100"><text:tab/>Lietuvos Respublikos farmacijos įstatymas;</text:span></text:p>
      <text:p text:style-name="P101"><text:span text:style-name="T102">3.4</text:span><text:span text:style-name="T103">.</text:span><text:span text:style-name="T104"><text:tab/>Lietuvos Respublikos metrologijos įstatymas;</text:span></text:p>
      <text:p text:style-name="P105"><text:span text:style-name="T106">3.5</text:span><text:span text:style-name="T107">.</text:span><text:span text:style-name="T108"><text:tab/>Lietuvos Respublikos Vyriausybės 1999 m. gegužės 25 d. nutarimas Nr. 653 „Dėl Veiklos su jonizuojančiosios spinduliuotės šaltiniais licencijavimo taisyklių patvirtinimo“;</text:span></text:p>
      <text:p text:style-name="P109"><text:span text:style-name="T110">3.6</text:span><text:span text:style-name="T111">.</text:span><text:span text:style-name="T112"><text:tab/>Lietuvos Respublikos sveikatos apsaugos ministro 2001 m. gruodžio 21 d. įsakymas Nr. 663 „Dėl Lietuvos higienos normos HN 73:2001 „Pagrindinės radiacinės saugos normos“ patvirtinimo“;<text:s/></text:span></text:p>
      <text:p text:style-name="P113"><text:span text:style-name="T114">3.7</text:span><text:span text:style-name="T115">.</text:span><text:span text:style-name="T116"><text:tab/>Lietuvos Respublikos sveikatos apsaugos ministro 2001 m. liepos 17 d. įsakymas Nr. 389 „Dėl Lietuvos higienos normos HN 112:2001 „Vidinės apšvitos monitoringo reikalavimai“ patvirtinimo“;<text:s/></text:span></text:p>
      <text:p text:style-name="P117"><text:span text:style-name="T118">3.8</text:span><text:span text:style-name="T119">.</text:span><text:span text:style-name="T120"><text:tab/>Lietuvos Respublikos sveikatos apsaugos ministro 2001 m. vasario 19 d. įsakymas Nr. 121 „Dėl Lietuvos higienos normos HN 89:2001 „Radioaktyviųjų atliekų tvarkymas“ patvirtinimo“;<text:s/></text:span></text:p>
      <text:p text:style-name="P121"><text:span text:style-name="T122">3.9</text:span><text:span text:style-name="T123">.</text:span><text:span text:style-name="T124"><text:tab/>Lietuvos Respublikos sveikatos apsaugos ministro 2005 m. rugsėjo 7 d. įsakymas Nr. V-687 „Dėl Jonizuojančiosios spinduliuotės šaltinių fizinės saugos taisyklių patvirtinimo“;</text:span></text:p>
      <text:p text:style-name="P125"><text:span text:style-name="T126">3.10</text:span><text:span text:style-name="T127">.</text:span><text:span text:style-name="T128"><text:tab/>Lietuvos Respublikos sveikatos apsaugos ministro 2009 m. lapkričio 12 d. įsakymas Nr. V-922 „Dėl Lietuvos higienos normos HN 78:2009 „Kokybės kontrolės reikalavimai ir vertinimo kriterijai medicininėje rentgenodiagnostikoje“ patvirtinimo“;<text:s/></text:span></text:p>
      <text:p text:style-name="P129"><text:span text:style-name="T130">3.11</text:span><text:span text:style-name="T131">.</text:span><text:span text:style-name="T132"><text:tab/>Lietuvos Respublikos sveikatos apsaugos ministro 2009 m. sausio 19 d. įsakymas Nr. V-18 „Dėl Lietuvos medicinos normos MN 4:2009 „Medicinos prietaisų saugos techninis reglamentas“ ir Lietuvos medicinos normos MN 100:2009 „Aktyviųjų implantuojamųjų medicinos prietaisų saugos techninis reglamentas“ patvirtinimo“;<text:s/></text:span></text:p>
      <text:p text:style-name="P133"><text:span text:style-name="T134">3.12</text:span><text:span text:style-name="T135">.</text:span><text:span text:style-name="T136"><text:tab/>Lietuvos Respublikos sveikatos apsaugos ministro 2004 m. gruodžio 9 d. įsakymas Nr. V-889 „Dėl Lietuvos higienos normos HN 83:2004 „Komandiruotų darbuotojų radiacinė sauga“ patvirtinimo“;<text:s/></text:span></text:p>
      <text:p text:style-name="P137"><text:span text:style-name="T138">3.13</text:span><text:span text:style-name="T139">.</text:span><text:span text:style-name="T140"><text:tab/>Lietuvos Respublikos sveikatos apsaugos ministro 2005 m. rugsėjo 1 d. įsakymas Nr. V-678 „Dėl Lietuvos higienos normos HN 88:2005 „Nemedicininės paskirties atvirųjų jonizuojančiosios spinduliuotės šaltinių radiacinė sauga“ patvirtinimo“;<text:s/></text:span></text:p>
      <text:p text:style-name="P141"><text:span text:style-name="T142">3.14</text:span><text:span text:style-name="T143">.</text:span><text:span text:style-name="T144"><text:tab/>Lietuvos Respublikos sveikatos apsaugos ministro 2011 m. lapkričio 22 d. įsakymas Nr. V-1001 „Dėl Privalomojo radiacinės saugos mokymo ir instruktavimo tvarkos aprašo patvirtinimo“;<text:s/></text:span></text:p>
      <text:p text:style-name="P145"><text:span text:style-name="T146">3.15</text:span><text:span text:style-name="T147">.</text:span><text:span text:style-name="T148"><text:tab/>Lietuvos Respublikos sveikatos apsaugos ministro 2011 m. rugsėjo 22 d. įsakymas Nr. V-865 „Dėl rekomenduojamų medicininės apšvitos lygių, taikomų medicininių diagnostinių ir gydymo procedūrų, kurioms naudojama jonizuojančioji spinduliuotė, metu, patvirtinimo“;</text:span></text:p>
      <text:p text:style-name="P149"><text:span text:style-name="T150">3.16</text:span><text:span text:style-name="T151">.</text:span><text:span text:style-name="T152"><text:tab/>Lietuvos Respublikos sveikatos apsaugos ministro 2012 m. vasario 27 d. įsakymas Nr. V-158 „Dėl Privalomojo sveikatos draudimo fondo biudžeto lėšomis finansuojamo pozitronų emisijos tomografijos tyrimo reikalavimų aprašo patvirtinimo“;<text:s/></text:span></text:p>
      <text:p text:style-name="P153"><text:span text:style-name="T154">3.17</text:span><text:span text:style-name="T155">.</text:span><text:span text:style-name="T156"><text:tab/>Lietuvos Respublikos sveikatos apsaugos ministro 2011 m. spalio 7 d. įsakymas Nr. V-892 „Dėl Radionuklidų nebekontroliuojamųjų radioaktyvumo lygių medžiagoms, susidarančioms veiklos su jonizuojančiosios spinduliuotės šaltiniais metu, išskyrus tokią veiklą branduolinės energetikos srityje, nustatymo ir taikymo tvarkos aprašo patvirtinimo“;<text:s/></text:span></text:p>
      <text:p text:style-name="P157"><text:span text:style-name="T158">3.18</text:span><text:span text:style-name="T159">.</text:span><text:span text:style-name="T160"><text:tab/>Radiacinės saugos centro direktoriaus 2007 m. lapkričio 16 d. įsakymas Nr. 63 „Dėl Darbuotojų apšvitos ir darbo vietų stebėsenų atlikimo taisyklių patvirtinimo“;<text:s/></text:span></text:p>
      <text:p text:style-name="P161"><text:span text:style-name="T162">3.19</text:span><text:span text:style-name="T163">.</text:span><text:span text:style-name="T164"><text:tab/>Radiacinės saugos centro direktoriaus 2011 m. gruodžio 20 d. įsakymas Nr. 90V „Dėl Asmens (tarnybos), atsakingo už radiacinę saugą, tipinių pareigų ir teisių aprašo patvirtinimo“;<text:s/></text:span></text:p>
      <text:p text:style-name="P165"><text:span text:style-name="T166">3.20</text:span><text:span text:style-name="T167">.</text:span><text:span text:style-name="T168"><text:tab/>Radiacinės saugos centro direktoriaus 2011 m. lapkričio 28 d. įsakymas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text:span></text:p>
      <text:p text:style-name="P169"/>
      <text:p text:style-name="P170"><text:span text:style-name="T171">III</text:span><text:span text:style-name="T172"><text:s/>SKYRIUS</text:span></text:p>
      <text:p text:style-name="P173"><text:span text:style-name="T174">SĄVOKOS IR JŲ APIBRĖŽIMAI</text:span></text:p>
      <text:p text:style-name="P175"/>
      <text:p text:style-name="P176"><text:span text:style-name="T177">4</text:span><text:span text:style-name="T178">.<text:s/></text:span><text:span text:style-name="T179">Higienos normoje vartojamos sąvokos ir jų apibrėžimai</text:span><text:span text:style-name="T180">:</text:span></text:p>
      <text:p text:style-name="P181"><text:span text:style-name="T182">4.1</text:span><text:span text:style-name="T183">.<text:s/></text:span><text:span text:style-name="T184">atvirasis jonizuojančiosios spinduliuotės šaltinis</text:span><text:span text:style-name="T185"><text:s/></text:span><text:span text:style-name="T186">–</text:span><text:span text:style-name="T187"><text:s/></text:span><text:span text:style-name="T188">jonizuojančiosios spinduliuotės šaltinis, kurį naudojant jame esančių radioaktyviųjų medžiagų gali patekti į aplinką;</text:span></text:p>
      <text:p text:style-name="P189"><text:span text:style-name="T190">4.2</text:span><text:span text:style-name="T191">.<text:s/></text:span><text:span text:style-name="T192">branduolinė medicina</text:span><text:span text:style-name="T193"><text:s/></text:span><text:span text:style-name="T194">–</text:span><text:span text:style-name="T195"><text:s/></text:span><text:span text:style-name="T196">medicinos sritis, kurioje ligoms diagnozuoti ir gydyti naudojami specialūs cheminiai junginiai –<text:s/></text:span><text:span text:style-name="T197">radiofarmaciniai<text:s/></text:span><text:span text:style-name="T198">preparatai, kurių sudėtyje yra radionuklidų. Branduolinei medicinai taip pat priskiriami medicininiai ir biomedicininiai moksliniai tyrimai, kurių metu naudojami<text:s/></text:span><text:span text:style-name="T199">radiofarmaciniai</text:span><text:span text:style-name="T200"><text:s/>preparatai;</text:span></text:p>
      <text:p text:style-name="P201"><text:span text:style-name="T202">4.3</text:span><text:span text:style-name="T203">.<text:s/></text:span><text:span text:style-name="T204">branduolinės medicinos diagnostikos procedūra</text:span><text:span text:style-name="T205"><text:s/></text:span><text:span text:style-name="T206">–</text:span><text:span text:style-name="T207"><text:s/></text:span><text:span text:style-name="T208">branduolinės medicinos procedūra, kai ligoms diagnozuoti naudojami<text:s/></text:span><text:span text:style-name="T209">radiofarmaciniai</text:span><text:span text:style-name="T210"><text:s/>preparatai;</text:span></text:p>
      <text:p text:style-name="P211"><text:span text:style-name="T212">4.4</text:span><text:span text:style-name="T213">.<text:s/></text:span><text:span text:style-name="T214">branduolinės medicinos procedūros</text:span><text:span text:style-name="T215"><text:s/></text:span><text:span text:style-name="T216">– procedūros, kai ligoms diagnozuoti ir gydyti naudojami<text:s/></text:span><text:span text:style-name="T217">radiofarmaciniai</text:span><text:span text:style-name="T218"><text:s/>preparatai;</text:span></text:p>
      <text:p text:style-name="P219"><text:span text:style-name="T220">4.5</text:span><text:span text:style-name="T221">.<text:s/></text:span><text:span text:style-name="T222">branduolinės medicinos terapijos procedūra</text:span><text:span text:style-name="T223"><text:s/></text:span><text:span text:style-name="T224">–</text:span><text:span text:style-name="T225"><text:s/></text:span><text:span text:style-name="T226">branduolinės medicinos procedūra, kai ligoms gydyti naudojami<text:s/></text:span><text:span text:style-name="T227">radiofarmaciniai</text:span><text:span text:style-name="T228"><text:s/>preparatai;</text:span></text:p>
      <text:p text:style-name="P229"><text:span text:style-name="T230">4.6</text:span><text:span text:style-name="T231">.<text:s/></text:span><text:span text:style-name="T232">ciklotronas</text:span><text:span text:style-name="T233"><text:s/>– dalelių greitintuvas, skirtas trumpaamžių radionuklidų, kurie naudojami branduolinėje medicinoje, gamybai;</text:span></text:p>
      <text:p text:style-name="P234"><text:span text:style-name="T235">4.7</text:span><text:span text:style-name="T236">.<text:s/></text:span><text:span text:style-name="T237">gama kamera</text:span><text:span text:style-name="T238"><text:s/></text:span><text:span text:style-name="T239">– diagnostinė branduolinės medicinos įranga, kuri fiksuoja ir vaizduoja<text:s/></text:span><text:span text:style-name="T240">radiofarmacinių</text:span><text:span text:style-name="T241"><text:s/>preparatų susikaupimą paciento organizme;</text:span></text:p>
      <text:p text:style-name="P242"><text:span text:style-name="T243">4.8</text:span><text:span text:style-name="T244">.<text:s/></text:span><text:span text:style-name="T245">hibridinė branduolinės medicinos įranga</text:span><text:span text:style-name="T246"><text:s/></text:span><text:span text:style-name="T247">–</text:span><text:span text:style-name="T248"><text:s/></text:span><text:span text:style-name="T249">diagnostinė branduolinės medicinos įranga, kurioje įdiegta kompiuterinės tomografijos ar magnetinio rezonanso tomografijos sistema;</text:span></text:p>
      <text:p text:style-name="P250"><text:span text:style-name="T251">4.9</text:span><text:span text:style-name="T252">.<text:s/></text:span><text:span text:style-name="T253">in vitro</text:span><text:span text:style-name="T254"><text:s/>– branduolinės medicinos diagnostikos procedūros, atliekamos negyvojoje sistemoje;</text:span></text:p>
      <text:p text:style-name="P255"><text:span text:style-name="T256">4.10</text:span><text:span text:style-name="T257">.<text:s/></text:span><text:span text:style-name="T258">in vivo</text:span><text:span text:style-name="T259"><text:s/>– branduolinės medicinos diagnostikos procedūros, atliekamos gyvojoje sistemoje;</text:span></text:p>
      <text:p text:style-name="P260"><text:span text:style-name="T261">4.11</text:span><text:span text:style-name="T262">.<text:s/></text:span><text:span text:style-name="T263">išrašymas po branduolinės medicinos terapijos procedūrų</text:span><text:span text:style-name="T264"><text:s/></text:span><text:span text:style-name="T265">–</text:span><text:span text:style-name="T266"><text:s/></text:span><text:span text:style-name="T267">paciento, kuriam gydyti buvo naudojami<text:s/></text:span><text:span text:style-name="T268">radiofarmaciniai</text:span><text:span text:style-name="T269"><text:s/>preparatai, išrašymas iš asmens sveikatos priežiūros įstaigos arba perkėlimas į patalpas, kuriose netaikomos radiacinės saugos priemonės;</text:span></text:p>
      <text:p text:style-name="P270"><text:span text:style-name="T271">4.12</text:span><text:span text:style-name="T272">.<text:s/></text:span><text:span text:style-name="T273">pozitronų emisijos tomografijos (PET) įranga</text:span><text:span text:style-name="T274"><text:s/></text:span><text:span text:style-name="T275">–</text:span><text:span text:style-name="T276"><text:s/></text:span><text:span text:style-name="T277">diagnostinė branduolinės medicinos įranga, kuri pacientui paskyrus<text:s/></text:span><text:span text:style-name="T278">radiofarmacinio</text:span><text:span text:style-name="T279"><text:s/>preparato, kurio sudėtyje yra pozitronus spinduliuojančių trumpaamžių radionuklidų, fiksuoja, registruoja, kiekybiškai nustato ir analizuoja fotonus, gaunamus anihiliuojant pozitronams ir elektronams, bei sukuria trimatį tomografinį vaizdą, kuriame vaizduojamas<text:s/></text:span><text:span text:style-name="T280">radiofarmacinio</text:span><text:span text:style-name="T281"><text:s/>preparato susikaupimas paciento organizme;</text:span></text:p>
      <text:p text:style-name="P282"><text:span text:style-name="T283">4.13</text:span><text:span text:style-name="T284">.<text:s/></text:span><text:span text:style-name="T285">standartinio svorio pacientas</text:span><text:span text:style-name="T286"><text:s/>– pacientas, kurio svoris 70 kg ± 10 kg;</text:span></text:p>
      <text:p text:style-name="P287"><text:span text:style-name="T288">4.14</text:span><text:span text:style-name="T289">.<text:s/></text:span><text:span text:style-name="T290">vieno (pavienių) fotono (-ų) emisijos tomografijos (SPECT) įranga</text:span><text:span text:style-name="T291"><text:s/></text:span><text:span text:style-name="T292">–</text:span><text:span text:style-name="T293"><text:s/></text:span><text:span text:style-name="T294">diagnostinė branduolinės medicinos įranga, kuri fiksuoja, registruoja ir kiekybiškai nustato<text:s/></text:span><text:span text:style-name="T295">radiofarmacinio</text:span><text:span text:style-name="T296"><text:s/>preparato susikaupimą paciento organizme ir sukuria tomografinį<text:s/></text:span><text:span text:style-name="T297">radiofarmacinio</text:span><text:span text:style-name="T298"><text:s/>preparato pasiskirstymo paciento organizme vaizdą;</text:span></text:p>
      <text:p text:style-name="P299"><text:span text:style-name="T300">4.15</text:span><text:span text:style-name="T301">. kitos higienos normoje vartojamos sąvokos suprantamos taip, kaip jos apibrėžtos [3.1, 3.5, 3.6] ir kituose teisės aktuose, reglamentuojančiuose radiacinę saugą ir<text:s/></text:span><text:span text:style-name="T302">jonizuojančiosios spinduliuotės šaltinių fizinę saugą</text:span><text:span text:style-name="T303">.</text:span></text:p>
      <text:p text:style-name="P304"/>
      <text:p text:style-name="P305"><text:span text:style-name="T306">IV</text:span><text:span text:style-name="T307"><text:s/>SKYRIUS</text:span></text:p>
      <text:p text:style-name="P308"><text:span text:style-name="T309">BENDRIEJI REIKALAVIMAI</text:span></text:p>
      <text:p text:style-name="P310"/>
      <text:p text:style-name="P311"><text:span text:style-name="T312">5</text:span><text:span text:style-name="T313">. Asmuo, besiverčiantis veikla higienos normos reglamentuojamoje srityje (toliau – licencijos ar laikinojo leidimo turėtojas), atsako už darbuotojų, dirbančių su jonizuojančiosios spinduliuotės šaltiniais higienos normos reglamentuojamoje srityje (toliau – darbuotojas), pacientų, gyventojų ir aplinkos radiacinę saugą bei jonizuojančiosios spinduliuotės šaltinių fizinę saugą.</text:span></text:p>
      <text:p text:style-name="P314"><text:span text:style-name="T315">6</text:span><text:span text:style-name="T316">. Kai licencijos ar laikinojo leidimo turėtojo vykdoma veikla neatitinka higienos normos reikalavimų, licencijos ar laikinojo leidimo turėtojas privalo nutraukti šią veiklą ir atnaujinti jos vykdymą tik tada, kai bus pašalintos higienos normos reikalavimų neatitinkančios aplinkybės.<text:s/></text:span></text:p>
      <text:p text:style-name="P317"><text:span text:style-name="T318">7</text:span><text:span text:style-name="T319">. Licencijos ar laikinojo leidimo turėtojas turi užtikrinti, kad gaminant radionuklidus branduolinei medicinai, planuojant ir atliekant branduolinės medicinos terapijos ir diagnostikos procedūras būtų galima pasitelkti medicinos fiziką. Medicinos fizikas turi dalyvauti planuojant diegti ir diegiant naujas branduolinės medicinos diagnostikos ir terapijos procedūras ir (ar) branduolinės medicinos įrangą, ciklotroną.</text:span></text:p>
      <text:p text:style-name="P320"><text:span text:style-name="T321">8</text:span><text:span text:style-name="T322">. Medicininiai ir biomedicininiai moksliniai tyrimai turi būti atliekami vadovaujantis [3.1].<text:s/></text:span></text:p>
      <text:p text:style-name="P323"/>
      <text:p text:style-name="P324"><text:span text:style-name="T325">V</text:span><text:span text:style-name="T326"><text:s/>SKYRIUS</text:span></text:p>
      <text:p text:style-name="P327"><text:span text:style-name="T328">DARBUOTOJŲ MOKYMAS, INSTRUKTAVIMAS</text:span></text:p>
      <text:p text:style-name="P329"/>
      <text:p text:style-name="P330"><text:span text:style-name="T331">9</text:span><text:span text:style-name="T332">. Licencijos ar laikinojo leidimo turėtojas privalo užtikrinti, kad asmuo, atsakingas už radiacinę saugą, ir darbuotojai būtų mokomi ir instruktuojami radiacinės saugos klausimais [3.14] nustatyta tvarka, turėtų tinkamą kvalifikacinį pasirengimą profesiniais klausimais, reikalingas žinias, įgūdžius ir patirtį.</text:span></text:p>
      <text:p text:style-name="P333"><text:span text:style-name="T334">10</text:span><text:span text:style-name="T335">. Licencijos ar laikinojo leidimo turėtojas turi užtikrinti, kad asmuo, atsakingas už radiacinę saugą, ir darbuotojai:</text:span></text:p>
      <text:p text:style-name="P336"><text:span text:style-name="T337">10.1</text:span><text:span text:style-name="T338">. žinotų veiklos, turint licenciją ar laikinąjį leidimą verstis veikla su jonizuojančiosios spinduliuotės šaltiniais, sąlygas;</text:span></text:p>
      <text:p text:style-name="P339"><text:span text:style-name="T340">10.2</text:span><text:span text:style-name="T341">. būtų susipažinę su savo pareigybę atitinkančiomis radiacinės saugos instrukcijomis;</text:span></text:p>
      <text:p text:style-name="P342"><text:span text:style-name="T343">10.3</text:span><text:span text:style-name="T344">. mokėtų tinkamai reaguoti įvykus radiologiniam incidentui ar avarijai;</text:span></text:p>
      <text:p text:style-name="P345"><text:span text:style-name="T346">10.4</text:span><text:span text:style-name="T347">. mokėtų naudotis jų darbui reikalinga įranga ir apsaugos priemonėmis, skirtomis savo, pacientų, gyventojų ir aplinkos radiacinei saugai užtikrinti.<text:s/></text:span></text:p>
      <text:p text:style-name="P348"/>
      <text:p text:style-name="P349"><text:span text:style-name="T350">VI</text:span><text:span text:style-name="T351"><text:s/>SKYRIUS</text:span></text:p>
      <text:p text:style-name="P352"><text:span text:style-name="T353">DARBUOTOJŲ RADIACINĖ SAUGA</text:span></text:p>
      <text:p text:style-name="P354"/>
      <text:p text:style-name="P355"><text:span text:style-name="T356">11</text:span><text:span text:style-name="T357">. Licencijos ar laikinojo leidimo turėtojas privalo:<text:s/></text:span></text:p>
      <text:p text:style-name="P358"><text:span text:style-name="T359">11.1</text:span><text:span text:style-name="T360">. paskirti asmenį (tarnybą), atsakingą už radiacinę saugą, ir suteikti jam (jai) funkcijas [3.19] ir kitų teisės aktų nustatyta tvarka;<text:s/></text:span></text:p>
      <text:p text:style-name="P361"><text:span text:style-name="T362">11.2</text:span><text:span text:style-name="T363">. parengti ir įgyvendinti radiacinės saugos programą, atitinkančią [3.6] nustatytus reikalavimus;</text:span></text:p>
      <text:p text:style-name="P364"><text:span text:style-name="T365">11.3</text:span><text:span text:style-name="T366">. atlikti darbuotojų apšvitos ir darbo vietų stebėseną, registruoti ir saugoti darbuotojų apšvitos ir darbo vietų stebėsenos duomenis [3.6, 3.7, 3.18] nustatyta tvarka;<text:s/></text:span></text:p>
      <text:p text:style-name="P367"><text:span text:style-name="T368">11.4</text:span><text:span text:style-name="T369">. užtikrinti komandiruotų darbuotojų radiacinę saugą [3.12] nustatyta tvarka;</text:span></text:p>
      <text:p text:style-name="P370"><text:span text:style-name="T371">11.5</text:span><text:span text:style-name="T372">. užtikrinti, kad darbuotojai, prižiūrintys pacientus pirmąsias 48 valandas po branduolinės medicinos terapijos procedūrų, būtų pasirašytinai instruktuojami, kokias papildomas, jei tokių reikia atsižvelgiant į naudotų radionuklidų savybes (aktyvumą, pusėjimo trukmę ir kt.), profesinės apšvitos mažinimo priemones (pvz., kontakto su pacientu trukmės ribojimas ir kt.) taikyti. Apie instruktavimą pažymima instruktavimų registracijos žurnale;</text:span></text:p>
      <text:p text:style-name="P373"><text:span text:style-name="T374">11.6</text:span><text:span text:style-name="T375">. užtikrinti, kad būtų atliekami išnešamų iš branduolinės medicinos terapijos palatų buitinių atliekų ir daiktų, kuriais naudojosi pacientai, paviršinės taršos matavimai. Nustačius, kad buitinėse atliekose ir daiktuose, kuriais naudojosi pacientai, esančių radionuklidų aktyvumas viršija nesąlyginius nebekontroliuojamuosius lygius, nurodytus [3.17], tvarkyti juos kaip radioaktyviąsias atliekas [3.8] nustatyta tvarka;</text:span></text:p>
      <text:p text:style-name="P376"><text:span text:style-name="T377">11.7</text:span><text:span text:style-name="T378">. užtikrinti, kad prieš atidarant pažeistas pakuotes su radionuklidais arba radiofarmaciniais preparatais būtų atlikti radioaktyviosios taršos matavimai;</text:span></text:p>
      <text:p text:style-name="P379"><text:span text:style-name="T380">11.8</text:span><text:span text:style-name="T381">. užtikrinti, kad darbuotojai vykdytų radiacinę saugą reglamentuojančiuose teisės aktuose ir radiacinės saugos instrukcijose nustatytus reikalavimus, dirbtų pagal nustatytas darbo su jonizuojančiosios spinduliuotės šaltiniais procedūras;</text:span></text:p>
      <text:p text:style-name="P382"><text:span text:style-name="T383">11.9</text:span><text:span text:style-name="T384">. užtikrinti, kad darbuotojai turėtų pakankamai apsaugos priemonių (ekranų, drabužių, pirštinių, avalynės ir įrankių darbui su jonizuojančiosios spinduliuotės šaltiniais, traukos spintų, konteinerių radioaktyviosioms atliekoms rinkti ir saugoti ir kt.).</text:span></text:p>
      <text:p text:style-name="P385"><text:span text:style-name="T386">12</text:span><text:span text:style-name="T387">. Darbuotojai privalo:<text:s/></text:span></text:p>
      <text:p text:style-name="P388"><text:span text:style-name="T389">12.1</text:span><text:span text:style-name="T390">. dirbti pagal licencijos ar laikinojo leidimo turėtojo nustatytas radiacinės saugos instrukcijas ir darbo su jonizuojančiosios spinduliuotės šaltiniais procedūras;</text:span></text:p>
      <text:p text:style-name="P391"><text:span text:style-name="T392">12.2</text:span><text:span text:style-name="T393">. taisyklingai naudotis apsaugos priemonėmis ir dozimetrine įranga;<text:s/></text:span></text:p>
      <text:p text:style-name="P394"><text:span text:style-name="T395">12.3</text:span><text:span text:style-name="T396">. nedaryti tyčinių veiksmų, galinčių sukelti jų pačių, pacientų ar gyventojų padidėjusios apšvitos pavojų ar aplinkos taršą radioaktyviosiomis medžiagomis;<text:s/></text:span></text:p>
      <text:p text:style-name="P397"><text:span text:style-name="T398">12.4</text:span><text:span text:style-name="T399">. laikytis pacientų ir juos lydinčių asmenų informavimo apie radiacinės saugos priemones tvarkos;<text:s/></text:span></text:p>
      <text:p text:style-name="P400"><text:span text:style-name="T401">12.5</text:span><text:span text:style-name="T402">. pastebėję, kad nevykdomi higienos normos reikalavimai, nedelsdami apie tai pranešti licencijos ar laikinojo leidimo turėtojui.<text:s/></text:span></text:p>
      <text:p text:style-name="P403"><text:span text:style-name="T404">13</text:span><text:span text:style-name="T405">. Profesinei apšvitai darbo vietose mažinti turi būti nustatytos ir pažymėtos kontroliuojamoji ir stebimoji zonos. Šios zonos valdomos [3.6] nustatyta tvarka.</text:span></text:p>
      <text:p text:style-name="P406"><text:span text:style-name="T407">14</text:span><text:span text:style-name="T408">. Kontroliuojamoji zona turi būti pažymėta Lietuvos standarte LST ISO 361:1998 „Pagrindinis jonizuojančiosios spinduliuotės ženklas“ nustatytu ženklu ir papildomu užrašu lietuvių bei darbuotojams suprantama kalba, įspėjančiu apie jonizuojančiosios spinduliuotės pavojų (pvz.: „Atsargiai! Jonizuojančioji spinduliuotė“, „Dėmesio! Pavojinga zona“, „Eiti draudžiama“, „Kontroliuojamoji zona“ ir kt.). Taip pat turi būti nurodyta darbuotojo, į kurį būtina kreiptis įvykus radiologinei avarijai ar incidentui, pavardė, vardas, telefonas, informacija, kur būtina kreiptis ne darbo metu.</text:span></text:p>
      <text:p text:style-name="P409"><text:span text:style-name="T410">15</text:span><text:span text:style-name="T411">. Prie išėjimo iš kontroliuojamosios zonos turi būti įrengta radioaktyviosios taršos matavimo įranga, skirta išeinančiųjų iš kontroliuojamosios zonos darbuotojų, lankytojų, iš radionuklidų gamybos patalpų išnešamų daiktų ar iš branduolinės medicinos terapijos palatų išnešamų buitinių atliekų ir daiktų, kuriais naudojosi pacientai, radioaktyviajai taršai įvertinti.</text:span></text:p>
      <text:p text:style-name="P412"><text:span text:style-name="T413">16</text:span><text:span text:style-name="T414">. Draudžiama dirbtinai didinti kontroliuojamąją ir stebimąją zonas, joms priskiriant patalpas, kuriose nebūna jonizuojančiosios spinduliuotės šaltinių arba pacientų, gavusių radiofarmacinių preparatų.</text:span></text:p>
      <text:p text:style-name="P415"><text:span text:style-name="T416">17</text:span><text:span text:style-name="T417">. Prieš pradedant dirbti ciklotronu būtina įsitikinti, kad patalpoje, skirtoje ciklotronui, nėra žmonių.</text:span></text:p>
      <text:p text:style-name="P418"/>
      <text:p text:style-name="P419"><text:span text:style-name="T420">VII</text:span><text:span text:style-name="T421"><text:s/>SKYRIUS</text:span></text:p>
      <text:p text:style-name="P422"><text:span text:style-name="T423">GYVENTOJŲ radiacinė sauga</text:span></text:p>
      <text:p text:style-name="P424"/>
      <text:p text:style-name="P425"><text:span text:style-name="T426">18</text:span><text:span text:style-name="T427">. Licencijos ar laikinojo leidimo turėtojas privalo užtikrinti, kad į kontroliuojamąją zoną nepatektų pašalinių asmenų, o lankytojus kontroliuojamojoje zonose prižiūrėtų darbuotojai, išmanantys radiacinę saugą. Lankytojai turi būti iš anksto žodžiu informuojami apie jonizuojančiosios spinduliuotės poveikį ir reikalavimus, kurių reikia laikytis kontroliuojamojoje zonoje.</text:span></text:p>
      <text:p text:style-name="P428"><text:span text:style-name="T429">19</text:span><text:span text:style-name="T430">. Suaugusio asmens, lankančio ir (ar) prižiūrinčio pacientą po branduolinės medicinos terapijos procedūros asmens sveikatos priežiūros įstaigoje (toliau – gydymo įstaiga) ir (ar) bendraujančio su pacientu, išrašytu iš gydymo įstaigos, apšvitos dozė neturi viršyti 5 mSv, o nėščių moterų ir vaikų – 1 mSv.<text:s/></text:span></text:p>
      <text:p text:style-name="P431"/>
      <text:p text:style-name="P432"><text:span text:style-name="T433">VIII</text:span><text:span text:style-name="T434"><text:s/>SKYRIUS</text:span></text:p>
      <text:p text:style-name="P435"><text:span text:style-name="T436">pacientų radiacinė sauga</text:span></text:p>
      <text:p text:style-name="P437"/>
      <text:p text:style-name="P438"><text:span text:style-name="T439">20</text:span><text:span text:style-name="T440">. Licencijos ar laikinojo leidimo turėtojas pacientų radiacinės saugos srityje privalo:</text:span></text:p>
      <text:p text:style-name="P441"><text:span text:style-name="T442">20.1</text:span><text:span text:style-name="T443">. laikytis rekomenduojamų medicininės apšvitos lygių, taikomų branduolinės medicinos diagnostikos procedūrų metu, nustatytų [3.15];</text:span></text:p>
      <text:p text:style-name="P444"><text:span text:style-name="T445">20.2</text:span><text:span text:style-name="T446">. parengti ir taikyti pacientų identifikavimo tvarkos aprašą;</text:span></text:p>
      <text:p text:style-name="P447"><text:span text:style-name="T448">20.3</text:span><text:span text:style-name="T449">. prieš branduolinės medicinos procedūras žodžiu informuoti (ir apie tai pažymėti paciento ligos istorijoje arba ambulatorinėje kortelėje) pacientus apie:</text:span></text:p>
      <text:p text:style-name="P450"><text:span text:style-name="T451">20.3.1</text:span><text:span text:style-name="T452">. branduolinės medicinos procedūros paskirtį;</text:span></text:p>
      <text:p text:style-name="P453"><text:span text:style-name="T454">20.3.2</text:span><text:span text:style-name="T455">. galimybę atsisakyti branduolinės medicinos procedūros;</text:span></text:p>
      <text:p text:style-name="P456"><text:span text:style-name="T457">20.3.3</text:span><text:span text:style-name="T458">. kaip elgtis branduolinės medicinos procedūros metu ir po jos;</text:span></text:p>
      <text:p text:style-name="P459"><text:span text:style-name="T460">20.3.4</text:span><text:span text:style-name="T461">. jonizuojančiosios spinduliuotės poveikį sveikatai;</text:span></text:p>
      <text:p text:style-name="P462"><text:span text:style-name="T463">20.4</text:span><text:span text:style-name="T464">. laisva forma registruoti branduolinės medicinos diagnostikos ir (ar) terapijos procedūrų metu pacientams skirtų radiofarmacinių preparatų duomenis (radiofarmacinio preparato pavadinimą, radionuklido aktyvumą ir kt.);</text:span></text:p>
      <text:p text:style-name="P465"><text:span text:style-name="T466">20.5</text:span><text:span text:style-name="T467">. branduolinės medicinos terapijos procedūrų atveju vertinti apšvitos dozes, kurias gauna kritiniai ir kiti organai. Kurių organų dozes reikia vertinti, nustato medicinos fizikas;</text:span></text:p>
      <text:p text:style-name="P468"><text:span text:style-name="T469">20.6</text:span><text:span text:style-name="T470">. branduolinės medicinos diagnostikos procedūrų atveju<text:s/></text:span><text:span text:style-name="T471">ne rečiau kaip kartą per 5 metus atlikti standartinio svorio pacientų apšvitos dozių vertinimą;</text:span></text:p>
      <text:p text:style-name="P472"><text:span text:style-name="T473">20.7</text:span><text:span text:style-name="T474">. Radiacinės saugos centrui pareikalavus, pateikti standartinio svorio pacientų, kuriems atliktos branduolinės medicinos diagnostikos procedūros, apšvitos dozių ir pacientų, kuriems atliktos branduolinės medicinos terapijos procedūros, organų dozių vertinimo rezultatus;</text:span></text:p>
      <text:p text:style-name="P475"><text:span text:style-name="T476">20.8</text:span><text:span text:style-name="T477">. užtikrinti, kad planuojant branduolinės medicinos procedūras ypatingas dėmesys būtų skiriamas:</text:span></text:p>
      <text:p text:style-name="P478"><text:span text:style-name="T479">20.8.1</text:span><text:span text:style-name="T480">. vaikams, nėščioms ir krūtimi maitinančioms moterims ir pacientams, kurių pažeistos organų funkcijos, turinčios įtakos radiofarmacinio preparato pasišalinimui iš organizmo;</text:span></text:p>
      <text:p text:style-name="P481"><text:span text:style-name="T482">20.8.2</text:span><text:span text:style-name="T483">. radiofarmacinio preparato ir jo aktyvumo parinkimui;</text:span></text:p>
      <text:p text:style-name="P484"><text:span text:style-name="T485">20.8.3</text:span><text:span text:style-name="T486">. būdų, kuriais būtų galima užblokuoti arba sumažinti radionuklidų patekimą į kitus organus ir padidinti radionuklidų pašalinimą iš organizmo, taikymui;</text:span></text:p>
      <text:p text:style-name="P487"><text:span text:style-name="T488">20.9</text:span><text:span text:style-name="T489">. užtikrinti, kad krūtimi maitinančios moterys būtų žodžiu informuotos apie kūdikių maitinimo apribojimus krūtimi maitinančioms moterims, kurioms buvo atliktos branduolinės medicinos procedūros (higienos normos 1 priedas);</text:span></text:p>
      <text:p text:style-name="P490"><text:span text:style-name="T491">20.10</text:span><text:span text:style-name="T492">. planuojant atlikti branduolinės medicinos terapijos procedūrą vaisingo amžiaus moteriai būtų įsitikinta, ar ji nėra nėščia. Jeigu moteris nėra tuo tikra, branduolinės medicinos terapijos procedūra turi būti atidėta, kol bus išsiaiškinta;<text:s/></text:span></text:p>
      <text:p text:style-name="P493"><text:span text:style-name="T494">20.11</text:span><text:span text:style-name="T495">. užtikrinti, kad tuo atveju, kai branduolinės medicinos terapijos procedūras būtina atlikti nėščiai moteriai, medicinos fizikas įvertintų, kokią dozę gaus vaisius. Įvertinus nėštumo stadiją ir planuojamą dozę vaisiui, pacientė turi būti žodžiu informuota apie galimas tokios apšvitos pasekmes.<text:s/></text:span></text:p>
      <text:p text:style-name="P496"><text:span text:style-name="T497">21</text:span><text:span text:style-name="T498">. Kai branduolinės medicinos diagnostikos procedūrų metu naudojami radionuklidai, kurių pusėjimo trukmė:</text:span></text:p>
      <text:p text:style-name="P499"><text:span text:style-name="T500">21.1</text:span><text:span text:style-name="T501">. ≤ 6 valandos, pacientas ar paciento atstovas pagal įstatymą arba pagal pavedimą (toliau – paciento atstovas) apie apribojimus pacientui turi būti informuojami žodžiu ir turi jų laikytis vieną parą;</text:span></text:p>
      <text:p text:style-name="P502"><text:span text:style-name="T503">21.2</text:span><text:span text:style-name="T504">. &gt; 6 valandos, pacientas ar paciento atstovas, apie apribojimus pacientui turi būti informuojami raštu, išduodant jiems laisvos formos instrukciją.<text:s/></text:span></text:p>
      <text:p text:style-name="P505"><text:span text:style-name="T506">22</text:span><text:span text:style-name="T507">. Po branduolinės medicinos terapijos procedūrų pacientui ar paciento atstovui turi būti išduodama Paciento, išrašomo iš asmens<text:s/></text:span><text:span text:style-name="T508">sveikatos priežiūros įstaigos po branduolinės medicinos terapijos procedūrų,</text:span><text:span text:style-name="T509"><text:s/>radiacinės saugos instrukcija (higienos normos 2 priedas), kuri rengiama vadovaujantis apribojimais, kurių turi laikytis pacientai po branduolinės medicinos terapijos procedūrų naudojant<text:s/></text:span><text:span text:style-name="T510">131</text:span><text:span text:style-name="T511">I (higienos normos 3 priedas). Apie radiacinės saugos instrukcijos išdavimą pacientui pažymima paciento ligos istorijoje arba ambulatorinėje kortelėje. Psichikos ligonių, neįgaliųjų, vemiančių pacientų atstovai apie radiacinės saugos instrukcijoje nurodytas priemones papildomai informuojami žodžiu.<text:s/></text:span></text:p>
      <text:p text:style-name="P512"><text:span text:style-name="T513">23</text:span><text:span text:style-name="T514">. Vaisingo amžiaus moteris, kuriai atlikta branduolinės medicinos terapijos procedūra, turi būti žodžiu informuota apie laikotarpį, kurio metu turi vengti nėštumo po branduolinės medicinos terapijos procedūrų (higienos normos 4 priedas).<text:s/></text:span></text:p>
      <text:p text:style-name="P515"><text:span text:style-name="T516">24</text:span><text:span text:style-name="T517">. Vyras, kuriam buvo atlikta branduolinės medicinos terapijos procedūra naudojant<text:s/></text:span><text:span text:style-name="T518">131</text:span><text:span text:style-name="T519">I jodidą,<text:s/></text:span><text:span text:style-name="T520">32</text:span><text:span text:style-name="T521">P fosfatą arba<text:s/></text:span><text:span text:style-name="T522">89</text:span><text:span text:style-name="T523">Sr chloridą, turi būti žodžiu informuotas apie tai, kad 4 mėnesius po branduolinės medicinos terapijos procedūrų neturi apvaisinti moters.<text:s/></text:span></text:p>
      <text:p text:style-name="Normal"/>
      <text:p text:style-name="P524"><text:span text:style-name="T525">IX</text:span><text:span text:style-name="T526"><text:s/>SKYRIUS</text:span></text:p>
      <text:p text:style-name="P527"><text:span text:style-name="T528">BRANDUOLINĖS MEDICINOS ĮRANGA IR RADIOFARMACINIAI PREPARATAI</text:span></text:p>
      <text:p text:style-name="P529"/>
      <text:p text:style-name="P530"><text:span text:style-name="T531">25</text:span><text:span text:style-name="T532">. Branduolinėje medicinoje naudojami radiofarmaciniai preparatai, ciklotronas ir įranga turi atitikti [3.3, 3.11] ir higienos normoje nustatytus reikalavimus. Visų radiofarmacinių preparatų aktyvumas prieš jų duodant pacientui turi būti patikrinamas radiofarmacinių preparatų aktyvumo matuokliais.</text:span></text:p>
      <text:p text:style-name="P533"><text:span text:style-name="T534">26</text:span><text:span text:style-name="T535">. Branduolinės medicinos įrangos dokumentai, skirti naudotojui ir techninę priežiūrą, remontą atliekantiems darbuotojams, turi būti lietuvių kalba. Visi branduolinės medicinos įrangos dokumentai turi atitikti tarptautinių ir Lietuvos standartų reikalavimus. Valdymo pulto užrašai turi būti suprantami naudotojui.</text:span></text:p>
      <text:p text:style-name="P536"><text:span text:style-name="T537">27</text:span><text:span text:style-name="T538">. Radionuklidai turi būti gaminami branduolinei medicinai pagal įrangos gamintojo instrukcijas, o radiofarmaciniai preparatai turi būti ruošiami, naudojami ir saugomi pagal radiofarmacinių preparatų ruošimo instrukcijas. Darbuotojai turi būti pasirašytinai instruktuojami pagal šias instrukcijas. Apie tai pažymima instruktavimų registracijos žurnale.</text:span></text:p>
      <text:p text:style-name="P539"><text:span text:style-name="T540">28</text:span><text:span text:style-name="T541">. Licencijos ar laikinojo leidimo turėtojas turi registruoti duomenis apie gautus ir naudotus radionuklidus, jų aktyvumą.</text:span></text:p>
      <text:p text:style-name="P542"><text:span text:style-name="T543">29</text:span><text:span text:style-name="T544">. Licencijos ar laikinojo leidimo turėtojas privalo užtikrinti, kad būtų pakankamai:</text:span></text:p>
      <text:p text:style-name="P545"><text:span text:style-name="T546">29.1</text:span><text:span text:style-name="T547">. branduolinės medicinos įrangos radiofarmaciniams preparatams ruošti, laikyti, saugoti ir tvarkyti;</text:span></text:p>
      <text:p text:style-name="P548"><text:span text:style-name="T549">29.2</text:span><text:span text:style-name="T550">. radiofarmacinių preparatų aktyvumo matuoklių;</text:span></text:p>
      <text:p text:style-name="P551"><text:span text:style-name="T552">29.3</text:span><text:span text:style-name="T553">. radionuklidų aktyvumo skaitiklių;</text:span></text:p>
      <text:p text:style-name="P554"><text:span text:style-name="T555">29.4</text:span><text:span text:style-name="T556">. radioaktyviosios taršos matuoklių;</text:span></text:p>
      <text:p text:style-name="P557"><text:span text:style-name="T558">29.5</text:span><text:span text:style-name="T559">. dozės galios matuoklių patalpose, kuriose ruošiami radiofarmaciniai preparatai;</text:span></text:p>
      <text:p text:style-name="P560"><text:span text:style-name="T561">29.6</text:span><text:span text:style-name="T562">. dozės galios matuoklių ir, jeigu radionuklidų gamybos technologinio proceso metu yra galimybė susidaryti neutronams, neutronų matuoklių patalpose, kuriose gaminami radionuklidai branduolinei medicinai.</text:span></text:p>
      <text:p text:style-name="P563"><text:span text:style-name="T564">30</text:span><text:span text:style-name="T565">. Higienos normos 29.2–29.6 papunkčiuose nurodyti prietaisai turi būti kalibruoti ir (ar) patikrinti [3.4] nustatyta tvarka.</text:span></text:p>
      <text:p text:style-name="P566"><text:span text:style-name="T567">31</text:span><text:span text:style-name="T568">. Tyrimas su pozitronų emisijos tomografijos (PET) įranga turi būti atliekamas pagal [3.16] reikalavimus.</text:span></text:p>
      <text:p text:style-name="P569"><text:span text:style-name="T570">32</text:span><text:span text:style-name="T571">. Licencijos ar laikinojo leidimo turėtojas, planuojantis pradėti gaminti radionuklidus branduolinei medicinai ir iš jų ruošti radiofarmacinius preparatus, turi turėti reikiamą įrangą (priemones) radionuklidų ir radiofarmacinių preparatų kokybės kontrolei atlikti.</text:span></text:p>
      <text:p text:style-name="P572"/>
      <text:p text:style-name="P573"><text:span text:style-name="T574">X</text:span><text:span text:style-name="T575"><text:s/>SKYRIUS</text:span></text:p>
      <text:p text:style-name="P576"><text:span text:style-name="T577">PATALPOS</text:span></text:p>
      <text:p text:style-name="P578"/>
      <text:p text:style-name="P579"><text:span text:style-name="T580">33</text:span><text:span text:style-name="T581">. Ketinant verstis veikla branduolinės medicinos srityje būtina atlikti statinio ar jo dalies, kuriame bus verčiamasi tokia veikla, projekto radiacinės saugos ekspertizę [3.2, 3.6] ir kitų teisės aktų nustatyta tvarka. Tuo atveju, kai statinio ar jo dalies projekto radiacinės saugos ekspertizę atliko ne Radiacinės saugos centras, jam pateikiamos patalpų bei teritorijos planų kopijos, taip pat projekto dalis, kurioje aprašyta, kaip bus užtikrinta radiacinė sauga, ir atliktos projekto radiacinės saugos ekspertizės išvadų kopija. Projekto dalyje turi būti pateikti visi skaičiavimai, metodikos, pagal kurias jie atlikti, arba nuorodos į jas ir rezultatai, kuriais remiantis buvo parengta ši projekto dalis, aprašytos fizinės saugos priemonės ir kiti su radiacine sauga susiję projektiniai sprendiniai.</text:span></text:p>
      <text:p text:style-name="P582"><text:span text:style-name="T583">34</text:span><text:span text:style-name="T584">. Projektuojant patalpas turi būti užtikrinta, kad:</text:span></text:p>
      <text:p text:style-name="P585"><text:span text:style-name="T586">34.1</text:span><text:span text:style-name="T587">. būtų vadovaujamasi radiacinės saugos optimizavimo principu;</text:span></text:p>
      <text:p text:style-name="P588"><text:span text:style-name="T589">34.2</text:span><text:span text:style-name="T590">. metinė apribotoji gyventojų efektinė dozė neviršytų 0,3 mSv;</text:span></text:p>
      <text:p text:style-name="P591"><text:span text:style-name="T592">34.3</text:span><text:span text:style-name="T593">. būtų atsižvelgiama į patalpų skirstymą zonomis, darbų, kurie bus atliekami atskirose patalpose, pobūdį, radiofarmacinius preparatus (radionuklidus), su kuriais bus dirbama atskirose patalpose, jų aktyvumą;</text:span></text:p>
      <text:p text:style-name="P594"><text:span text:style-name="T595">34.4</text:span><text:span text:style-name="T596">. numatytos specialios apsaugos priemonės: skvarbiosios spinduliuotės ekranavimas, vėdinimas, vandentiekis, kanalizacija, patalpų vidaus apdaila;</text:span></text:p>
      <text:p text:style-name="P597"><text:span text:style-name="T598">34.5</text:span><text:span text:style-name="T599">. patalpos, kuriose bus gaminami radionuklidai branduolinei medicinai, ruošiami radiofarmaciniai preparatai, būtų įrengtos pagal įrangos gamintojų rekomendacijas, o radiacinės saugos priemonės taikomos atsižvelgiant į radionuklidų toksiškumo klases pagal [3.13];</text:span></text:p>
      <text:p text:style-name="P600"><text:span text:style-name="T601">34.6</text:span><text:span text:style-name="T602">. patalpos sutelkiamos vienoje vietoje ir projektuojamos bei įrengiamos laikantis technologinio proceso sekos.</text:span></text:p>
      <text:p text:style-name="P603"><text:span text:style-name="T604">35</text:span><text:span text:style-name="T605">. Kontroliuojamajai zonai turi būti priskirtos:</text:span></text:p>
      <text:p text:style-name="P606"><text:span text:style-name="T607">35.1</text:span><text:span text:style-name="T608">.<text:s/></text:span><text:span text:style-name="T609">radiofarmacinių</text:span><text:span text:style-name="T610"><text:s/>preparatų saugyklos;</text:span></text:p>
      <text:p text:style-name="P611"><text:span text:style-name="T612">35.2</text:span><text:span text:style-name="T613">. patalpos, kuriose<text:s/></text:span><text:span text:style-name="T614">radiofarmaciniai</text:span><text:span text:style-name="T615"><text:s/>preparatai yra ruošiami;</text:span></text:p>
      <text:p text:style-name="P616"><text:span text:style-name="T617">35.3</text:span><text:span text:style-name="T618">. patalpos, kuriose pacientams skiriami<text:s/></text:span><text:span text:style-name="T619">radiofarmaciniai</text:span><text:span text:style-name="T620"><text:s/>preparatai;</text:span></text:p>
      <text:p text:style-name="P621"><text:span text:style-name="T622">35.4</text:span><text:span text:style-name="T623">. patalpos, kuriose pacientai laukia tyrimo branduolinės medicinos diagnostikos įranga paskyrus<text:s/></text:span><text:span text:style-name="T624">radiofarmacinių</text:span><text:span text:style-name="T625"><text:s/>preparatų;</text:span></text:p>
      <text:p text:style-name="P626"><text:span text:style-name="T627">35.5</text:span><text:span text:style-name="T628">. pacientų, kuriems atliekamos branduolinės medicinos terapijos procedūros, palatos, tualetai, dušai, vonios;</text:span></text:p>
      <text:p text:style-name="P629"><text:span text:style-name="T630">35.6</text:span><text:span text:style-name="T631">. radioaktyviųjų atliekų saugyklos, patalpos, kuriose laikinai saugomos radionuklidais užterštos atliekos;</text:span></text:p>
      <text:p text:style-name="P632"><text:span text:style-name="T633">35.7</text:span><text:span text:style-name="T634">. patalpos, kuriose gaminami radionuklidai branduolinei medicinai.</text:span></text:p>
      <text:p text:style-name="P635"><text:span text:style-name="T636">36</text:span><text:span text:style-name="T637">. Stebimajai zonai turi būti priskiriamos branduolinės medicinos įrangos valdymo ir kontrolės patalpos bei visos vietos, kur metinė efektinė dozė gyventojams gali viršyti lygį, nustatytą higienos normos 34.2 papunktyje.</text:span></text:p>
      <text:p text:style-name="P638"><text:span text:style-name="T639">37</text:span><text:span text:style-name="T640">. Kontroliuojamosios zonos patalpos įrengiamos laikantis šių reikalavimų:</text:span></text:p>
      <text:p text:style-name="P641"><text:span text:style-name="T642">37.1</text:span><text:span text:style-name="T643">. grindys padengtos vientisa, lengvai dezaktyvuojama ir atsparia danga, visu plotu priklijuota prie grindų ir sienų apačios (atlenkus);</text:span></text:p>
      <text:p text:style-name="P644"><text:span text:style-name="T645">37.2</text:span><text:span text:style-name="T646">. sienos lengvai plaunamos;</text:span></text:p>
      <text:p text:style-name="P647"><text:span text:style-name="T648">37.3</text:span><text:span text:style-name="T649">. paviršiai, ant kurių dirbama su radiofarmaciniais preparatais, lengvai dezaktyvuojami, apšviesti, be dangos pažeidimų;</text:span></text:p>
      <text:p text:style-name="P650"><text:span text:style-name="T651">37.4</text:span><text:span text:style-name="T652">. komunikacijų vamzdžiai įrengti sienose arba grindyse. Jeigu dėl techninių priežasčių vamzdžiai įrengiami paviršiuje, jie uždengiami izoliuojamąja, lengvai dezaktyvuojama medžiaga. Patalpoje, skirtoje ciklotronui, skirtingų komunikacijų vamzdžiai (vandens, dujų ir kt.) turi būti įrengti taip, kad įrangos, ciklotrono gedimo atveju būtų apsaugoti nuo galimos radioaktyviosios taršos;</text:span></text:p>
      <text:p text:style-name="P653"><text:span text:style-name="T654">37.5</text:span><text:span text:style-name="T655">. patalpose, kuriose gaminami radionuklidai branduolinei medicinai, ruošiami radiofarmaciniai preparatai, įrengtos neigiamo slėgio vėdinimo sistemos ir traukos spintos darbui su lakiaisiais radionuklidais. Vėdinimo sistemų išmetamo oro neturi patekti į kitas patalpas. Ant traukos spintų turi būti pažymėta, su kokiais radionuklidais jose dirbama;</text:span></text:p>
      <text:p text:style-name="P656"><text:span text:style-name="T657">37.6</text:span><text:span text:style-name="T658">. radiofarmacinių preparatų ruošimo patalpose įrengtos plautuvės;</text:span></text:p>
      <text:p text:style-name="P659"><text:span text:style-name="T660">37.7</text:span><text:span text:style-name="T661">. plautuvių, dušų, tualetų ir pan. kanalizacija tiesiogiai sujungta su bendrąja arba atskirąja kanalizacija taip, kad būtų užtikrinta pacientų, gyventojų, darbuotojų ir aplinkos radiacinė sauga;</text:span></text:p>
      <text:p text:style-name="P662"><text:span text:style-name="T663">37.8</text:span><text:span text:style-name="T664">. nustačius, kad gyventojų kritinės grupės nario metinė efektinė dozė gali viršyti 0,2 mSv, turi būti įrengta ir su<text:s/></text:span><text:span text:style-name="T665">plautuvių, dušų, tualetų ir pan. kanalizacija tiesiogiai sujungta atskira kanalizacija, o<text:s/></text:span><text:span text:style-name="T666">nuotekos saugomos tol, kol radionuklidų tūrinis aktyvumas jose pasieks lygį, nulemiantį gyventojų kritinės grupės nario metinę efektinę dozę, mažesnę už 0,2 mSv. Atskira speciali plautuvė, skirta radioaktyviosioms atliekoms, susidariusioms po radionuklidų gamybos ir iš jų ruošiant radiofarmacinius preparatus, tiesiogiai sujungta su atskira kanalizacija, turi būti pažymėta Lietuvos standarte LST ISO 361:1998 „Pagrindinis jonizuojančiosios spinduliuotės ženklas“ nustatytu ženklu ir turi būti parengtos instrukcijos, kaip ja naudotis;</text:span></text:p>
      <text:p text:style-name="P667"><text:span text:style-name="T668">37.9</text:span><text:span text:style-name="T669">. prie palatų, skirtų pacientams, kuriems atliekamos branduolinės medicinos terapijos procedūros, įrengtas tualetas, dušas ir (ar) vonia. Jais gali naudotis tik pacientai, kuriems atliekamos branduolinės medicinos terapijos procedūros.</text:span></text:p>
      <text:p text:style-name="P670"><text:span text:style-name="T671">38</text:span><text:span text:style-name="T672">. Projektuojant patalpą, skirtą ciklotronui, turi būti užtikrinta, kad:</text:span></text:p>
      <text:p text:style-name="P673"><text:span text:style-name="T674">38.1</text:span><text:span text:style-name="T675">.<text:s/></text:span><text:span text:style-name="T676">duryse būtų įrengtas blokavimo įtaisas, kuris neleidžia įjungti ciklotrono, jeigu durys į patalpą</text:span><text:span text:style-name="T677">, skirtą ciklotronui,</text:span><text:span text:style-name="T678"><text:s/>nėra uždarytos, ir kuris, atidarius duris, nutraukia ciklotrono darbą. Ciklotronas turi būti valdomas tik iš valdymo pulto ir tik uždarius duris į patalpą</text:span><text:span text:style-name="T679">, skirtą ciklotronui</text:span><text:span text:style-name="T680">;</text:span></text:p>
      <text:p text:style-name="P681"><text:span text:style-name="T682">38.2</text:span><text:span text:style-name="T683">.</text:span><text:span text:style-name="T684"><text:s/>būtų įrengtas šviesos indikatorius, rodantis, kada ciklotronas yra įjungtas;</text:span></text:p>
      <text:p text:style-name="P685"><text:span text:style-name="T686">38.3</text:span><text:span text:style-name="T687">.<text:s/></text:span><text:span text:style-name="T688">būtų įrengtas gerai matomas ciklotrono išjungimo avarinis jungiklis ar kitoks avarinis įtaisas.</text:span></text:p>
      <text:p text:style-name="P689"><text:span text:style-name="T690">39</text:span><text:span text:style-name="T691">. Kiekviena patalpa, kurioje naudojami ir saugomi jonizuojančiosios spinduliuotės šaltiniai, turi būti naudojama tik pagal paskirtį. Joje turi būti įranga, skirta radiologiniams incidentams ir avarijoms likviduoti.<text:s/></text:span></text:p>
      <text:p text:style-name="P692"/>
      <text:p text:style-name="P693"><text:span text:style-name="T694">XI</text:span><text:span text:style-name="T695"><text:s/>SKYRIUS</text:span></text:p>
      <text:p text:style-name="P696"><text:span text:style-name="T697">FIZINĖ SAUGA, radioaktyviosios atliekos, jonizuojančiosios spinduliuotės šaltinių ir radioaktyviųjų atliekų vežimas</text:span></text:p>
      <text:p text:style-name="P698"/>
      <text:p text:style-name="P699"><text:span text:style-name="T700">40</text:span><text:span text:style-name="T701">. Licencijos ar laikinojo leidimo turėtojas turi užtikrinti, kad:</text:span></text:p>
      <text:p text:style-name="P702"><text:span text:style-name="T703">40.1</text:span><text:span text:style-name="T704">. jonizuojančiosios spinduliuotės šaltinių fizinė sauga būtų užtikrinta [3.6, 3.9] nustatyta tvarka;</text:span></text:p>
      <text:p text:style-name="P705"><text:span text:style-name="T706">40.2</text:span><text:span text:style-name="T707">. būtų parengtas jonizuojančiosios spinduliuotės šaltinių saugojimo ir jų išdėstymo saugyklose, seifuose aprašymas (schema). Jame turi būti nurodyta jonizuojančiosios spinduliuotės rūšis, radionuklidai ir jų aktyvumas. Visi darbuotojai, kurie jonizuojančiosios spinduliuotės šaltinius padeda arba paima iš saugojimo vietos, turi būti pasirašytinai instruktuojami pagal šį aprašymą (schemą). Apie tai pažymima instruktavimų registracijos žurnale;</text:span></text:p>
      <text:p text:style-name="P708"><text:span text:style-name="T709">40.3</text:span><text:span text:style-name="T710">. būtų parengtas jonizuojančiosios spinduliuotės šaltinių ir radioaktyviųjų atliekų vežimo tvarkos aprašas nurodant, kaip organizuojamas ir vykdomas jonizuojančiosios spinduliuotės šaltinių ir radioaktyviųjų atliekų vežimas (pernešimas) iš atskirų (tarp atskirų) patalpų, ir pateikiama jonizuojančiosios spinduliuotės šaltinių ir radioaktyviųjų atliekų vežimo (pernešimo) schema.<text:s/></text:span></text:p>
      <text:p text:style-name="P711"><text:span text:style-name="T712">41</text:span><text:span text:style-name="T713">. Radioaktyviosios atliekos turi būti tvarkomos [3.8] nustatyta tvarka.<text:s/></text:span></text:p>
      <text:p text:style-name="Normal"/>
      <text:p text:style-name="P714"><text:span text:style-name="T715">XII</text:span><text:span text:style-name="T716"><text:s/>SKYRIUS</text:span></text:p>
      <text:p text:style-name="P717"><text:span text:style-name="T718">kokybės laidavimas</text:span></text:p>
      <text:p text:style-name="P719"/>
      <text:p text:style-name="P720"><text:span text:style-name="T721">42</text:span><text:span text:style-name="T722">. Licencijos ar laikinojo leidimo turėtojas turi [3.6, 3.20] nustatyta tvarka parengti ir vykdyti veiklos kokybės laidavimo programą, kurios sudėtinė dalis yra kokybės kontrolė. Ji turi būti atliekama ir rezultatai vertinami pagal<text:s/></text:span><text:span text:style-name="T723">branduolinės medicinos</text:span><text:span text:style-name="T724"><text:s/>įrangos, ciklotrono gamintojo rekomendacijas ir reikalavimus, Europos Komisijos bei tarptautinių organizacijų išleistas rekomendacijas.</text:span></text:p>
      <text:p text:style-name="P725"><text:span text:style-name="T726">43</text:span><text:span text:style-name="T727">. Licencijos ar laikinojo leidimo turėtojas turi užtikrinti, kad vykdant kokybės kontrolę:</text:span></text:p>
      <text:p text:style-name="P728"><text:span text:style-name="T729">43.1</text:span><text:span text:style-name="T730">. būtų atlikti priėmimo bandymai prieš pradedant naudoti branduolinės medicinos įrangą. Šie bandymai atliekami atsižvelgiant į branduolinės medicinos įrangos gamintojo pateiktus dokumentus ir diagnostinės branduolinės medicinos įrangos kokybės kontrolės vertinimo kriterijus (higienos normos 5 priedas), kurių turi būti laikomasi atsižvelgiant į<text:s/></text:span><text:span text:style-name="T731">technines ir konstrukcines<text:s/></text:span><text:span text:style-name="T732">branduolinės medicinos įrangos<text:s/></text:span><text:span text:style-name="T733">galimybes</text:span><text:span text:style-name="T734">;</text:span></text:p>
      <text:p text:style-name="P735"><text:span text:style-name="T736">43.2</text:span><text:span text:style-name="T737">. būtų atlikti periodiniai bandymai, naudojant branduolinės medicinos įrangą ir po kiekvieno remonto ir derinimo, jei tai gali turėti įtakos higienos normoje nurodytiems kontroliuojamiems parametrams;<text:s/></text:span></text:p>
      <text:p text:style-name="P738"><text:span text:style-name="T739">43.3</text:span><text:span text:style-name="T740">. būtų atliekami naujai sumontuotos, permontuotos ir modifikuotos branduolinės medicinos įrangos priėmimo bandymai prieš pradedant ją naudoti;</text:span></text:p>
      <text:p text:style-name="P741"><text:span text:style-name="T742">43.4</text:span><text:span text:style-name="T743">. būtų nustatytos periodinių bandymų apimtys priėmimo bandymų metu, o jų periodiškumas būtų nustatomas atsižvelgiant į branduolinės medicinos įrangos gamintojo pateiktus dokumentus; jeigu dokumentuose branduolinės medicinos įrangos bandymų periodiškumas nenurodytas, jie būtų atliekami ne rečiau kaip 1 kartą per metus;</text:span></text:p>
      <text:p text:style-name="P744"><text:span text:style-name="T745">43.5</text:span><text:span text:style-name="T746">. dalyvautų medicinos fizikas, vykdant higienos normos 43.1–43.4 papunkčiuose nustatytus reikalavimus.</text:span></text:p>
      <text:p text:style-name="P747"><text:span text:style-name="T748">44</text:span><text:span text:style-name="T749">. Licencijos ar laikinojo leidimo turėtojas, gaminantis radionuklidus branduolinei medicinai ir iš jų ruošiantis radiofarmacinius preparatus, turi užtikrinti, kad vykdant jų kokybės kontrolę:</text:span></text:p>
      <text:p text:style-name="P750"><text:span text:style-name="T751">44.1</text:span><text:span text:style-name="T752">. būtų atliekami šie bandymai:<text:s/></text:span></text:p>
      <text:p text:style-name="P753"><text:span text:style-name="T754">44.1.1</text:span><text:span text:style-name="T755">. radionuklidinio grynumo nustatymas;<text:s/></text:span></text:p>
      <text:p text:style-name="P756"><text:span text:style-name="T757">44.1.2</text:span><text:span text:style-name="T758">. cheminio grynumo nustatymas;<text:s/></text:span></text:p>
      <text:p text:style-name="P759"><text:span text:style-name="T760">44.1.3</text:span><text:span text:style-name="T761">. specifinio aktyvumo nustatymas;</text:span></text:p>
      <text:p text:style-name="P762"><text:span text:style-name="T763">44.1.4</text:span><text:span text:style-name="T764">. pH (rūgščių ir šarmų pusiausvyros) nustatymas;</text:span></text:p>
      <text:p text:style-name="P765"><text:span text:style-name="T766">44.1.5</text:span><text:span text:style-name="T767">. farmacinės kokybės vertinimas;</text:span></text:p>
      <text:p text:style-name="P768"><text:span text:style-name="T769">44.1.6</text:span><text:span text:style-name="T770">. mikrobiologinio grynumo nustatymas;</text:span></text:p>
      <text:p text:style-name="P771"><text:span text:style-name="T772">44.1.7</text:span><text:span text:style-name="T773">. tūrinio radionuklido aktyvumo nustatymas atskaitiniu laikotarpiu;</text:span></text:p>
      <text:p text:style-name="P774"><text:span text:style-name="T775">44.1.8</text:span><text:span text:style-name="T776">. radiofarmacinio preparato galiojimo nustatymas;</text:span></text:p>
      <text:p text:style-name="P777"><text:span text:style-name="T778">44.2</text:span><text:span text:style-name="T779">. dalyvautų farmacijos, chemijos ar biochemijos specialistas, turintis reikiamų žinių ir kompetencijos atlikti ir vertinti kokybės kontrolės rezultatus, vykdant higienos normos 44.1 papunktyje nurodytus kokybės kontrolės bandymus.</text:span></text:p>
      <text:p text:style-name="P780"><text:span text:style-name="T781">45</text:span><text:span text:style-name="T782">. Kai hibridinėje branduolinės medicinos įrangoje naudojamas kompiuterinis tomografas, jo kokybės kontrolės bandymai turi būti atliekami pagal [3.10] reikalavimus. Jeigu dėl techninių ir konstrukcinių branduolinės medicinos įrangos galimybių neįmanoma atlikti kokybės kontrolės bandymų pagal [3.10] reikalavimus, jie turi būti atliekami pagal branduolinės medicinos įrangos gamintojo pateiktus nurodymus.</text:span></text:p>
      <text:p text:style-name="P783"><text:span text:style-name="T784">46</text:span><text:span text:style-name="T785">. Licencijos ar laikinojo leidimo turėtojas turi užtikrinti, kad išoriniai klinikiniai auditai būtų atliekami ne rečiau kaip 1 kartą per 5 metus.<text:s/></text:span><text:span text:style-name="T786">Išorinį klinikinį auditą gali atlikti kitas licencijos ar laikinojo leidimo turėtojas, susipažinęs su branduolinės medicinos procedūromis ir besiverčiantis branduolinės medicinos veikla ne trumpiau kaip 3 metus, arba<text:s/></text:span><text:span text:style-name="T787">nepriklausoma išorės organizacija</text:span><text:span text:style-name="T788"><text:s/>(sertifikavimo įstaiga, akredituota arba registruota atlikti tokius auditus), nesuinteresuota audito rezultatais.<text:s/></text:span></text:p>
      <text:p text:style-name="P789"/>
      <text:p text:style-name="P790"><text:span text:style-name="T791">XIii</text:span><text:span text:style-name="T792"><text:s/>SKYRIUS</text:span></text:p>
      <text:p text:style-name="P793"><text:span text:style-name="T794">paciento išrašymas po branduolinės medicinos TERAPIJOS procedūrOS</text:span></text:p>
      <text:p text:style-name="P795"/>
      <text:p text:style-name="P796"><text:span text:style-name="T797">47</text:span><text:span text:style-name="T798">. Išrašant pacientą po branduolinės medicinos terapijos procedūros,<text:s/></text:span><text:span text:style-name="T799">131</text:span><text:span text:style-name="T800">I aktyvumas paciento kūne neturi viršyti 400 MBq. Kai branduolinės medicinos terapijos procedūros metu naudojami kiti radionuklidai, licencijos ar laikinojo leidimo turėtojas turi užtikrinti, kad išrašius pacientą po branduolinės medicinos terapijos procedūros su juo bendraujančių suaugusių asmenų apšvitos dozė neviršytų 5 mSv, o nėščių moterų ir vaikų – 1 mSv.</text:span></text:p>
      <text:p text:style-name="P801"><text:span text:style-name="T802">48</text:span><text:span text:style-name="T803">. Pacientui po branduolinės medicinos terapijos procedūros, o jam pageidaujant ir po branduolinės medicinos diagnostikos procedūros, turi būti išduodama laisvos formos Paciento, kuriam buvo atlikta branduolinės medicinos procedūra, kortelė lietuvių ir anglų kalbomis. Joje turi būti nurodyta:</text:span></text:p>
      <text:p text:style-name="P804"><text:span text:style-name="T805">48.1</text:span><text:span text:style-name="T806">. paciento vardas, pavardė;<text:s/></text:span></text:p>
      <text:p text:style-name="P807"><text:span text:style-name="T808">48.2</text:span><text:span text:style-name="T809">. pacientui skirtas radiofarmacinis preparatas, radionuklidas ir jo aktyvumas;</text:span></text:p>
      <text:p text:style-name="P810"><text:span text:style-name="T811">48.3</text:span><text:span text:style-name="T812">. branduolinės medicinos procedūros atlikimo data;</text:span></text:p>
      <text:p text:style-name="P813"><text:span text:style-name="T814">48.4</text:span><text:span text:style-name="T815">. gydymo įstaiga, kurioje atlikta branduolinės medicinos procedūra, ir kontaktinis asmuo.<text:s/></text:span></text:p>
      <text:p text:style-name="P816"/>
      <text:p text:style-name="P817"><text:span text:style-name="T818">XiV</text:span><text:span text:style-name="T819"><text:s/>SKYRIUS</text:span></text:p>
      <text:p text:style-name="P820"><text:span text:style-name="T821">PASIRENGIMAS IR REAGAVIMAS ĮVYKUS RADIOLOGINIAM INCIDENTUI AR AVARIJAI</text:span></text:p>
      <text:p text:style-name="P822"/>
      <text:p text:style-name="P823"><text:span text:style-name="T824">49</text:span><text:span text:style-name="T825">. Licencijos ar laikinojo leidimo turėtojas privalo užtikrinti, kad būtų parengtas radiologinių incidentų ir avarijų prevencijos ir padarinių likvidavimo planas vadovaujantis [3.6, 3.20] nustatyta tvarka. Radiologinių incidentų ir avarijų prevencijos ir padarinių likvidavimo planas turi būti peržiūrimas ne rečiau nei 1 kartą per metus ir prireikus atnaujinamas.<text:s/></text:span></text:p>
      <text:p text:style-name="P826"><text:span text:style-name="T827">50</text:span><text:span text:style-name="T828">. Radiologiniu incidentu ar avarija branduolinėje medicinoje laikoma:</text:span></text:p>
      <text:p text:style-name="P829"><text:span text:style-name="T830">50.1</text:span><text:span text:style-name="T831">. jonizuojančiosios spinduliuotės šaltinio praradimas (pametimas, vagystė, dingimas);</text:span></text:p>
      <text:p text:style-name="P832"><text:span text:style-name="T833">50.2</text:span><text:span text:style-name="T834">. atvirojo jonizuojančiosios spinduliuotės šaltinio pakuotės,<text:s/></text:span><text:span text:style-name="T835">99m</text:span><text:span text:style-name="T836">Tc generatoriaus pažeidimas, galėjęs sukelti darbuotojų, pacientų ar gyventojų padidėjusios apšvitos pavojų ar aplinkos taršą radioaktyviosiomis medžiagomis;</text:span></text:p>
      <text:p text:style-name="P837"><text:span text:style-name="T838">50.3</text:span><text:span text:style-name="T839">. branduolinės medicinos procedūros atlikimas ne tam pacientui arba ne to radiofarmacinio preparato panaudojimas;</text:span></text:p>
      <text:p text:style-name="P840"><text:span text:style-name="T841">50.4</text:span><text:span text:style-name="T842">. branduolinės medicinos įrangos gedimas, dėl kurio pacientui po radiofarmacinio preparato skyrimo nebuvo atlikta branduolinės medicinos diagnostikos procedūra;</text:span></text:p>
      <text:p text:style-name="P843"><text:span text:style-name="T844">50.5</text:span><text:span text:style-name="T845">. atvirojo jonizuojančiosios spinduliuotės šaltinio išsiliejimas, kuris galėjo sukelti patalpų,<text:s/></text:span><text:span text:style-name="T846">branduolinės medicinos</text:span><text:span text:style-name="T847"><text:s/>įrangos, darbuotojų, pacientų ir gyventojų radioaktyviąją taršą;</text:span></text:p>
      <text:p text:style-name="P848"><text:span text:style-name="T849">50.6</text:span><text:span text:style-name="T850">. gyventojų ir (ar) darbuotojų ribinių dozių viršijimas;</text:span></text:p>
      <text:p text:style-name="P851"><text:span text:style-name="T852">50.7</text:span><text:span text:style-name="T853">. ciklotrono, branduolinės medicinos įrangos gedimas, įvykęs radionuklidų gamybos metu ir galėjęs sukelti patalpų, branduolinės medicinos įrangos, darbuotojų, pacientų ir gyventojų radioaktyviąją taršą arba gyventojų ir (ar) darbuotojų ribinių dozių viršijimą;</text:span></text:p>
      <text:p text:style-name="P854"><text:span text:style-name="T855">50.8</text:span><text:span text:style-name="T856">. gamtiniai, techniniai, ekologiniai, socialiniai ir (ar) kiti ekstremalieji įvykiai patalpose ar saugyklose.</text:span></text:p>
      <text:p text:style-name="P857"><text:span text:style-name="T858">51</text:span><text:span text:style-name="T859">. Licencijos ar laikinojo leidimo turėtojas 1 kartą per metus darbuotojams turi organizuoti pratybas, kaip likviduoti radiologinių incidentų ar avarijų padarinius.</text:span></text:p>
      <text:p text:style-name="P860"/>
      <text:p text:style-name="P861"><text:span text:style-name="T862">XV</text:span><text:span text:style-name="T863"><text:s/>SKYRIUS</text:span></text:p>
      <text:p text:style-name="P864"><text:span text:style-name="T865">RADIACINĖS SAUGOS priemonės GYDYMO ĮSTAIGOJE mirus pacientui, kuriam buvo atlikTos branduolinės medicinos terapijos procedūros</text:span></text:p>
      <text:p text:style-name="P866"/>
      <text:p text:style-name="P867"><text:span text:style-name="T868">52</text:span><text:span text:style-name="T869">. Licencijos ar laikinojo leidimo turėtojas privalo užtikrinti, kad gydymo įstaigoje mirus pacientui, kuriam buvo atlikta branduolinės medicinos terapijos procedūra, ir nustačius, kad jo kūne esančių radionuklidų aktyvumas viršija 400 MBq, būtų nustatytos šios radiacinės saugos priemonės:</text:span></text:p>
      <text:p text:style-name="P870"><text:span text:style-name="T871">52.1</text:span><text:span text:style-name="T872">. atlikti radioaktyviosios taršos matavimai ir užtikrinta, kad radioaktyvioji tarša nepasklistų po aplinkines patalpas. Jei reikia, mirusio paciento daiktai turi būti dezaktyvuojami arba perduodami saugoti tol, kol daiktuose esančių radionuklidų aktyvumas neviršys nesąlyginių nebekontroliuojamųjų lygių, nurodytų [3.17];</text:span></text:p>
      <text:p text:style-name="P873"><text:span text:style-name="T874">52.2</text:span><text:span text:style-name="T875">. prie mirusio paciento kūno gerai matomoje vietoje pritvirtintas jonizuojančiosios spinduliuotės ženklas;</text:span></text:p>
      <text:p text:style-name="P876"><text:span text:style-name="T877">52.3</text:span><text:span text:style-name="T878">. apie<text:s/></text:span><text:span text:style-name="T879">mirusio paciento</text:span><text:span text:style-name="T880"><text:s/>laidojimo būdą (higienos normos 6 priedas), jonizuojančiosios spinduliuotės pavojų, papildomas apsaugos nuo jonizuojančiosios spinduliuotės priemones (leistina buvimo prie karsto trukmė) žodžiu informuoti mirusio paciento artimieji ir kiti susiję žmonės;</text:span></text:p>
      <text:p text:style-name="P881"><text:span text:style-name="T882">52.4</text:span><text:span text:style-name="T883">. prieš atliekant mirusio paciento kūno skrodimą arba balzamavimą įvertinta, kokią apšvitos dozę gaus skrodime dalyvaujantys arba balzamuojantys darbuotojai. Šie darbuotojai turi būti žodžiu informuoti apie galimą pavojų jų sveikatai bei priemones, kurių reikia imtis apšvitos dozei sumažinti.<text:s/></text:span></text:p>
      <text:p text:style-name="P884"/>
      <text:p text:style-name="P885"><text:span text:style-name="T886">XVI</text:span><text:span text:style-name="T887"><text:s/>SKYRIUS</text:span></text:p>
      <text:p text:style-name="P888"><text:span text:style-name="T889">BAIGIAMOSIOS NUOSTATOS</text:span></text:p>
      <text:p text:style-name="P890"/>
      <text:p text:style-name="P891"><text:span text:style-name="T892">53</text:span><text:span text:style-name="T893">. Licencijos ar laikinojo leidimo turėtojas atsako už higienos normos reikalavimų vykdymą teisės aktų nustatyta tvarka.</text:span></text:p>
      <text:p text:style-name="P894"><text:span text:style-name="T895">______________</text:span></text:p>
      <text:p text:style-name="P896"/>
      <text:p text:style-name="P897"/>
      <text:soft-page-break/>
      <text:p text:style-name="P898">Lietuvos higienos normos HN 77:2015</text:p>
      <text:p text:style-name="P899">„Radiacinė sauga branduolinėje medicinoje“</text:p>
      <text:p text:style-name="P900"><text:span text:style-name="T901">1</text:span><text:span text:style-name="T902"><text:s/>priedas</text:span></text:p>
      <text:p text:style-name="P903"/>
      <text:p text:style-name="P904"/>
      <text:p text:style-name="P905"><text:span text:style-name="T906">INFORMACIJA APIE KŪDIKIŲ MAITINIMO APRIBOJIMUS KRŪTIMI MAITINANČIOMS MOTERIMS, kurioms buvo atliktos BRANDUOLINĖS MEDICINOS PROCEDŪRos<text: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text:p>
            <text:p text:style-name="P916">Nr.</text:p>
          </table:table-cell>
          <table:table-cell table:style-name="TableCell917">
            <text:p text:style-name="P918"><text:span text:style-name="T919">R</text:span><text:span text:style-name="T920">adiofarmacinis<text:s/></text:span></text:p>
            <text:p text:style-name="P921">preparatas</text:p>
          </table:table-cell>
          <table:table-cell table:style-name="TableCell922">
            <text:p text:style-name="P923">Maitinančiai moteriai skirtas aktyvumas, MBq</text:p>
          </table:table-cell>
          <table:table-cell table:style-name="TableCell924">
            <text:p text:style-name="P925">Informacija apie kūdikių maitinimą</text:p>
          </table:table-cell>
        </table:table-row>
        <table:table-row table:style-name="TableRow926">
          <table:table-cell table:style-name="TableCell927">
            <text:p text:style-name="P928">1.</text:p>
          </table:table-cell>
          <table:table-cell table:style-name="TableCell929">
            <text:p text:style-name="P930"><text:span text:style-name="T931">18</text:span><text:span text:style-name="T932">F-FDG</text:span></text:p>
          </table:table-cell>
          <table:table-cell table:style-name="TableCell933">
            <text:p text:style-name="P934">400</text:p>
          </table:table-cell>
          <table:table-cell table:style-name="TableCell935">
            <text:p text:style-name="P936">Nemaitinti kūdikio 1 val.</text:p>
          </table:table-cell>
        </table:table-row>
        <table:table-row table:style-name="TableRow937">
          <table:table-cell table:style-name="TableCell938">
            <text:p text:style-name="P939">2.</text:p>
          </table:table-cell>
          <table:table-cell table:style-name="TableCell940">
            <text:p text:style-name="P941"><text:span text:style-name="T942">51</text:span><text:span text:style-name="T943">Cr-EDTA</text:span></text:p>
          </table:table-cell>
          <table:table-cell table:style-name="TableCell944">
            <text:p text:style-name="P945">8</text:p>
          </table:table-cell>
          <table:table-cell table:style-name="TableCell946">
            <text:p text:style-name="P947">Nėra</text:p>
          </table:table-cell>
        </table:table-row>
        <table:table-row table:style-name="TableRow948">
          <table:table-cell table:style-name="TableCell949">
            <text:p text:style-name="P950">3.</text:p>
          </table:table-cell>
          <table:table-cell table:style-name="TableCell951">
            <text:p text:style-name="P952"><text:span text:style-name="T953">67</text:span><text:span text:style-name="T954">Ga-citratas</text:span></text:p>
          </table:table-cell>
          <table:table-cell table:style-name="TableCell955">
            <text:p text:style-name="P956">400</text:p>
          </table:table-cell>
          <table:table-cell table:style-name="TableCell957">
            <text:p text:style-name="P958">Maitinimo nutraukimas</text:p>
          </table:table-cell>
        </table:table-row>
        <table:table-row table:style-name="TableRow959">
          <table:table-cell table:style-name="TableCell960">
            <text:p text:style-name="P961">4.</text:p>
          </table:table-cell>
          <table:table-cell table:style-name="TableCell962">
            <text:p text:style-name="P963"><text:span text:style-name="T964">99m<text:s/></text:span><text:span text:style-name="T965">Tc aerozolis ar dujos</text:span></text:p>
          </table:table-cell>
          <table:table-cell table:style-name="TableCell966">
            <text:p text:style-name="P967">40</text:p>
          </table:table-cell>
          <table:table-cell table:style-name="TableCell968">
            <text:p text:style-name="P969">Nėra</text:p>
          </table:table-cell>
        </table:table-row>
        <table:table-row table:style-name="TableRow970">
          <table:table-cell table:style-name="TableCell971">
            <text:p text:style-name="P972">5.</text:p>
          </table:table-cell>
          <table:table-cell table:style-name="TableCell973">
            <text:p text:style-name="P974"><text:span text:style-name="T975">99m<text:s/></text:span><text:span text:style-name="T976">Tc-koloidas</text:span></text:p>
          </table:table-cell>
          <table:table-cell table:style-name="TableCell977">
            <text:p text:style-name="P978">200</text:p>
          </table:table-cell>
          <table:table-cell table:style-name="TableCell979">
            <text:p text:style-name="P980">Nėra</text:p>
          </table:table-cell>
        </table:table-row>
        <table:table-row table:style-name="TableRow981">
          <table:table-cell table:style-name="TableCell982">
            <text:p text:style-name="P983">6.</text:p>
          </table:table-cell>
          <table:table-cell table:style-name="TableCell984">
            <text:p text:style-name="P985"><text:span text:style-name="T986">99m<text:s/></text:span><text:span text:style-name="T987">Tc-DISIDA arba HIDA</text:span></text:p>
          </table:table-cell>
          <table:table-cell table:style-name="TableCell988">
            <text:p text:style-name="P989">200</text:p>
          </table:table-cell>
          <table:table-cell table:style-name="TableCell990">
            <text:p text:style-name="P991">Nėra</text:p>
          </table:table-cell>
        </table:table-row>
        <table:table-row table:style-name="TableRow992">
          <table:table-cell table:style-name="TableCell993">
            <text:p text:style-name="P994">7.</text:p>
          </table:table-cell>
          <table:table-cell table:style-name="TableCell995">
            <text:p text:style-name="P996"><text:span text:style-name="T997">99m<text:s/></text:span><text:span text:style-name="T998">Tc-DMSA</text:span></text:p>
          </table:table-cell>
          <table:table-cell table:style-name="TableCell999">
            <text:p text:style-name="P1000">185</text:p>
          </table:table-cell>
          <table:table-cell table:style-name="TableCell1001">
            <text:p text:style-name="P1002">Nėra</text:p>
          </table:table-cell>
        </table:table-row>
        <table:table-row table:style-name="TableRow1003">
          <table:table-cell table:style-name="TableCell1004">
            <text:p text:style-name="P1005">8.</text:p>
          </table:table-cell>
          <table:table-cell table:style-name="TableCell1006">
            <text:p text:style-name="P1007"><text:span text:style-name="T1008">99m<text:s/></text:span><text:span text:style-name="T1009">Tc-DTPA</text:span></text:p>
          </table:table-cell>
          <table:table-cell table:style-name="TableCell1010">
            <text:p text:style-name="P1011">500</text:p>
          </table:table-cell>
          <table:table-cell table:style-name="TableCell1012">
            <text:p text:style-name="P1013">Nėra</text:p>
          </table:table-cell>
        </table:table-row>
        <table:table-row table:style-name="TableRow1014">
          <table:table-cell table:style-name="TableCell1015">
            <text:p text:style-name="P1016">9.</text:p>
          </table:table-cell>
          <table:table-cell table:style-name="TableCell1017">
            <text:p text:style-name="P1018"><text:span text:style-name="T1019">99m<text:s/></text:span><text:span text:style-name="T1020">Tc-MAA</text:span></text:p>
          </table:table-cell>
          <table:table-cell table:style-name="TableCell1021">
            <text:p text:style-name="P1022">200</text:p>
          </table:table-cell>
          <table:table-cell table:style-name="TableCell1023">
            <text:p text:style-name="P1024">Nemaitinti kūdikio 13 val.</text:p>
          </table:table-cell>
        </table:table-row>
        <table:table-row table:style-name="TableRow1025">
          <table:table-cell table:style-name="TableCell1026">
            <text:p text:style-name="P1027">10.</text:p>
          </table:table-cell>
          <table:table-cell table:style-name="TableCell1028">
            <text:p text:style-name="P1029"><text:span text:style-name="T1030">99m<text:s/></text:span><text:span text:style-name="T1031">Tc-MAG 3</text:span></text:p>
          </table:table-cell>
          <table:table-cell table:style-name="TableCell1032">
            <text:p text:style-name="P1033">350</text:p>
          </table:table-cell>
          <table:table-cell table:style-name="TableCell1034">
            <text:p text:style-name="P1035">Nėra</text:p>
          </table:table-cell>
        </table:table-row>
        <table:table-row table:style-name="TableRow1036">
          <table:table-cell table:style-name="TableCell1037">
            <text:p text:style-name="P1038">11.</text:p>
          </table:table-cell>
          <table:table-cell table:style-name="TableCell1039">
            <text:p text:style-name="P1040"><text:span text:style-name="T1041">99m<text:s/></text:span><text:span text:style-name="T1042">Tc-MDP arba HDP</text:span></text:p>
          </table:table-cell>
          <table:table-cell table:style-name="TableCell1043">
            <text:p text:style-name="P1044">900</text:p>
          </table:table-cell>
          <table:table-cell table:style-name="TableCell1045">
            <text:p text:style-name="P1046">Nemaitinti kūdikio 1 val.</text:p>
          </table:table-cell>
        </table:table-row>
        <table:table-row table:style-name="TableRow1047">
          <table:table-cell table:style-name="TableCell1048">
            <text:p text:style-name="P1049">12.</text:p>
          </table:table-cell>
          <table:table-cell table:style-name="TableCell1050">
            <text:p text:style-name="P1051"><text:span text:style-name="T1052">99m<text:s/></text:span><text:span text:style-name="T1053">Tc-MIBI</text:span></text:p>
          </table:table-cell>
          <table:table-cell table:style-name="TableCell1054">
            <text:p text:style-name="P1055">400 (ramybės testas) + 1100 (streso testas)</text:p>
          </table:table-cell>
          <table:table-cell table:style-name="TableCell1056">
            <text:p text:style-name="P1057">Nemaitinti kūdikio 4 val.</text:p>
          </table:table-cell>
        </table:table-row>
        <table:table-row table:style-name="TableRow1058">
          <table:table-cell table:style-name="TableCell1059">
            <text:p text:style-name="P1060">13.</text:p>
          </table:table-cell>
          <table:table-cell table:style-name="TableCell1061">
            <text:p text:style-name="P1062"><text:span text:style-name="T1063">99m<text:s/></text:span><text:span text:style-name="T1064">Tc-pertechnetatas (skydliaukės scintigrafija)</text:span></text:p>
          </table:table-cell>
          <table:table-cell table:style-name="TableCell1065">
            <text:p text:style-name="P1066">200</text:p>
          </table:table-cell>
          <table:table-cell table:style-name="TableCell1067">
            <text:p text:style-name="P1068">Nemaitinti kūdikio 26 val.</text:p>
          </table:table-cell>
        </table:table-row>
        <table:table-row table:style-name="TableRow1069">
          <table:table-cell table:style-name="TableCell1070">
            <text:p text:style-name="P1071">14.</text:p>
          </table:table-cell>
          <table:table-cell table:style-name="TableCell1072">
            <text:p text:style-name="P1073"><text:span text:style-name="T1074">99m<text:s/></text:span><text:span text:style-name="T1075">Tc-pertechnetatas</text:span></text:p>
            <text:p text:style-name="P1076">(Mekelio divertikulo scintigrafija)</text:p>
          </table:table-cell>
          <table:table-cell table:style-name="TableCell1077">
            <text:p text:style-name="P1078">400</text:p>
          </table:table-cell>
          <table:table-cell table:style-name="TableCell1079">
            <text:p text:style-name="P1080">Nemaitinti kūdikio 34 val.</text:p>
          </table:table-cell>
        </table:table-row>
        <table:table-row table:style-name="TableRow1081">
          <table:table-cell table:style-name="TableCell1082">
            <text:p text:style-name="P1083">15.</text:p>
          </table:table-cell>
          <table:table-cell table:style-name="TableCell1084">
            <text:p text:style-name="P1085"><text:span text:style-name="T1086">99m<text:s/></text:span><text:span text:style-name="T1087">Tc-PYP</text:span></text:p>
          </table:table-cell>
          <table:table-cell table:style-name="TableCell1088">
            <text:p text:style-name="P1089">800</text:p>
          </table:table-cell>
          <table:table-cell table:style-name="TableCell1090">
            <text:p text:style-name="P1091">Nemaitinti kūdikio 2 val.</text:p>
          </table:table-cell>
        </table:table-row>
        <table:table-row table:style-name="TableRow1092">
          <table:table-cell table:style-name="TableCell1093">
            <text:p text:style-name="P1094">16.</text:p>
          </table:table-cell>
          <table:table-cell table:style-name="TableCell1095">
            <text:p text:style-name="P1096"><text:span text:style-name="T1097">99m<text:s/></text:span><text:span text:style-name="T1098">Tc-žymėtieji eritrocitai</text:span></text:p>
          </table:table-cell>
          <table:table-cell table:style-name="TableCell1099">
            <text:p text:style-name="P1100">1 000</text:p>
          </table:table-cell>
          <table:table-cell table:style-name="TableCell1101">
            <text:p text:style-name="P1102">Nemaitinti kūdikio 12 val.</text:p>
          </table:table-cell>
        </table:table-row>
        <table:table-row table:style-name="TableRow1103">
          <table:table-cell table:style-name="TableCell1104">
            <text:p text:style-name="P1105">17.</text:p>
          </table:table-cell>
          <table:table-cell table:style-name="TableCell1106">
            <text:p text:style-name="P1107"><text:span text:style-name="T1108">99m<text:s/></text:span><text:span text:style-name="T1109">Tc-žymėtieji leukocitai</text:span></text:p>
          </table:table-cell>
          <table:table-cell table:style-name="TableCell1110">
            <text:p text:style-name="P1111">750</text:p>
          </table:table-cell>
          <table:table-cell table:style-name="TableCell1112">
            <text:p text:style-name="P1113">Nemaitinti kūdikio 24 val.</text:p>
          </table:table-cell>
        </table:table-row>
        <table:table-row table:style-name="TableRow1114">
          <table:table-cell table:style-name="TableCell1115">
            <text:p text:style-name="P1116">18.</text:p>
          </table:table-cell>
          <table:table-cell table:style-name="TableCell1117">
            <text:p text:style-name="P1118"><text:span text:style-name="T1119">111</text:span><text:span text:style-name="T1120">In-ostreotidas</text:span></text:p>
          </table:table-cell>
          <table:table-cell table:style-name="TableCell1121">
            <text:p text:style-name="P1122">200</text:p>
          </table:table-cell>
          <table:table-cell table:style-name="TableCell1123">
            <text:p text:style-name="P1124">Nemaitinti kūdikio 45 val.</text:p>
          </table:table-cell>
        </table:table-row>
        <table:table-row table:style-name="TableRow1125">
          <table:table-cell table:style-name="TableCell1126">
            <text:p text:style-name="P1127">19.</text:p>
          </table:table-cell>
          <table:table-cell table:style-name="TableCell1128">
            <text:p text:style-name="P1129"><text:span text:style-name="T1130">111</text:span><text:span text:style-name="T1131">In-žymėtieji leukocitai</text:span></text:p>
          </table:table-cell>
          <table:table-cell table:style-name="TableCell1132">
            <text:p text:style-name="P1133">20</text:p>
          </table:table-cell>
          <table:table-cell table:style-name="TableCell1134">
            <text:p text:style-name="P1135">Nėra</text:p>
          </table:table-cell>
        </table:table-row>
        <table:table-row table:style-name="TableRow1136">
          <table:table-cell table:style-name="TableCell1137">
            <text:p text:style-name="P1138">20.</text:p>
          </table:table-cell>
          <table:table-cell table:style-name="TableCell1139">
            <text:p text:style-name="P1140"><text:span text:style-name="T1141">123</text:span><text:span text:style-name="T1142">I-MIBG</text:span></text:p>
          </table:table-cell>
          <table:table-cell table:style-name="TableCell1143">
            <text:p text:style-name="P1144">370</text:p>
          </table:table-cell>
          <table:table-cell table:style-name="TableCell1145">
            <text:p text:style-name="P1146">Nemaitinti kūdikio 22 val.</text:p>
          </table:table-cell>
        </table:table-row>
        <table:table-row table:style-name="TableRow1147">
          <table:table-cell table:style-name="TableCell1148">
            <text:p text:style-name="P1149">21.</text:p>
          </table:table-cell>
          <table:table-cell table:style-name="TableCell1150">
            <text:p text:style-name="P1151"><text:span text:style-name="T1152">123</text:span><text:span text:style-name="T1153">I-natrio jodidas</text:span></text:p>
          </table:table-cell>
          <table:table-cell table:style-name="TableCell1154">
            <text:p text:style-name="P1155">20</text:p>
          </table:table-cell>
          <table:table-cell table:style-name="TableCell1156">
            <text:p text:style-name="P1157">Nemaitinti kūdikio 6 val.</text:p>
          </table:table-cell>
        </table:table-row>
        <table:table-row table:style-name="TableRow1158">
          <table:table-cell table:style-name="TableCell1159">
            <text:p text:style-name="P1160">22.</text:p>
          </table:table-cell>
          <table:table-cell table:style-name="TableCell1161">
            <text:p text:style-name="P1162"><text:span text:style-name="T1163">125</text:span><text:span text:style-name="T1164">I-HSA</text:span></text:p>
          </table:table-cell>
          <table:table-cell table:style-name="TableCell1165">
            <text:p text:style-name="P1166">0,2</text:p>
          </table:table-cell>
          <table:table-cell table:style-name="TableCell1167">
            <text:p text:style-name="P1168">Nemaitinti kūdikio 6 dienas</text:p>
          </table:table-cell>
        </table:table-row>
        <table:table-row table:style-name="TableRow1169">
          <table:table-cell table:style-name="TableCell1170">
            <text:p text:style-name="P1171">23.</text:p>
          </table:table-cell>
          <table:table-cell table:style-name="TableCell1172">
            <text:p text:style-name="P1173"><text:span text:style-name="T1174">131</text:span><text:span text:style-name="T1175">I-natrio jodidas (pašalinus skydliaukę)</text:span></text:p>
          </table:table-cell>
          <table:table-cell table:style-name="TableCell1176">
            <text:p text:style-name="P1177">200</text:p>
          </table:table-cell>
          <table:table-cell table:style-name="TableCell1178">
            <text:p text:style-name="P1179">Maitinimo nutraukimas</text:p>
          </table:table-cell>
        </table:table-row>
        <table:table-row table:style-name="TableRow1180">
          <table:table-cell table:style-name="TableCell1181">
            <text:p text:style-name="P1182">24.</text:p>
          </table:table-cell>
          <table:table-cell table:style-name="TableCell1183">
            <text:p text:style-name="P1184"><text:span text:style-name="T1185">201</text:span><text:span text:style-name="T1186">Tl-chloridas</text:span></text:p>
          </table:table-cell>
          <table:table-cell table:style-name="TableCell1187">
            <text:p text:style-name="P1188">120</text:p>
          </table:table-cell>
          <table:table-cell table:style-name="TableCell1189">
            <text:p text:style-name="P1190">Nemaitinti kūdikio 24 val.</text:p>
          </table:table-cell>
        </table:table-row>
      </table:table>
      <text:p text:style-name="P1191"><text:span text:style-name="T1192">_______________</text:span></text:p>
      <text:p text:style-name="P1193"/>
      <text:p text:style-name="P1194"/>
      <text:soft-page-break/>
      <text:p text:style-name="P1195">Lietuvos higienos normos HN 77:2015</text:p>
      <text:p text:style-name="P1196">„Radiacinė sauga branduolinėje medicinoje“</text:p>
      <text:p text:style-name="P1197"><text:span text:style-name="T1198">2</text:span><text:span text:style-name="T1199"><text:s/>priedas</text:span></text:p>
      <text:p text:style-name="P1200"/>
      <text:p text:style-name="P1201"><text:span text:style-name="T1202">(Instrukcijos forma)</text:span></text:p>
      <text:p text:style-name="P1203"/>
      <text:p text:style-name="P1204">(Herbas arba prekių ženklas)</text:p>
      <text:p text:style-name="P1205"><text:tab/></text:p>
      <text:p text:style-name="P1206">(asmens sveikatos priežiūros įstaigos pavadinimas, adresas, telefono ir fakso numeriai, elektroninio pašto adresas)</text:p>
      <text:p text:style-name="P1207"/>
      <text:p text:style-name="P1208">PACIENTO, IŠRAŠOMO IŠ ASMENS SVEIKATOS PRIEŽIŪROS ĮSTAIGOS PO BRANDUOLINĖS MEDICINOS TERAPIJOS PROCEDŪRŲ, RADIACINĖS SAUGOS INSTRUKCIJA</text:p>
      <text:p text:style-name="P1209"/>
      <text:p text:style-name="P1210"><text:tab/></text:p>
      <text:p text:style-name="P1211">(paciento vardas, pavardė)</text:p>
      <text:p text:style-name="P1212"><text:tab/></text:p>
      <text:p text:style-name="P1213">(paciento gyvenamosios vietos adresas, telefonas)</text:p>
      <text:p text:style-name="P1214"><text:tab/></text:p>
      <text:p text:style-name="P1215">(gydymui naudotas radiofarmacinis preparatas, jo aktyvumas, MBq)</text:p>
      <text:p text:style-name="P1216"/>
      <text:p text:style-name="P1217">1. Ribokite bendravimą (1 m atstumu bendraukite ne ilgiau kaip 15 min., rekomenduojama bendrauti 2 m atstumu) su vaikais ir nėščiomis moterimis iki _____.<text:s/></text:p>
      <text:p text:style-name="P1218">2. Jei esate moteris, nėštumą planuokite ne anksčiau kaip _____. Iki _____ nemaitinkite kūdikio krūtimi.</text:p>
      <text:p text:style-name="P1219">3. Nemiegokite vienoje lovoje su nėščia moterimi iki _____. Miegokite atskiroje lovoje nuo kitų asmenų iki _____.</text:p>
      <text:p text:style-name="P1220">4. Iki _____ visuomeniniu transportu galima naudotis ne ilgiau kaip 1,5 valandos. Šiuo laikotarpiu važiuodami taksi, sėskite ant galinės sėdynės, vairuotojui priešingoje pusėje.</text:p>
      <text:p text:style-name="P1221">5. Nesilankykite žmonių masinio susibūrimo vietose iki ____.</text:p>
      <text:p text:style-name="P1222">6. Į darbą grįžkite ne anksčiau kaip _____.</text:p>
      <text:p text:style-name="P1223">7. Kiekvieną dieną prauskitės duše, o dušo kabiną išplaukite tekančiu vandeniu.<text:s/></text:p>
      <text:p text:style-name="P1224">8. Naudokitės tik individualiais stalo įrankiais ir indais, rankšluosčiais ir patalyne.</text:p>
      <text:p text:style-name="P1225">9. Asmeniniais daiktais, kuriais naudojotės gydymo įstaigoje (pvz.: mobilusis telefonas, asmeninis kompiuteris, ausinukas ir kt.), šeimos nariams (ypač vaikams ir nėščioms moterims) neleiskite naudotis iki ______.<text:s/></text:p>
      <text:p text:style-name="P1226">10. Gerkite daug skysčių (rekomenduojama 1,5–2 l per dieną).</text:p>
      <text:p text:style-name="P1227"/>
      <text:p text:style-name="P1228"><text:span text:style-name="T1229">Įsidėmėkite</text:span><text:span text:style-name="T1230"></text:span><text:span text:style-name="T1231"><text:s/>Kertant bet kurios valstybės sieną, radionuklidus, esančius Jūsų organizme, gali užfiksuoti detektoriai. Būkite pasirengę paaiškinti pasienio pareigūnams, kad Jums buvo atliekamos branduolinės medicinos procedūros (pateikdami Paciento, kuriam buvo atlikta branduolinės medicinos procedūra, kortelę). Kai kurios šalys gali neįsileisti į savo teritoriją tol, kol radionuklidai Jūsų kūne nesuskils iki tose šalyse leistino lygmen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_________________________________</text:p>
            <text:p text:style-name="P1240">(pacientą su šia instrukcija supažindinusio asmens pareigos)</text:p>
          </table:table-cell>
          <table:table-cell table:style-name="TableCell1241">
            <text:p text:style-name="P1242">____________</text:p>
            <text:p text:style-name="P1243">(parašas)</text:p>
          </table:table-cell>
          <table:table-cell table:style-name="TableCell1244">
            <text:p text:style-name="P1245">_______________________</text:p>
            <text:p text:style-name="P1246">(vardas, pavardė, data)</text:p>
          </table:table-cell>
        </table:table-row>
      </table:table>
      <text:p text:style-name="P1247"/>
      <text:p text:style-name="P1248">Susipažinau su instrukcija</text:p>
      <text:p text:style-name="P1249">(Parašas)</text:p>
      <text:p text:style-name="P1250">(Vardas ir pavardė)</text:p>
      <text:p text:style-name="P1251">(Data)</text:p>
      <text:soft-page-break/>
      <text:p text:style-name="P1252"><text:span text:style-name="T1253">_______________</text:span></text:p>
      <text:p text:style-name="P1254"/>
      <text:p text:style-name="P1255"/>
      <text:soft-page-break/>
      <text:p text:style-name="P1256">Lietuvos higienos normos HN 77:2015</text:p>
      <text:p text:style-name="P1257">„Radiacinė sauga branduolinėje medicinoje“</text:p>
      <text:p text:style-name="P1258"><text:span text:style-name="T1259">3</text:span><text:span text:style-name="T1260"><text:s/>priedas</text:span></text:p>
      <text:p text:style-name="P1261"/>
      <text:p text:style-name="P1262"/>
      <text:p text:style-name="P1263"><text:span text:style-name="T1264">APRIBOJIMAI, KURIŲ TURI LAIKYTIS PACIENTAi PO BRANDUOLINĖS MEDICINOS TERAPIJOS PROCEDŪRŲ Naudojant<text:s/></text:span><text:span text:style-name="T1265">131</text:span><text:span text:style-name="T1266">I</text:span></text:p>
      <text:p text:style-name="P1267"/>
      <text:p text:style-name="P1268"><text:span text:style-name="T1269">Pacientams, kuriems gydant tirotoksikozę ar skydliaukės vėžį atliktos branduolinės medicinos terapijos procedūros naudojant<text:s/></text:span><text:span text:style-name="T1270">131</text:span><text:span text:style-name="T1271">I, turi laikytis 1, 2 ir 3 lentelėse nustatytų apribojimų.</text:span></text:p>
      <text:p text:style-name="P1272"/>
      <text:p text:style-name="P1273"><text:span text:style-name="T1274">1 lentelė. Artimo kontakto* ribojimo trukmė pacientams, kuriems gydant tirotoksikozę naudotas<text:s/></text:span><text:span text:style-name="T1275">131</text:span><text:span text:style-name="T1276">I</text:span></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3">
            <text:p text:style-name="P1284"><text:span text:style-name="T1285">131</text:span><text:span text:style-name="T1286">I aktyvumas (MBq)</text:span></text:p>
          </table:table-cell>
          <table:table-cell table:style-name="TableCell1287" table:number-columns-spanned="3">
            <text:p text:style-name="P1288">Artimo kontakto ribojimo trukmė (paromis)</text:p>
          </table:table-cell>
          <table:covered-table-cell/>
          <table:covered-table-cell/>
        </table:table-row>
        <table:table-row table:style-name="TableRow1289">
          <table:covered-table-cell>
            <text:p text:style-name="P1290"/>
          </table:covered-table-cell>
          <table:table-cell table:style-name="TableCell1291" table:number-columns-spanned="3">
            <text:p text:style-name="P1292">Asmenys, su kuriais ribojamas artimas kontaktas*</text:p>
          </table:table-cell>
          <table:covered-table-cell/>
          <table:covered-table-cell/>
        </table:table-row>
        <table:table-row table:style-name="TableRow1293">
          <table:covered-table-cell>
            <text:p text:style-name="P1294"/>
          </table:covered-table-cell>
          <table:table-cell table:style-name="TableCell1295">
            <text:p text:style-name="P1296">0–5 metų amžiaus (vaikai) arba nėščios moterys**</text:p>
          </table:table-cell>
          <table:table-cell table:style-name="TableCell1297">
            <text:p text:style-name="P1298">&gt; 5 metų amžiaus</text:p>
          </table:table-cell>
          <table:table-cell table:style-name="TableCell1299">
            <text:p text:style-name="P1300">Slaugytojas, globėjas</text:p>
          </table:table-cell>
        </table:table-row>
        <table:table-row table:style-name="TableRow1301">
          <table:table-cell table:style-name="TableCell1302">
            <text:p text:style-name="P1303">600</text:p>
          </table:table-cell>
          <table:table-cell table:style-name="TableCell1304">
            <text:p text:style-name="P1305">20</text:p>
          </table:table-cell>
          <table:table-cell table:style-name="TableCell1306">
            <text:p text:style-name="P1307">14</text:p>
          </table:table-cell>
          <table:table-cell table:style-name="TableCell1308">
            <text:p text:style-name="P1309">5</text:p>
          </table:table-cell>
        </table:table-row>
        <table:table-row table:style-name="TableRow1310">
          <table:table-cell table:style-name="TableCell1311">
            <text:p text:style-name="P1312">500</text:p>
          </table:table-cell>
          <table:table-cell table:style-name="TableCell1313">
            <text:p text:style-name="P1314">18</text:p>
          </table:table-cell>
          <table:table-cell table:style-name="TableCell1315">
            <text:p text:style-name="P1316">13</text:p>
          </table:table-cell>
          <table:table-cell table:style-name="TableCell1317">
            <text:p text:style-name="P1318">3</text:p>
          </table:table-cell>
        </table:table-row>
        <table:table-row table:style-name="TableRow1319">
          <table:table-cell table:style-name="TableCell1320">
            <text:p text:style-name="P1321">400</text:p>
          </table:table-cell>
          <table:table-cell table:style-name="TableCell1322">
            <text:p text:style-name="P1323">16</text:p>
          </table:table-cell>
          <table:table-cell table:style-name="TableCell1324">
            <text:p text:style-name="P1325">11</text:p>
          </table:table-cell>
          <table:table-cell table:style-name="TableCell1326">
            <text:p text:style-name="P1327">1</text:p>
          </table:table-cell>
        </table:table-row>
        <table:table-row table:style-name="TableRow1328">
          <table:table-cell table:style-name="TableCell1329">
            <text:p text:style-name="P1330">300</text:p>
          </table:table-cell>
          <table:table-cell table:style-name="TableCell1331">
            <text:p text:style-name="P1332">14</text:p>
          </table:table-cell>
          <table:table-cell table:style-name="TableCell1333">
            <text:p text:style-name="P1334">8</text:p>
          </table:table-cell>
          <table:table-cell table:style-name="TableCell1335">
            <text:p text:style-name="P1336">1</text:p>
          </table:table-cell>
        </table:table-row>
        <table:table-row table:style-name="TableRow1337">
          <table:table-cell table:style-name="TableCell1338">
            <text:p text:style-name="P1339">200</text:p>
          </table:table-cell>
          <table:table-cell table:style-name="TableCell1340">
            <text:p text:style-name="P1341">10</text:p>
          </table:table-cell>
          <table:table-cell table:style-name="TableCell1342">
            <text:p text:style-name="P1343">4</text:p>
          </table:table-cell>
          <table:table-cell table:style-name="TableCell1344">
            <text:p text:style-name="P1345">1</text:p>
          </table:table-cell>
        </table:table-row>
        <table:table-row table:style-name="TableRow1346">
          <table:table-cell table:style-name="TableCell1347">
            <text:p text:style-name="P1348">100</text:p>
          </table:table-cell>
          <table:table-cell table:style-name="TableCell1349">
            <text:p text:style-name="P1350">4</text:p>
          </table:table-cell>
          <table:table-cell table:style-name="TableCell1351">
            <text:p text:style-name="P1352">1</text:p>
          </table:table-cell>
          <table:table-cell table:style-name="TableCell1353">
            <text:p text:style-name="P1354">1</text:p>
          </table:table-cell>
        </table:table-row>
      </table:table>
      <text:p text:style-name="P1355"/>
      <text:p text:style-name="P1356">* Artimo kontakto ribojimas. Dienos metu pacientai neturi bendrauti su kitais asmenimis ilgiau kaip 15 min., kai atstumas tarp paciento ir kito asmens mažesnis ar lygus 1 m, ir turi laikytis didesnio nei 2 m atstumo bendraujant su kitais asmenimis, kai tai įmanoma. Pacientai turi miegoti atskirose lovose nuo kitų asmenų.</text:p>
      <text:p text:style-name="P1357">** Pacientą išrašius iš gydymo įstaigos po branduolinės medicinos terapijos procedūrų, pirmąsias penkias paras paciento maži vaikai (iki 5 m. amžiaus) turi gyventi atskirai ir jais turi rūpintis kiti asmenys.</text:p>
      <text:p text:style-name="P1358"/>
      <text:p text:style-name="P1359"><text:span text:style-name="T1360">2 lentelė. Laikotarpis, kuriam praėjus pacientai, kuriems gydant tirotoksikozę naudotas<text:s/></text:span><text:span text:style-name="T1361">131</text:span><text:span text:style-name="T1362">I, gali grįžti į darbą</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3">
            <text:p text:style-name="P1370"><text:span text:style-name="T1371">131</text:span><text:span text:style-name="T1372">I aktyvumas (MBq)</text:span></text:p>
          </table:table-cell>
          <table:table-cell table:style-name="TableCell1373" table:number-columns-spanned="3">
            <text:p text:style-name="P1374">Laikotarpis, kuriam praėjus pacientai gali grįžti į darbą (paromis)</text:p>
          </table:table-cell>
          <table:covered-table-cell/>
          <table:covered-table-cell/>
        </table:table-row>
        <table:table-row table:style-name="TableRow1375">
          <table:covered-table-cell>
            <text:p text:style-name="P1376"/>
          </table:covered-table-cell>
          <table:table-cell table:style-name="TableCell1377" table:number-columns-spanned="3">
            <text:p text:style-name="P1378">Darbo pobūdis</text:p>
          </table:table-cell>
          <table:covered-table-cell/>
          <table:covered-table-cell/>
        </table:table-row>
        <table:table-row table:style-name="TableRow1379">
          <table:covered-table-cell>
            <text:p text:style-name="P1380"/>
          </table:covered-table-cell>
          <table:table-cell table:style-name="TableCell1381">
            <text:p text:style-name="P1382">Bendravimas su žmonėmis (2 val. per dieną 1 m atstumu)</text:p>
          </table:table-cell>
          <table:table-cell table:style-name="TableCell1383">
            <text:p text:style-name="P1384">Bendravimas su žmonėmis (8 val. per dieną 1 m atstumu)</text:p>
          </table:table-cell>
          <table:table-cell table:style-name="TableCell1385">
            <text:p text:style-name="P1386">Vaikų priežiūra / slaugos darbuotojai (1 val. per dieną 0,3 m atstumu,<text:s/></text:p>
            <text:p text:style-name="P1387">4 val. per dieną 1 m atstumu)</text:p>
          </table:table-cell>
        </table:table-row>
        <table:table-row table:style-name="TableRow1388">
          <table:table-cell table:style-name="TableCell1389">
            <text:p text:style-name="P1390">600</text:p>
          </table:table-cell>
          <table:table-cell table:style-name="TableCell1391">
            <text:p text:style-name="P1392">1</text:p>
          </table:table-cell>
          <table:table-cell table:style-name="TableCell1393">
            <text:p text:style-name="P1394">4</text:p>
          </table:table-cell>
          <table:table-cell table:style-name="TableCell1395">
            <text:p text:style-name="P1396">5</text:p>
          </table:table-cell>
        </table:table-row>
        <table:table-row table:style-name="TableRow1397">
          <table:table-cell table:style-name="TableCell1398">
            <text:p text:style-name="P1399">500</text:p>
          </table:table-cell>
          <table:table-cell table:style-name="TableCell1400">
            <text:p text:style-name="P1401">1</text:p>
          </table:table-cell>
          <table:table-cell table:style-name="TableCell1402">
            <text:p text:style-name="P1403">3</text:p>
          </table:table-cell>
          <table:table-cell table:style-name="TableCell1404">
            <text:p text:style-name="P1405">4</text:p>
          </table:table-cell>
        </table:table-row>
        <table:table-row table:style-name="TableRow1406">
          <table:table-cell table:style-name="TableCell1407">
            <text:p text:style-name="P1408">400</text:p>
          </table:table-cell>
          <table:table-cell table:style-name="TableCell1409">
            <text:p text:style-name="P1410">1</text:p>
          </table:table-cell>
          <table:table-cell table:style-name="TableCell1411">
            <text:p text:style-name="P1412">1</text:p>
          </table:table-cell>
          <table:table-cell table:style-name="TableCell1413">
            <text:p text:style-name="P1414">2</text:p>
          </table:table-cell>
        </table:table-row>
        <table:table-row table:style-name="TableRow1415">
          <table:table-cell table:style-name="TableCell1416">
            <text:p text:style-name="P1417">300</text:p>
          </table:table-cell>
          <table:table-cell table:style-name="TableCell1418">
            <text:p text:style-name="P1419">1</text:p>
          </table:table-cell>
          <table:table-cell table:style-name="TableCell1420">
            <text:p text:style-name="P1421">1</text:p>
          </table:table-cell>
          <table:table-cell table:style-name="TableCell1422">
            <text:p text:style-name="P1423">1</text:p>
          </table:table-cell>
        </table:table-row>
        <table:table-row table:style-name="TableRow1424">
          <table:table-cell table:style-name="TableCell1425">
            <text:p text:style-name="P1426">200</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row>
        <table:table-row table:style-name="TableRow1433">
          <table:table-cell table:style-name="TableCell1434">
            <text:p text:style-name="P1435">100</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row>
      </table:table>
      <text:p text:style-name="P1442"/>
      <text:p text:style-name="P1443"/>
      <text:p text:style-name="P1444"/>
      <text:p text:style-name="P1445"><text:span text:style-name="T1446">3 lentelė. Artimo kontakto* ribojimo trukmė pacientams, kuriems gydant skydliaukės vėžį naudotas<text:s/></text:span><text:span text:style-name="T1447">131</text:span><text:span text:style-name="T1448">I (pašalinus skydliaukę)</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3">
            <text:p text:style-name="P1457"><text:span text:style-name="T1458">131</text:span><text:span text:style-name="T1459">I aktyvumas (MBq)</text:span></text:p>
          </table:table-cell>
          <table:table-cell table:style-name="TableCell1460" table:number-rows-spanned="3">
            <text:p text:style-name="P1461">Lygiavertės dozės galia (µSv/val.) 1 m atstumu nuo paciento</text:p>
          </table:table-cell>
          <table:table-cell table:style-name="TableCell1462" table:number-columns-spanned="3">
            <text:p text:style-name="P1463">Artimo kontakto ribojimo trukmė (paromis)</text:p>
          </table: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P1468">Asmenys, su kuriais ribojamas artimas kontaktas*</text:p>
          </table: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0–5 m. amžiaus (vaikai) arba nėščios moterys **</text:p>
          </table:table-cell>
          <table:table-cell table:style-name="TableCell1474">
            <text:p text:style-name="P1475">&gt; 5 m. amžiaus</text:p>
          </table:table-cell>
          <table:table-cell table:style-name="TableCell1476">
            <text:p text:style-name="P1477">Slaugytojas, globėjas</text:p>
          </table:table-cell>
        </table:table-row>
        <table:table-row table:style-name="TableRow1478">
          <table:table-cell table:style-name="TableCell1479">
            <text:p text:style-name="P1480">600</text:p>
          </table:table-cell>
          <table:table-cell table:style-name="TableCell1481">
            <text:p text:style-name="P1482">36</text:p>
          </table:table-cell>
          <table:table-cell table:style-name="TableCell1483">
            <text:p text:style-name="P1484">5</text:p>
          </table:table-cell>
          <table:table-cell table:style-name="TableCell1485">
            <text:p text:style-name="P1486">3</text:p>
          </table:table-cell>
          <table:table-cell table:style-name="TableCell1487">
            <text:p text:style-name="P1488">1</text:p>
          </table:table-cell>
        </table:table-row>
        <table:table-row table:style-name="TableRow1489">
          <table:table-cell table:style-name="TableCell1490">
            <text:p text:style-name="P1491">500</text:p>
          </table:table-cell>
          <table:table-cell table:style-name="TableCell1492">
            <text:p text:style-name="P1493">30</text:p>
          </table:table-cell>
          <table:table-cell table:style-name="TableCell1494">
            <text:p text:style-name="P1495">5</text:p>
          </table:table-cell>
          <table:table-cell table:style-name="TableCell1496">
            <text:p text:style-name="P1497">3</text:p>
          </table:table-cell>
          <table:table-cell table:style-name="TableCell1498">
            <text:p text:style-name="P1499">1</text:p>
          </table:table-cell>
        </table:table-row>
        <table:table-row table:style-name="TableRow1500">
          <table:table-cell table:style-name="TableCell1501">
            <text:p text:style-name="P1502">400</text:p>
          </table:table-cell>
          <table:table-cell table:style-name="TableCell1503">
            <text:p text:style-name="P1504">24</text:p>
          </table:table-cell>
          <table:table-cell table:style-name="TableCell1505">
            <text:p text:style-name="P1506">4</text:p>
          </table:table-cell>
          <table:table-cell table:style-name="TableCell1507">
            <text:p text:style-name="P1508">2</text:p>
          </table:table-cell>
          <table:table-cell table:style-name="TableCell1509">
            <text:p text:style-name="P1510">1</text:p>
          </table:table-cell>
        </table:table-row>
        <table:table-row table:style-name="TableRow1511">
          <table:table-cell table:style-name="TableCell1512">
            <text:p text:style-name="P1513">300</text:p>
          </table:table-cell>
          <table:table-cell table:style-name="TableCell1514">
            <text:p text:style-name="P1515">18</text:p>
          </table:table-cell>
          <table:table-cell table:style-name="TableCell1516">
            <text:p text:style-name="P1517">3</text:p>
          </table:table-cell>
          <table:table-cell table:style-name="TableCell1518">
            <text:p text:style-name="P1519">1</text:p>
          </table:table-cell>
          <table:table-cell table:style-name="TableCell1520">
            <text:p text:style-name="P1521">1</text:p>
          </table:table-cell>
        </table:table-row>
        <table:table-row table:style-name="TableRow1522">
          <table:table-cell table:style-name="TableCell1523">
            <text:p text:style-name="P1524">200</text:p>
          </table:table-cell>
          <table:table-cell table:style-name="TableCell1525">
            <text:p text:style-name="P1526">12</text:p>
          </table:table-cell>
          <table:table-cell table:style-name="TableCell1527">
            <text:p text:style-name="P1528">2</text:p>
          </table:table-cell>
          <table:table-cell table:style-name="TableCell1529">
            <text:p text:style-name="P1530">1</text:p>
          </table:table-cell>
          <table:table-cell table:style-name="TableCell1531">
            <text:p text:style-name="P1532">1</text:p>
          </table:table-cell>
        </table:table-row>
        <table:table-row table:style-name="TableRow1533">
          <table:table-cell table:style-name="TableCell1534">
            <text:p text:style-name="P1535">100</text:p>
          </table:table-cell>
          <table:table-cell table:style-name="TableCell1536">
            <text:p text:style-name="P1537">6</text:p>
          </table:table-cell>
          <table:table-cell table:style-name="TableCell1538">
            <text:p text:style-name="P1539">1</text:p>
          </table:table-cell>
          <table:table-cell table:style-name="TableCell1540">
            <text:p text:style-name="P1541">1</text:p>
          </table:table-cell>
          <table:table-cell table:style-name="TableCell1542">
            <text:p text:style-name="P1543">1</text:p>
          </table:table-cell>
        </table:table-row>
      </table:table>
      <text:p text:style-name="P1544"/>
      <text:p text:style-name="P1545">* Artimo kontakto ribojimas. Dienos metu pacientai neturi bendrauti su kitais asmenimis ilgiau kaip 15 min., kai atstumas tarp paciento ir kito asmens mažesnis ar lygus 1 m, ir turi laikytis didesnio nei 2 m atstumo bendraujant su kitais asmenimis, kai tai įmanoma. Pacientai turi miegoti atskirose lovose nuo kitų asmenų.</text:p>
      <text:p text:style-name="P1546">** Pacientą išrašius iš gydymo įstaigos po branduolinės medicinos terapijos procedūrų, pirmąsias penkias paras paciento maži vaikai (iki 5 m. amžiaus) turi gyventi atskirai ir jais turi rūpintis kiti asmenys.<text:s/></text:p>
      <text:p text:style-name="P1547"><text:span text:style-name="T1548">__________________</text:span></text:p>
      <text:p text:style-name="P1549"/>
      <text:soft-page-break/>
      <text:p text:style-name="P1550">Lietuvos higienos normos HN 77:2015</text:p>
      <text:p text:style-name="P1551">„Radiacinė sauga branduolinėje medicinoje“</text:p>
      <text:p text:style-name="P1552"><text:span text:style-name="T1553">4</text:span><text:span text:style-name="T1554"><text:s/>priedas</text:span></text:p>
      <text:p text:style-name="P1555"/>
      <text:p text:style-name="P1556"/>
      <text:p text:style-name="P1557"><text:span text:style-name="T1558">LAIKOTARPIO, KURIO METU PACIENTAI TURI VENGTI NĖŠTUMO PO BRANDUOLINĖS MEDICINOS TERAPIJOS PROCEDŪRŲ, NUSTATYMO LENTELĖ</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text:p>
            <text:p text:style-name="P1569">Nr.<text:s/></text:p>
          </table:table-cell>
          <table:table-cell table:style-name="TableCell1570">
            <text:p text:style-name="P1571"><text:span text:style-name="T1572">R</text:span><text:span text:style-name="T1573">adiofarmacinis<text:s/></text:span></text:p>
            <text:p text:style-name="P1574">preparatas</text:p>
          </table:table-cell>
          <table:table-cell table:style-name="TableCell1575">
            <text:p text:style-name="P1576">Liga</text:p>
          </table:table-cell>
          <table:table-cell table:style-name="TableCell1577">
            <text:p text:style-name="P1578">Aktyvumas*, MBq</text:p>
          </table:table-cell>
          <table:table-cell table:style-name="TableCell1579">
            <text:p text:style-name="P1580">Laikotarpis, mėnesiais</text:p>
          </table:table-cell>
        </table:table-row>
        <table:table-row table:style-name="TableRow1581">
          <table:table-cell table:style-name="TableCell1582">
            <text:p text:style-name="P1583">1.</text:p>
          </table:table-cell>
          <table:table-cell table:style-name="TableCell1584">
            <text:p text:style-name="P1585"><text:span text:style-name="T1586">131</text:span><text:span text:style-name="T1587">I-jodidas</text:span></text:p>
          </table:table-cell>
          <table:table-cell table:style-name="TableCell1588">
            <text:p text:style-name="P1589">Tirotoksikozė</text:p>
          </table:table-cell>
          <table:table-cell table:style-name="TableCell1590">
            <text:p text:style-name="P1591">800</text:p>
          </table:table-cell>
          <table:table-cell table:style-name="TableCell1592">
            <text:p text:style-name="P1593">4</text:p>
          </table:table-cell>
        </table:table-row>
        <table:table-row table:style-name="TableRow1594">
          <table:table-cell table:style-name="TableCell1595">
            <text:p text:style-name="P1596">2.</text:p>
          </table:table-cell>
          <table:table-cell table:style-name="TableCell1597">
            <text:p text:style-name="P1598"><text:span text:style-name="T1599">131</text:span><text:span text:style-name="T1600">I-jodidas</text:span></text:p>
          </table:table-cell>
          <table:table-cell table:style-name="TableCell1601">
            <text:p text:style-name="P1602">Skydliaukės vėžys</text:p>
          </table:table-cell>
          <table:table-cell table:style-name="TableCell1603">
            <text:p text:style-name="P1604">6 000</text:p>
          </table:table-cell>
          <table:table-cell table:style-name="TableCell1605">
            <text:p text:style-name="P1606">4</text:p>
          </table:table-cell>
        </table:table-row>
        <table:table-row table:style-name="TableRow1607">
          <table:table-cell table:style-name="TableCell1608">
            <text:p text:style-name="P1609">3.</text:p>
          </table:table-cell>
          <table:table-cell table:style-name="TableCell1610">
            <text:p text:style-name="P1611"><text:span text:style-name="T1612">131</text:span><text:span text:style-name="T1613">I-MIBG (metajodbenzilguanedinas)</text:span></text:p>
          </table:table-cell>
          <table:table-cell table:style-name="TableCell1614">
            <text:p text:style-name="P1615"><text:span text:style-name="T1616">Neuroendokrininiai navikai</text:span></text:p>
          </table:table-cell>
          <table:table-cell table:style-name="TableCell1617">
            <text:p text:style-name="P1618">7 500</text:p>
          </table:table-cell>
          <table:table-cell table:style-name="TableCell1619">
            <text:p text:style-name="P1620">3</text:p>
          </table:table-cell>
        </table:table-row>
        <table:table-row table:style-name="TableRow1621">
          <table:table-cell table:style-name="TableCell1622">
            <text:p text:style-name="P1623">4.</text:p>
          </table:table-cell>
          <table:table-cell table:style-name="TableCell1624">
            <text:p text:style-name="P1625"><text:span text:style-name="T1626">32</text:span><text:span text:style-name="T1627">P-fosfatas</text:span></text:p>
          </table:table-cell>
          <table:table-cell table:style-name="TableCell1628">
            <text:p text:style-name="P1629">Mieloproliferacinės ligos</text:p>
          </table:table-cell>
          <table:table-cell table:style-name="TableCell1630">
            <text:p text:style-name="P1631">200</text:p>
          </table:table-cell>
          <table:table-cell table:style-name="TableCell1632">
            <text:p text:style-name="P1633">3</text:p>
          </table:table-cell>
        </table:table-row>
        <table:table-row table:style-name="TableRow1634">
          <table:table-cell table:style-name="TableCell1635">
            <text:p text:style-name="P1636">5.</text:p>
          </table:table-cell>
          <table:table-cell table:style-name="TableCell1637">
            <text:p text:style-name="P1638"><text:span text:style-name="T1639">89</text:span><text:span text:style-name="T1640">Sr-chloridas</text:span></text:p>
          </table:table-cell>
          <table:table-cell table:style-name="TableCell1641">
            <text:p text:style-name="P1642">Kaulų metastazės</text:p>
          </table:table-cell>
          <table:table-cell table:style-name="TableCell1643">
            <text:p text:style-name="P1644">150</text:p>
          </table:table-cell>
          <table:table-cell table:style-name="TableCell1645">
            <text:p text:style-name="P1646">24</text:p>
          </table:table-cell>
        </table:table-row>
        <table:table-row table:style-name="TableRow1647">
          <table:table-cell table:style-name="TableCell1648">
            <text:p text:style-name="P1649">6.</text:p>
          </table:table-cell>
          <table:table-cell table:style-name="TableCell1650">
            <text:p text:style-name="P1651"><text:span text:style-name="T1652">90</text:span><text:span text:style-name="T1653">Y-Zevalin</text:span></text:p>
          </table:table-cell>
          <table:table-cell table:style-name="TableCell1654">
            <text:p text:style-name="P1655">Limfoma</text:p>
          </table:table-cell>
          <table:table-cell table:style-name="TableCell1656">
            <text:p text:style-name="P1657">4 000</text:p>
          </table:table-cell>
          <table:table-cell table:style-name="TableCell1658">
            <text:p text:style-name="P1659">12</text:p>
          </table:table-cell>
        </table:table-row>
        <table:table-row table:style-name="TableRow1660">
          <table:table-cell table:style-name="TableCell1661">
            <text:p text:style-name="P1662">7.</text:p>
          </table:table-cell>
          <table:table-cell table:style-name="TableCell1663">
            <text:p text:style-name="P1664"><text:span text:style-name="T1665">90</text:span><text:span text:style-name="T1666">Y-koloidas</text:span></text:p>
          </table:table-cell>
          <table:table-cell table:style-name="TableCell1667">
            <text:p text:style-name="P1668">Sąnarių artritas</text:p>
          </table:table-cell>
          <table:table-cell table:style-name="TableCell1669">
            <text:p text:style-name="P1670">400</text:p>
          </table:table-cell>
          <table:table-cell table:style-name="TableCell1671">
            <text:p text:style-name="P1672">0</text:p>
          </table:table-cell>
        </table:table-row>
        <table:table-row table:style-name="TableRow1673">
          <table:table-cell table:style-name="TableCell1674">
            <text:p text:style-name="P1675">8.</text:p>
          </table:table-cell>
          <table:table-cell table:style-name="TableCell1676">
            <text:p text:style-name="P1677"><text:span text:style-name="T1678">169</text:span><text:span text:style-name="T1679">Er</text:span></text:p>
          </table:table-cell>
          <table:table-cell table:style-name="TableCell1680">
            <text:p text:style-name="P1681">Sąnarių artritas</text:p>
          </table:table-cell>
          <table:table-cell table:style-name="TableCell1682">
            <text:p text:style-name="P1683">400</text:p>
          </table:table-cell>
          <table:table-cell table:style-name="TableCell1684">
            <text:p text:style-name="P1685">0</text:p>
          </table:table-cell>
        </table:table-row>
      </table:table>
      <text:p text:style-name="P1686"/>
      <text:p text:style-name="P1687"><text:span text:style-name="T1688">*</text:span><text:span text:style-name="T1689"><text:s/></text:span><text:span text:style-name="T1690">Vengti nėštumo rekomenduojama net ir tada, kai taikomas mažesnis aktyvumas</text:span><text:s/><text:span text:style-name="T1691">nei nurodyta.</text:span></text:p>
      <text:p text:style-name="P1692"><text:span text:style-name="T1693">_______________</text:span></text:p>
      <text:p text:style-name="P1694"/>
      <text:p text:style-name="P1695"/>
      <text:soft-page-break/>
      <text:p text:style-name="P1696">Lietuvos higienos normos HN 77:2015</text:p>
      <text:p text:style-name="P1697">„Radiacinė sauga branduolinėje medicinoje“</text:p>
      <text:p text:style-name="P1698"><text:span text:style-name="T1699">5</text:span><text:span text:style-name="T1700"><text:s/>priedas</text:span></text:p>
      <text:p text:style-name="P1701"/>
      <text:p text:style-name="P1702"/>
      <text:p text:style-name="P1703"><text:span text:style-name="T1704">Diagnostinės branduolinės medicinos įrangos KOKYBĖS KONTROLĖS vertinimo kriterijai</text:span></text:p>
      <text:p text:style-name="P1705"/>
      <text:p text:style-name="P1706"><text:span text:style-name="T1707">1. R</text:span><text:span text:style-name="T1708">adiofarmacinio</text:span><text:span text:style-name="T1709"><text:s/>preparato aktyvumo matuoklis*</text:span></text:p>
      <text:p text:style-name="P1710"/>
      <text:p text:style-name="P1711"><text:span text:style-name="T1712">1 lentelė.<text:s/></text:span><text:span text:style-name="T1713">R</text:span><text:span text:style-name="T1714">adiofarmacinio</text:span><text:span text:style-name="T1715"><text:s/>preparato aktyvumo matuoklio charakteristikos ir leidžiamieji jų nuokrypiai</text:span><text:span text:style-name="T1716">**</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Fizinis parametras</text:p>
          </table:table-cell>
          <table:table-cell table:style-name="TableCell1723">
            <text:p text:style-name="P1724">Leidžiamasis nuokrypis</text:p>
          </table:table-cell>
        </table:table-row>
        <table:table-row table:style-name="TableRow1725">
          <table:table-cell table:style-name="TableCell1726">
            <text:p text:style-name="P1727">Pastovumas (sistemos atsikartojamumas)</text:p>
          </table:table-cell>
          <table:table-cell table:style-name="TableCell1728">
            <text:p text:style-name="P1729"><text:span text:style-name="T1730">≤<text:s/></text:span><text:span text:style-name="T1731">1 %</text:span></text:p>
          </table:table-cell>
        </table:table-row>
        <table:table-row table:style-name="TableRow1732">
          <table:table-cell table:style-name="TableCell1733">
            <text:p text:style-name="P1734">Tikslumas</text:p>
          </table:table-cell>
          <table:table-cell table:style-name="TableCell1735">
            <text:p text:style-name="P1736"><text:span text:style-name="T1737">≤<text:s/></text:span><text:span text:style-name="T1738">5 %</text:span></text:p>
          </table:table-cell>
        </table:table-row>
        <table:table-row table:style-name="TableRow1739">
          <table:table-cell table:style-name="TableCell1740">
            <text:p text:style-name="P1741">Tiesiškumas</text:p>
          </table:table-cell>
          <table:table-cell table:style-name="TableCell1742">
            <text:p text:style-name="P1743"><text:span text:style-name="T1744">≤<text:s/></text:span><text:span text:style-name="T1745">5 %</text:span></text:p>
          </table:table-cell>
        </table:table-row>
        <table:table-row table:style-name="TableRow1746">
          <table:table-cell table:style-name="TableCell1747">
            <text:p text:style-name="P1748">Geometrijos atsakas</text:p>
          </table:table-cell>
          <table:table-cell table:style-name="TableCell1749">
            <text:p text:style-name="P1750"><text:span text:style-name="T1751">≤<text:s/></text:span><text:span text:style-name="T1752">5 %</text:span></text:p>
          </table:table-cell>
        </table:table-row>
      </table:table>
      <text:p text:style-name="P1753"/>
      <text:p text:style-name="P1754">Rekomenduojama literatūra: National Physical Laboratory Good Practice Guide No. 93. Protocol for establishing and maintaining the calibration of medicine radionuclide calibrators and their quality control, 2006, NPL.</text:p>
      <text:p text:style-name="P1755"/>
      <text:p text:style-name="P1756"><text:span text:style-name="T1757">*<text:s/></text:span><text:span text:style-name="T1758">R</text:span><text:span text:style-name="T1759">adiofarmacinio</text:span><text:span text:style-name="T1760"><text:s/>preparato aktyvumo matuoklis – prietaisas, kuris fiksuoja ir matuoja radionuklido, esančio r</text:span><text:span text:style-name="T1761">adiofarmaciniame</text:span><text:span text:style-name="T1762"><text:s/>preparate, aktyvumą prieš jo skiriant pacientui.</text:span></text:p>
      <text:p text:style-name="P1763">** 1 lentelėje pateikti matuojamų parametrų nuokrypiai tinka aktyvumo matuokliams, skirtiems didesnės nei 100 keV energijos gama spinduliuotei matuoti. Jeigu aktyvumo matuoklis yra kalibruotas matuoti nedidelės energijos gama spinduliuotę (žemesnę kaip 100 keV) arba beta ar alfa spinduliuotę, reikia atlikti papildomus matavimus, kad būtų galima įvertinti atsirandančius išmatuoto aktyvumo nuokrypius dėl talpos ir jos geometrijos.</text:p>
      <text:p text:style-name="P1764"/>
      <text:p text:style-name="P1765">2. Radionuklidų aktyvumo skaitikliai***</text:p>
      <text:p text:style-name="P1766"/>
      <text:p text:style-name="P1767">2 lentelė. Radionuklidų aktyvumo skaitiklių charakteristikos ir leidžiamieji jų nuokrypiai</text:p>
      <table:table table:style-name="Table1768">
        <table:table-columns>
          <table:table-column table:style-name="TableColumn1769"/>
          <table:table-column table:style-name="TableColumn1770"/>
        </table:table-columns>
        <table:table-row table:style-name="TableRow1771">
          <table:table-cell table:style-name="TableCell1772">
            <text:p text:style-name="P1773">Fizinis parametras</text:p>
          </table:table-cell>
          <table:table-cell table:style-name="TableCell1774">
            <text:p text:style-name="P1775">Leidžiamasis nuokrypis</text:p>
          </table:table-cell>
        </table:table-row>
        <table:table-row table:style-name="TableRow1776">
          <table:table-cell table:style-name="TableCell1777">
            <text:p text:style-name="P1778">Impulsų dažnio registravimo pasikartojamumas</text:p>
          </table:table-cell>
          <table:table-cell table:style-name="TableCell1779">
            <text:p text:style-name="P1780">≤ 5 %</text:p>
          </table:table-cell>
        </table:table-row>
        <table:table-row table:style-name="TableRow1781">
          <table:table-cell table:style-name="TableCell1782">
            <text:p text:style-name="P1783">Energetinė skiriamoji geba</text:p>
          </table:table-cell>
          <table:table-cell table:style-name="TableCell1784">
            <text:p text:style-name="P1785">≤ 10 %</text:p>
          </table:table-cell>
        </table:table-row>
      </table:table>
      <text:p text:style-name="P1786"/>
      <text:p text:style-name="P1787">Rekomenduojama literatūra: IEC (2001a). International Electrotechnical Commission. IEC TR 61948-1 Ed 1.0: Nuclear medicine instrumentation – Routine tests – Part 1: Radiation counting systems. Geneva: IEC.</text:p>
      <text:p text:style-name="P1788"/>
      <text:p text:style-name="P1789"><text:span text:style-name="T1790">***</text:span><text:span text:style-name="T1791"><text:s/>Radionuklidų aktyvumo skaitikliai – tai prietaisai, kurie fiksuoja ir matuoja radionuklidų aktyvumą mėginiuose<text:s/></text:span><text:span text:style-name="T1792">in vitro</text:span><text:span text:style-name="T1793"><text:s/>branduolinės medicinos procedūrų metu („šulinio tipo“ skaitikliai) ir paciento organizme esančių radionuklidų aktyvumą po branduolinės medicinos diagnostikos procedūros (skydliaukės, viso kūno skaitikliai).<text:s/></text:span></text:p>
      <text:p text:style-name="P1794"/>
      <text:p text:style-name="P1795">3. Gama kamera</text:p>
      <text:p text:style-name="P1796"/>
      <text:p text:style-name="P1797">Gama kameros matavimai skirstomi į vidinius, kai matavimai atliekami nuėmus kolimatorius, ir sistemos, kai matavimai atliekami su kolimatoriais.</text:p>
      <text:p text:style-name="P1798"/>
      <text:p text:style-name="P1799">3 lentelė. Gama kameros parametrai ir leidžiamieji jų nuokrypiai</text:p>
      <table:table table:style-name="Table1800">
        <table:table-columns>
          <table:table-column table:style-name="TableColumn1801"/>
          <table:table-column table:style-name="TableColumn1802"/>
        </table:table-columns>
        <table:table-row table:style-name="TableRow1803">
          <table:table-cell table:style-name="TableCell1804">
            <text:p text:style-name="P1805">Fizinis parametras</text:p>
          </table:table-cell>
          <table:table-cell table:style-name="TableCell1806">
            <text:p text:style-name="P1807">Leidžiamasis nuokrypis</text:p>
          </table:table-cell>
        </table:table-row>
        <table:table-row table:style-name="TableRow1808">
          <table:table-cell table:style-name="TableCell1809">
            <text:p text:style-name="P1810">Vidinė erdvinė skiriamoji geba</text:p>
          </table:table-cell>
          <table:table-cell table:style-name="TableCell1811">
            <text:p text:style-name="P1812">≤ 6 mm</text:p>
          </table:table-cell>
        </table:table-row>
        <table:table-row table:style-name="TableRow1813">
          <table:table-cell table:style-name="TableCell1814">
            <text:p text:style-name="P1815">Vidinė energetinė skiriamoji geba</text:p>
          </table:table-cell>
          <table:table-cell table:style-name="TableCell1816">
            <text:p text:style-name="P1817">≤ 15 %</text:p>
          </table:table-cell>
        </table:table-row>
        <table:table-row table:style-name="TableRow1818">
          <table:table-cell table:style-name="TableCell1819">
            <text:p text:style-name="P1820">Energijos skiriamoji geba</text:p>
          </table:table-cell>
          <table:table-cell table:style-name="TableCell1821">
            <text:p text:style-name="P1822">≤ 1 pikselis</text:p>
          </table:table-cell>
        </table:table-row>
        <table:table-row table:style-name="TableRow1823">
          <table:table-cell table:style-name="TableCell1824">
            <text:p text:style-name="P1825">Sistemos / vidinis netolygumas</text:p>
          </table:table-cell>
          <table:table-cell table:style-name="TableCell1826">
            <text:p text:style-name="P1827">≤ 7 %</text:p>
          </table:table-cell>
        </table:table-row>
        <table:table-row table:style-name="TableRow1828">
          <table:table-cell table:style-name="TableCell1829">
            <text:p text:style-name="P1830">Detektorių jautrumo skirtumas (sistemoms su dviem priešpriešiniais detektoriais)</text:p>
          </table:table-cell>
          <table:table-cell table:style-name="TableCell1831">
            <text:p text:style-name="P1832">Skirtumas ≤ 10 %</text:p>
          </table:table-cell>
        </table:table-row>
        <table:table-row table:style-name="TableRow1833">
          <table:table-cell table:style-name="TableCell1834">
            <text:p text:style-name="P1835">Sukimosi ašies nustatymas</text:p>
          </table:table-cell>
          <table:table-cell table:style-name="TableCell1836">
            <text:p text:style-name="P1837">Nesulygiavimas ≤ 1 pikselis</text:p>
          </table:table-cell>
        </table:table-row>
        <table:table-row table:style-name="TableRow1838">
          <table:table-cell table:style-name="TableCell1839">
            <text:p text:style-name="P1840">Viso kūno erdvinė skiriamoji geba be sklaidos (viso kūno atvaizdavimo sistemoms)</text:p>
          </table:table-cell>
          <table:table-cell table:style-name="TableCell1841">
            <text:p text:style-name="P1842">≤ 10 mm per 10 cm</text:p>
          </table:table-cell>
        </table:table-row>
      </table:table>
      <text:p text:style-name="P1843"/>
      <text:p text:style-name="P1844">Rekomenduojama literatūra: NEMA (2007a). National Electrical Manufacturers Association. NU 1-2007: Performance Measurements of Gamma Cameras. Washington: National Electrical Manufacturers Association.</text:p>
      <text:p text:style-name="P1845"/>
      <text:p text:style-name="P1846">4. Vieno (pavienių) fotono (-ų) emisijos tomografijos (SPECT) įranga</text:p>
      <text:p text:style-name="P1847"/>
      <text:p text:style-name="P1848">Prieš atliekant vieno (pavienių) fotono (-ų) emisijos tomografijos (SPECT) įrangos matavimus, reikia atlikti kiekvieno detektoriaus matavimus, skirtus gama kamerai.</text:p>
      <text:p text:style-name="P1849"/>
      <text:p text:style-name="P1850">4 lentelė. Vieno (pavienių) fotono (-ų) emisijos tomografijos (SPECT) įrangos parametrai ir leidžiamieji jų nuokrypiai</text:p>
      <table:table table:style-name="Table1851">
        <table:table-columns>
          <table:table-column table:style-name="TableColumn1852"/>
          <table:table-column table:style-name="TableColumn1853"/>
        </table:table-columns>
        <table:table-row table:style-name="TableRow1854">
          <table:table-cell table:style-name="TableCell1855">
            <text:p text:style-name="P1856">Fizinis parametras</text:p>
          </table:table-cell>
          <table:table-cell table:style-name="TableCell1857">
            <text:p text:style-name="P1858">Leidžiamasis nuokrypis</text:p>
          </table:table-cell>
        </table:table-row>
        <table:table-row table:style-name="TableRow1859">
          <table:table-cell table:style-name="TableCell1860">
            <text:p text:style-name="P1861">Sukimosi centras ir detektoriaus galvos nuokrypis</text:p>
          </table:table-cell>
          <table:table-cell table:style-name="TableCell1862">
            <text:p text:style-name="P1863">Nuokrypis ≤ 1 pikselis</text:p>
          </table:table-cell>
        </table:table-row>
        <table:table-row table:style-name="TableRow1864">
          <table:table-cell table:style-name="TableCell1865">
            <text:p text:style-name="P1866">Vieno (pavienių) fotono (-ų) emisijos tomografijos (SPECT) įrangos erdvinė skiriamoji geba</text:p>
          </table:table-cell>
          <table:table-cell table:style-name="TableCell1867">
            <text:p text:style-name="P1868">Smailės plotis pusės maksimumo aukštyje (FWHM) ≤ 15 mm</text:p>
          </table:table-cell>
        </table:table-row>
      </table:table>
      <text:p text:style-name="P1869"/>
      <text:p text:style-name="P1870">Rekomenduojama literatūra:</text:p>
      <text:p text:style-name="P1871">1. IEC (2004d). International Electrotechnical Commission. IEC 61675-2-am1 Ed 1.0: Radionuclide Imaging Devices – Characteristics and Test Conditions – Part 2: Single Photon emission computed tomographs. Geneva: IEC.</text:p>
      <text:p text:style-name="P1872"><text:span text:style-name="T1873">2.<text:s/></text:span><text:span text:style-name="T1874">NEMA (2007a). National Electrical Manufacturers Association.<text:s/></text:span><text:span text:style-name="T1875">NU 1-2007: Performance Measurements of Gamma Cameras</text:span><text:span text:style-name="T1876">. Washington: National Electrical Manufacturers Association.</text:span></text:p>
      <text:p text:style-name="P1877">3. IAEA (2007c). International Atomic Energy Agency. IAEA-TECDOC: Quality Control of SPECT Systems. 2007 edn. Vienna: International Atomic Energy Agency.</text:p>
      <text:p text:style-name="P1878"/>
      <text:p text:style-name="P1879">5. Pozitronų emisijos tomografijos (PET) įranga</text:p>
      <text:p text:style-name="P1880"/>
      <text:p text:style-name="P1881">Prieš atliekant pozitronų emisijos tomografijos (PET) įrangos matavimus, reikia atlikti kiekvieno detektoriaus matavimus, skirtus pozitronų emisijos tomografijos (PET) įrangai.</text:p>
      <text:p text:style-name="P1882"/>
      <text:p text:style-name="P1883">5 lentelė. Pozitronų emisijos tomografijos (PET) įrangos parametrai ir leidžiamieji jų nuokrypiai</text:p>
      <table:table table:style-name="Table1884">
        <table:table-columns>
          <table:table-column table:style-name="TableColumn1885"/>
          <table:table-column table:style-name="TableColumn1886"/>
        </table:table-columns>
        <table:table-row table:style-name="TableRow1887">
          <table:table-cell table:style-name="TableCell1888">
            <text:p text:style-name="P1889">Fizinis parametras</text:p>
          </table:table-cell>
          <table:table-cell table:style-name="TableCell1890">
            <text:p text:style-name="P1891">Leidžiamasis nuokrypis</text:p>
          </table:table-cell>
        </table:table-row>
        <table:table-row table:style-name="TableRow1892">
          <table:table-cell table:style-name="TableCell1893">
            <text:p text:style-name="P1894">Erdvinė skiriamoji geba</text:p>
          </table:table-cell>
          <table:table-cell table:style-name="TableCell1895">
            <text:p text:style-name="P1896">≤ 7 mm</text:p>
          </table:table-cell>
        </table:table-row>
        <table:table-row table:style-name="TableRow1897">
          <table:table-cell table:style-name="TableCell1898">
            <text:p text:style-name="P1899">Jautrumas</text:p>
          </table:table-cell>
          <table:table-cell table:style-name="TableCell1900">
            <text:p text:style-name="P1901">≤ 1 impulsas per sekundę / kBq dvimačiams vaizdams gauti</text:p>
            <text:soft-page-break/>
            <text:p text:style-name="P1902">≤ 4 impulsai per sekundę / kBq trimačiams vaizdams gauti</text:p>
          </table:table-cell>
        </table:table-row>
      </table:table>
      <text:p text:style-name="P1903"/>
      <text:p text:style-name="P1904">6. Hibridinė branduolinės medicinos įranga<text:s/></text:p>
      <text:p text:style-name="P1905"/>
      <text:p text:style-name="P1906">Kiekvienos hibridinės branduolinės medicinos įrangos sistemos bandymai turi būti atliekami atskirai bei rekomenduojama naudojant fantomą periodiškai atlikti bendrą visos sistemos vaizdo gavimo patikrinimą, siekiant įsitikinti sistemų vaizdo suderinamumu.</text:p>
      <text:p text:style-name="P1907"/>
      <text:p text:style-name="P1908"><text:span text:style-name="T1909">Rekomenduojama literatūra:</text:span><text:span text:style-name="T1910"><text:s/>IAEA (2009a). International Atomic Energy Agency.<text:s/></text:span><text:span text:style-name="T1911">Human Health Series No. 1: Quality Assurance for PET and PET/CT Systems.<text:s/></text:span><text:span text:style-name="T1912">Vienna: International Atomic Energy Agency.</text:span></text:p>
      <text:p text:style-name="P1913">_______________</text:p>
      <text:p text:style-name="P1914"/>
      <text:p text:style-name="P1915"/>
      <text:soft-page-break/>
      <text:p text:style-name="P1916">Lietuvos higienos normos HN 77:2015</text:p>
      <text:p text:style-name="P1917">„Radiacinė sauga branduolinėje medicinoje“</text:p>
      <text:p text:style-name="P1918"><text:span text:style-name="T1919">6</text:span><text:span text:style-name="T1920"><text:s/>priedas</text:span></text:p>
      <text:p text:style-name="P1921"/>
      <text:p text:style-name="P1922"/>
      <text:p text:style-name="P1923"><text:span text:style-name="T1924">MIRUSIŲ PACIENTŲ, KURIEMS BUVO ATLIEKAMOS BRANDUOLINĖS MEDICINOS TERAPIJOS PROCEDŪROS, LAIDOJIMO BŪDŲ LENTELĖ</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Radionuklidas</text:p>
          </table:table-cell>
          <table:table-cell table:style-name="TableCell1934" table:number-columns-spanned="3">
            <text:p text:style-name="P1935">Didžiausias aktyvumas, MBq</text:p>
          </table:table-cell>
          <table:covered-table-cell/>
          <table:covered-table-cell/>
        </table:table-row>
        <table:table-row table:style-name="TableRow1936">
          <table:covered-table-cell>
            <text:p text:style-name="P1937"/>
          </table:covered-table-cell>
          <table:table-cell table:style-name="TableCell1938">
            <text:p text:style-name="P1939">Autopsija / balzamavimas</text:p>
          </table:table-cell>
          <table:table-cell table:style-name="TableCell1940">
            <text:p text:style-name="P1941">Laidojimas</text:p>
          </table:table-cell>
          <table:table-cell table:style-name="TableCell1942">
            <text:p text:style-name="P1943">Kremavimas</text:p>
          </table:table-cell>
        </table:table-row>
        <table:table-row table:style-name="TableRow1944">
          <table:table-cell table:style-name="TableCell1945">
            <text:p text:style-name="P1946"><text:span text:style-name="T1947">32</text:span><text:span text:style-name="T1948">P</text:span></text:p>
          </table:table-cell>
          <table:table-cell table:style-name="TableCell1949">
            <text:p text:style-name="P1950">100</text:p>
          </table:table-cell>
          <table:table-cell table:style-name="TableCell1951">
            <text:p text:style-name="P1952">2 000</text:p>
          </table:table-cell>
          <table:table-cell table:style-name="TableCell1953">
            <text:p text:style-name="P1954">30</text:p>
          </table:table-cell>
        </table:table-row>
        <table:table-row table:style-name="TableRow1955">
          <table:table-cell table:style-name="TableCell1956">
            <text:p text:style-name="P1957"><text:span text:style-name="T1958">89</text:span><text:span text:style-name="T1959">Sr</text:span></text:p>
          </table:table-cell>
          <table:table-cell table:style-name="TableCell1960">
            <text:p text:style-name="P1961">50</text:p>
          </table:table-cell>
          <table:table-cell table:style-name="TableCell1962">
            <text:p text:style-name="P1963">2 000</text:p>
          </table:table-cell>
          <table:table-cell table:style-name="TableCell1964">
            <text:p text:style-name="P1965">20</text:p>
          </table:table-cell>
        </table:table-row>
        <table:table-row table:style-name="TableRow1966">
          <table:table-cell table:style-name="TableCell1967">
            <text:p text:style-name="P1968"><text:span text:style-name="T1969">90</text:span><text:span text:style-name="T1970">Y</text:span></text:p>
          </table:table-cell>
          <table:table-cell table:style-name="TableCell1971">
            <text:p text:style-name="P1972">200</text:p>
          </table:table-cell>
          <table:table-cell table:style-name="TableCell1973">
            <text:p text:style-name="P1974">2 000</text:p>
          </table:table-cell>
          <table:table-cell table:style-name="TableCell1975">
            <text:p text:style-name="P1976">70</text:p>
          </table:table-cell>
        </table:table-row>
        <table:table-row table:style-name="TableRow1977">
          <table:table-cell table:style-name="TableCell1978">
            <text:p text:style-name="P1979"><text:span text:style-name="T1980">131</text:span><text:span text:style-name="T1981">I</text:span></text:p>
          </table:table-cell>
          <table:table-cell table:style-name="TableCell1982">
            <text:p text:style-name="P1983">10</text:p>
          </table:table-cell>
          <table:table-cell table:style-name="TableCell1984">
            <text:p text:style-name="P1985">400</text:p>
          </table:table-cell>
          <table:table-cell table:style-name="TableCell1986">
            <text:p text:style-name="P1987">400</text:p>
          </table:table-cell>
        </table:table-row>
      </table:table>
      <text:p text:style-name="P1988">_____________</text:p>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1-08T06:01:00Z</meta:creation-date>
    <dc:date>2016-01-08T06:01:00Z</dc:date>
    <meta:print-date>2015-10-14T12:13:00Z</meta:print-date>
    <meta:template xlink:href="Normal" xlink:type="simple"/>
    <meta:editing-cycles>2</meta:editing-cycles>
    <meta:editing-duration>PT0S</meta:editing-duration>
    <meta:document-statistic meta:page-count="23" meta:paragraph-count="471" meta:word-count="6670" meta:character-count="52825" meta:row-count="1665" meta:non-whitespace-character-count="46626"/>
  </office:meta>
</office:document-meta>
</file>