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VALSTYBINĖS ATOMINĖS ENERGETIKOS SAUGOS INSPEKCIJOS VIRŠININKO IR JO PAVADUOTOJŲ ATLYGINIMO</text:span></text:p>
      <text:p text:style-name="P21"/>
      <text:p text:style-name="P22"><text:span text:style-name="T23">2016 m. vasario 25 d.<text:s/></text:span><text:span text:style-name="T24">Nr.<text:s/></text:span><text:span text:style-name="T25">27</text:span></text:p>
      <text:p text:style-name="P26">Vilnius</text:p>
      <text:p text:style-name="P27"/>
      <text:p text:style-name="P28"/>
      <text:p text:style-name="P29"><text:span text:style-name="T30">Vadovaudamasis Lietuvos Respublikos branduolinės energijos įstatymo (toliau – Branduolinės energijos įstatymas) 23 straipsnio 4 dalimi, Lietuvos Respublikos Vyriausybės 2011 m. rugsėjo 21 d. nutarimo Nr. 1103 „Dėl įgaliojimų suteikimo įgyvendinant Lietuvos Respublikos branduolinės energijos įstatymą ir Lietuvos Respublikos radioaktyviųjų atliekų tvarkymo įstatymą“ 1.3 papunkčiu ir Lietuvos statistikos departamento 2016 m. vasario 18 d. rašte Nr. SD-141 pateiktais duomenimis, kad Branduolinės energijos įstatymo 23 straipsnio 4 dalyje nurodytų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 vidutinis mėnesinis bruto darbo užmokestis 2015 metais sudarė 1 238,70 euro (vienas tūkstantis du šimtai trisdešimt aštuoni eurai septyniasdešimt centų),</text:span><text:span text:style-name="T31"><text:s/></text:span><text:span text:style-name="T32">tvirtinu<text:s/></text:span><text:span text:style-name="T33">šių dydžių mėnesinius atlyginimus nuo 2016 m. kovo 1 d.:</text:span></text:p>
      <text:p text:style-name="P34"><text:span text:style-name="T35">1</text:span><text:span text:style-name="T36">. Valstybinės atominės energetikos saugos inspekcijos viršininkui – atlyginimą, lygų Branduolinės energijos įstatymo 23 straipsnio 4 dalyje nurodytų ūkio subjektų darbuotojams nustatytiems keturiems praėjusių kalendorinių metų</text:span><text:span text:style-name="T37"><text:s/></text:span><text:span text:style-name="T38">vidutinių mėnesinių bruto darbo užmokesčių vidurkio dydžiams, – 4 954,80 euro (keturi tūkstančiai devyni šimtai penkiasdešimt keturi eurai aštuoniasdešimt centų);</text:span></text:p>
      <text:p text:style-name="P39"><text:span text:style-name="T40">2</text:span><text:span text:style-name="T41">. Valstybinės atominės energetikos saugos inspekcijos viršininko pavaduotojui – atlyginimą, lygų Branduolinės energijos įstatymo 23 straipsnio 4 dalyje nurodytų ūkio subjektų darbuotojams nustatytiems trims praėjusių kalendorinių metų</text:span><text:span text:style-name="T42"><text:s/></text:span><text:span text:style-name="T43">vidutinių mėnesinių bruto darbo užmokesčių vidurkio dydžiams, – 3 716,10 euro (trys tūkstančiai septyni šimtai šešiolika eurų dešimt centų).</text:span></text:p>
      <text:p text:style-name="P44"/>
      <text:p text:style-name="P45"/>
      <text:p text:style-name="P46"/>
      <text:p text:style-name="P47"><text:span text:style-name="T48">Ministras Pirmininkas</text:span><text:span text:style-name="T4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5T15:10:00Z</meta:creation-date>
    <dc:date>2016-02-25T15:10:00Z</dc:date>
    <meta:print-date>2016-02-19T12:32:00Z</meta:print-date>
    <meta:template xlink:href="Normal" xlink:type="simple"/>
    <meta:editing-cycles>2</meta:editing-cycles>
    <meta:editing-duration>PT0S</meta:editing-duration>
    <meta:document-statistic meta:page-count="1" meta:paragraph-count="11" meta:word-count="245" meta:character-count="2047" meta:row-count="51" meta:non-whitespace-character-count="1813"/>
  </office:meta>
</office:document-meta>
</file>