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Ų PROJEKTAMS</text:p>
      <text:p text:style-name="P13"/>
      <text:p text:style-name="P14">2023-11-10 Nr. 2V-13(768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/>
      <text:p text:style-name="P22"><text:span text:style-name="T23">1</text:span><text:span text:style-name="T24">.<text:s/></text:span><text:span text:style-name="T25">Pritarti uždarosios akcinės bendrovės „Šilutės veislininkystė“ (į. k. 177005858) 96,50 % valstybei nuosavybės teise priklausančių akcijų privatizavimo programos projektui.</text:span></text:p>
      <text:p text:style-name="P26"/>
      <text:p text:style-name="P27"><text:span text:style-name="T28">2</text:span><text:span text:style-name="T29">.<text:s/></text:span><text:span text:style-name="T30">Pritarti uždarosios akcinės bendrovės „Šilutės polderiai“ (į. k. 177002890) 81,02</text:span><text:span text:style-name="T31"><text:s/></text:span><text:span text:style-name="T32">% valstybei nuosavybės teise priklausančių akcijų privatizavimo programos projektui.</text:span></text:p>
      <text:p text:style-name="P33"/>
      <text:p text:style-name="P34"/>
      <text:p text:style-name="P35"/>
      <text:p text:style-name="P36">Privatizavimo komisijos pirmininkas<text:tab/>Karolis Žemaitis</text:p>
      <text:p text:style-name="P37"/>
      <text:p text:style-name="P38"/>
      <text:p text:style-name="P39"/>
      <text:p text:style-name="P40"><text:span text:style-name="T41">Posėdžio sekretorė</text:span><text:span text:style-name="T42"><text:tab/></text:span><text:span text:style-name="T43">Inesa U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3-11-10T09:54:00Z</meta:creation-date>
    <dc:date>2023-11-10T09:54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0" meta:character-count="930" meta:row-count="23" meta:non-whitespace-character-count="803"/>
  </office:meta>
</office:document-meta>
</file>