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9013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901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margin-left="3.6in" fo:text-indent="0.9in">
        <style:tab-stops/>
      </style:paragraph-properties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margin-left="3.6in" fo:text-indent="0.9in">
        <style:tab-stops/>
      </style:paragraph-properties>
      <style:text-properties fo:color="#000000"/>
    </style:style>
    <style:style style:name="P22" style:parent-style-name="Normal" style:family="paragraph">
      <style:paragraph-properties fo:margin-left="3.6in" fo:margin-right="-0.1506in" fo:text-indent="0.9in">
        <style:tab-stops/>
      </style:paragraph-properties>
      <style:text-properties fo:color="#000000"/>
    </style:style>
    <style:style style:name="P23" style:parent-style-name="Normal" style:family="paragraph">
      <style:paragraph-properties fo:margin-left="3.6in" fo:margin-right="-0.1506in" fo:text-indent="0.9in">
        <style:tab-stops/>
      </style:paragraph-properties>
      <style:text-properties fo:color="#000000"/>
    </style:style>
    <style:style style:name="P24" style:parent-style-name="Normal" style:family="paragraph">
      <style:paragraph-properties fo:margin-left="3.6in" fo:margin-right="-0.1506in" fo:text-indent="0.9in">
        <style:tab-stops/>
      </style:paragraph-properties>
      <style:text-properties fo:color="#000000"/>
    </style:style>
    <style:style style:name="P25" style:parent-style-name="Normal" style:family="paragraph">
      <style:paragraph-properties fo:margin-left="4.5in" fo:margin-right="-0.1506in">
        <style:tab-stops/>
      </style:paragraph-properties>
      <style:text-properties fo:color="#000000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line-height="150%" fo:text-indent="0.625in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50%" fo:text-indent="0.625in"/>
    </style:style>
    <style:style style:name="P43" style:parent-style-name="Normal" style:family="paragraph">
      <style:paragraph-properties fo:text-align="justify" fo:line-height="150%" fo:text-indent="0.625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justify" fo:line-height="150%" fo:text-indent="0.625in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FF0000"/>
    </style:style>
    <style:style style:name="P5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5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color="#FF0000"/>
    </style:style>
    <style:style style:name="P8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style:vertical-align="baseline" fo:line-height="150%" fo:margin-left="1.1819in" fo:background-color="#FFFFFF">
        <style:tab-stops>
          <style:tab-stop style:type="left" style:position="-0.1972in"/>
        </style:tab-stops>
      </style:paragraph-properties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line-height="150%"/>
      <style:text-properties fo:font-weight="bold" style:font-weight-asian="bold"/>
    </style:style>
    <style:style style:name="P90" style:parent-style-name="Normal" style:family="paragraph">
      <style:paragraph-properties fo:text-align="justify" style:vertical-align="baseline" fo:line-height="150%" fo:margin-left="0.8409in" fo:text-indent="-0.25in">
        <style:tab-stops>
          <style:tab-stop style:type="left" style:position="0.1437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style:vertical-align="baseline" fo:line-height="150%" fo:margin-left="0.5909in">
        <style:tab-stops>
          <style:tab-stop style:type="left" style:position="0.2951in"/>
        </style:tab-stops>
      </style:paragraph-properties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625in"/>
    </style:style>
    <style:style style:name="P131" style:parent-style-name="Normal" style:family="paragraph">
      <style:paragraph-properties fo:text-align="justify" fo:line-height="150%" fo:margin-left="0.875in" fo:text-indent="-0.284in">
        <style:tab-stops>
          <style:tab-stop style:type="left" style:position="-0.1854in"/>
        </style:tab-stops>
      </style:paragraph-properties>
    </style:style>
    <style:style style:name="P132" style:parent-style-name="Normal" style:family="paragraph">
      <style:paragraph-properties fo:text-align="justify" fo:line-height="150%" fo:margin-left="0.875in" fo:text-indent="-0.284in">
        <style:tab-stops>
          <style:tab-stop style:type="left" style:position="-0.1854in"/>
        </style:tab-stops>
      </style:paragraph-properties>
    </style:style>
    <style:style style:name="P133" style:parent-style-name="Normal" style:family="paragraph">
      <style:paragraph-properties fo:text-align="justify" fo:line-height="150%" fo:margin-left="1.209in" fo:text-indent="-0.618in">
        <style:tab-stops>
          <style:tab-stop style:type="left" style:position="-0.5194in"/>
          <style:tab-stop style:type="left" style:position="-0.2243in"/>
        </style:tab-stops>
      </style:paragraph-properties>
    </style:style>
    <style:style style:name="P134" style:parent-style-name="Normal" style:family="paragraph">
      <style:paragraph-properties fo:text-align="justify" fo:line-height="150%" fo:margin-left="1.209in" fo:text-indent="-0.618in">
        <style:tab-stops>
          <style:tab-stop style:type="left" style:position="-0.5194in"/>
          <style:tab-stop style:type="left" style:position="-0.2243in"/>
        </style:tab-stops>
      </style:paragraph-properties>
    </style:style>
    <style:style style:name="P135" style:parent-style-name="Normal" style:family="paragraph">
      <style:paragraph-properties fo:text-align="justify" fo:line-height="150%" fo:margin-left="1.209in" fo:text-indent="-0.618in">
        <style:tab-stops>
          <style:tab-stop style:type="left" style:position="-0.5194in"/>
          <style:tab-stop style:type="left" style:position="-0.2243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P138" style:parent-style-name="Normal" style:family="paragraph">
      <style:paragraph-properties fo:text-align="justify" fo:line-height="150%" fo:text-indent="0.62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625in"/>
    </style:style>
    <style:style style:name="P144" style:parent-style-name="Normal" style:family="paragraph">
      <style:paragraph-properties fo:text-align="justify" fo:line-height="150%" fo:text-indent="0.625in">
        <style:tab-stops>
          <style:tab-stop style:type="left" style:position="0.6895in"/>
        </style:tab-stops>
      </style:paragraph-properties>
    </style:style>
    <style:style style:name="P145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1854in"/>
        </style:tab-stops>
      </style:paragraph-properties>
    </style:style>
    <style:style style:name="P146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P147" style:parent-style-name="Normal" style:family="paragraph">
      <style:paragraph-properties fo:text-align="justify" fo:line-height="115%" fo:text-indent="0.5909in"/>
    </style:style>
    <style:style style:name="P148" style:parent-style-name="Normal" style:family="paragraph">
      <style:paragraph-properties fo:text-align="center" fo:line-height="150%"/>
    </style:style>
    <style:style style:name="P149" style:parent-style-name="Normal" style:family="paragraph">
      <style:paragraph-properties fo:text-align="center" fo:line-height="150%"/>
    </style:style>
    <style:style style:name="P150" style:parent-style-name="Normal" style:family="paragraph">
      <style:paragraph-properties fo:text-align="center" fo:line-height="150%"/>
    </style:style>
    <style:style style:name="P151" style:parent-style-name="Normal" style:family="paragraph">
      <style:paragraph-properties fo:text-align="center"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MOKINIŲ PRIĖMIMO Į KUPIŠKIO R. KŪNO KULTŪROS IR SPORTO <text:s/>CENTRĄ TVARKOS APRAŠO PATVIRTINIMO</text:span></text:p>
      <text:p text:style-name="P8"/>
      <text:p text:style-name="P9">2014 m. gegužės 29 <text:s/>d. Nr. TS-138<text:s/></text:p>
      <text:p text:style-name="P10">Kupiškis</text:p>
      <text:p text:style-name="Normal"/>
      <text:p text:style-name="Normal"/>
      <text:p text:style-name="P11"><text:span text:style-name="T12">Vadovaudamasi Lietuvos Respublikos vietos savivaldos įstatymo <text:s/>16 straipsnio 4 dalimi, Lietuvos Respublikos švietimo įstatymo 29 straipsnio 6 dalimi, Kupiškios rajono savivaldybės taryba n u s p r e n d ž i a:</text:span></text:p>
      <text:p text:style-name="P13"><text:span text:style-name="T14">Patvirtinti Mokinių priėmimo į Kupiškio r. kūno kultūros ir sporto centrą tvarkos aprašą (pridedama).</text:span></text:p>
      <text:p text:style-name="P15"/>
      <text:p text:style-name="P16"/>
      <text:p text:style-name="P17"/>
      <text:p text:style-name="P18">Savivaldybės meras<text:tab/><text:tab/><text:tab/><text:tab/><text:tab/>Jonas Jarutis</text:p>
      <text:p text:style-name="P19"/>
      <text:p text:style-name="P20"/>
      <text:soft-page-break/>
      <text:p text:style-name="P21">PATVIRTINTA</text:p>
      <text:p text:style-name="P22">Kupiškio rajono savivaldybės<text:s/></text:p>
      <text:p text:style-name="P23">tarybos 2014 m. gegužės 29 d.<text:s/></text:p>
      <text:p text:style-name="P24">sprendimu Nr. TS-138</text:p>
      <text:p text:style-name="P25"/>
      <text:p text:style-name="P26"/>
      <text:p text:style-name="P27"><text:span text:style-name="T28">MOKINIŲ PRIĖMIMO Į KUPIŠKIO R. KŪNO KULTŪROS IR SPORTO CENTRĄ TVARKOS APRAŠAS</text:span></text:p>
      <text:p text:style-name="P29"/>
      <text:p text:style-name="P30"><text:span text:style-name="T31">I</text:span><text:span text:style-name="T32">.<text:s/></text:span><text:span text:style-name="T33">BENDROSIOS NUOSTATOS</text:span></text:p>
      <text:p text:style-name="P34"/>
      <text:p text:style-name="P35">1. Mokinių priėmimo į Kupiškio r. kūno kultūros ir sporto centrą tvarkos aprašas (toliau – Aprašas) reglamentuoja:<text:s/></text:p>
      <text:p text:style-name="P36">1.1. vaikų, paauglių ir jaunuolių (toliau – mokiniai) priėmimą į Kupiškio r. kūno kultūros ir sporto centrą (toliau – Centras), <text:s/>išbraukimą iš mokinių sąrašo ir šalinimą iš jo;</text:p>
      <text:p text:style-name="P37">1.2. kriterijus, pagal kuriuos Centre komplektuojamos ugdymo grupės.<text:s/></text:p>
      <text:p text:style-name="P38">2. Komplektavimo kriterijai nustatyti atsižvelgiant į Lietuvos Respublikos švietimo ir mokslo ministro 2000 m. liepos 24 d. įsakymu Nr. 1012 „Dėl sporto mokymo įstaigų bendrųjų nuostatų“ patvirtintus Sporto mokymo įstaigų bendruosius nuostatus.</text:p>
      <text:p text:style-name="P39">3.<text:s/><text:span text:style-name="T40">Centre ugdymo procesas vykdomas 3 etapais: pradinio rengimo – 3 metai,</text:span><text:s/><text:span text:style-name="T41">meistriškumo ugdymo  – 3–4 metai, meistriškumo tobulinimo – 2–4 metai.</text:span></text:p>
      <text:p text:style-name="P42">4. Už mokymąsi Centre bei už kitas atlygintinai teikiamas Centro paslaugas mokamas Kupiškio rajono savivaldybės tarybos nustatyto dydžio mokestis.</text:p>
      <text:p text:style-name="P43"/>
      <text:p text:style-name="P44"><text:span text:style-name="T45">II</text:span><text:span text:style-name="T46">.<text:s/></text:span><text:span text:style-name="T47">MOKINIŲ PRIĖMIMAS</text:span></text:p>
      <text:p text:style-name="P48"/>
      <text:p text:style-name="P49">5. Į Centrą priimami Kupiškio rajono savivaldybės teritorijoje gyvenantys arba jos teritorijoje esančių bendrojo ugdymo mokyklų mokiniai iki 18 metų. Į Centrą gali būti priimami mokytis <text:s/>mokiniai iš kitų rajonų.</text:p>
      <text:p text:style-name="P50">6. Į Centrą priimami mokiniai, norintys dalyvauti sportinėje veikloje, pateikę Centro direktoriui prašymą. Prašymą už vaiką iki 14 metų teikia vienas iš tėvų (globėjų, rūpintojų), vaikas nuo 14 iki 18 metų – turintis vieno iš tėvų (globėjų, rūpintojų) raštišką sutikimą. Prie prašymo pridedama gydytojo pažyma <text:s/>apie sveikatos būklę (forma Nr.068/a) ir<text:s/><text:span text:style-name="T51"><text:s/></text:span>vaiko gimimo liudijimo, asmens tapatybės kortelės ar paso kopija.</text:p>
      <text:p text:style-name="P52">6.1. Treneris atlieka mokinių, stojančių į meistriškumo ugdymo ar tobulinimo grupes, kontrolinį testavimą, patikrina sportininko sugebėjimus rajoninėse, draugiškose ar artimiausiose respublikinėse varžybose.</text:p>
      <text:p text:style-name="P53">6.2. Meistriškumo grupes gali papildyti mokiniai iš pradinio rengimo grupių arba mokiniai, įvykdę testavimo reikalavimus.</text:p>
      <text:p text:style-name="P54"><text:span text:style-name="T55">7</text:span><text:span text:style-name="T56">.<text:s/></text:span><text:span text:style-name="T57">Mokiniai gali būti priimami į šias sporto grupes pagal amžių:</text:span></text:p>
      <text:p text:style-name="P58"><text:span text:style-name="T59">7.1</text:span><text:span text:style-name="T60">.<text:s/></text:span><text:span text:style-name="T61">į futbolo grupę – nuo 7 metų;</text:span></text:p>
      <text:p text:style-name="P62"><text:span text:style-name="T63">7.2</text:span><text:span text:style-name="T64">. į imtynių grupę – nuo 8 metų;</text:span></text:p>
      <text:p text:style-name="P65"><text:span text:style-name="T66">7.3</text:span><text:span text:style-name="T67">. į irklavimo grupę – nuo 11 metų;</text:span></text:p>
      <text:p text:style-name="P68"><text:span text:style-name="T69">7.4</text:span><text:span text:style-name="T70">. į krepšinio grupę – nuo 6 metų;</text:span></text:p>
      <text:p text:style-name="P71"><text:span text:style-name="T72">7.5</text:span><text:span text:style-name="T73">. į lengvosios atletikos grupę – nuo 7 metų;</text:span></text:p>
      <text:p text:style-name="P74"><text:span text:style-name="T75">7.6</text:span><text:span text:style-name="T76">. į stalo teniso grupę – nuo 7 metų.</text:span></text:p>
      <text:p text:style-name="P77">8.<text:span text:style-name="T78"><text:s/></text:span>Mokinio priėmimas ugdytis pagal atitinkamas programas įforminamas ugdymo<text:span text:style-name="T79"><text:s/></text:span>sutartimi. Ugdymo sutartį pasirašo Centro direktorius ir prašymą pateikęs asmuo. Ugdymo sutartis registruojama Ugdymo sutarčių registracijos žurnale. Vienas sutarties egzempliorius įteikiamas prašymą pateikusiam asmeniui, kitas sutarties egzempliorius saugomas Centre.</text:p>
      <text:p text:style-name="P80">9. Sudarius ugdymo sutartį, direktoriaus įsakymu mokinys įtraukiamas į atitinkamos ugdymo grupės sąrašą ir apmokestinamas pagal Kupiškio rajono savivaldybės tarybos patvirtintą Mokesčio už neformalųjį ugdymą Kupiškio rajono kūno kultūros ir sporto centre tvarką.</text:p>
      <text:p text:style-name="P81"><text:span text:style-name="T82">10</text:span><text:span text:style-name="T83">.<text:s/></text:span>Prašymai priimami nuo gegužės 1 d. iki rugpjūčio 31 d. Papildomas priėmimas į Centrą vykdomas ištisus metus.</text:p>
      <text:p text:style-name="P84"/>
      <text:p text:style-name="P85"><text:span text:style-name="T86">III</text:span><text:span text:style-name="T87">.<text:s/></text:span><text:span text:style-name="T88">UGDYMO GRUPIŲ KOMPLEKTAVIMAS</text:span></text:p>
      <text:p text:style-name="P89"/>
      <text:p text:style-name="P90"><text:span text:style-name="T91">11</text:span><text:span text:style-name="T92">.<text:s/></text:span>Centre komplektuojamos šių ugdymo programų grupės:</text:p>
      <text:p text:style-name="P93"><text:span text:style-name="T94">11.1</text:span><text:span text:style-name="T95">.<text:s/></text:span>futbolo 1–3 pradinio rengimo, 1–4 meistriškumo ugdymo, 1–2 meistriškumo tobulinimo;<text:s/></text:p>
      <text:p text:style-name="P96"><text:span text:style-name="T97">11.2</text:span><text:span text:style-name="T98">.<text:s/></text:span>imtynių 1–3 pradinio rengimo, 1–4 meistriškumo ugdymo, 1–2 meistriškumo tobulinimo;<text:s/></text:p>
      <text:p text:style-name="P99"><text:span text:style-name="T100">11.3</text:span><text:span text:style-name="T101">.<text:s/></text:span>irklavimo 1–3 pradinio rengimo, 1–3 meistriškumo ugdymo, 1–2 meistriškumo tobulinimo;<text:s/></text:p>
      <text:p text:style-name="P102"><text:span text:style-name="T103">11.4</text:span><text:span text:style-name="T104">.<text:s/></text:span>krepšinio 1–3 pradinio rengimo, 1–4 meistriškumo ugdymo, 1–4 meistriškumo tobulinimo;</text:p>
      <text:p text:style-name="P105"><text:span text:style-name="T106">11.5</text:span><text:span text:style-name="T107">.<text:s/></text:span>lengvosios atletikos 1–3 pradinio rengimo, 1–4 meistriškumo ugdymo, 1–2 meistriškumo tobulinimo;<text:s/></text:p>
      <text:p text:style-name="P108"><text:span text:style-name="T109">11.6</text:span><text:span text:style-name="T110">.<text:s/></text:span>stalo teniso 1–3 pradinio rengimo, 1–4 meistriškumo ugdymo, 1–3 meistriškumo tobulinimo.</text:p>
      <text:p text:style-name="P111"><text:span text:style-name="T112">12</text:span><text:span text:style-name="T113">. Grupių skaičių Centre tvirtina steigėjas kiekvienais metais iki balandžio 30 d.</text:span></text:p>
      <text:p text:style-name="P114"><text:span text:style-name="T115">13</text:span><text:span text:style-name="T116">.<text:s/></text:span>Atsižvelgiant į sporto šakos specifiką ugdymo grupės gali būti sudarytos iš vienos lyties asmenų arba mišrios.</text:p>
      <text:p text:style-name="P117"><text:span text:style-name="T118">14</text:span><text:span text:style-name="T119">. Grupių komplektavimo tvarką, pagal Centre parengtus pradinio rengimo ir kitų meistriškumo etapų grupių komplektavimo reikalavimus, tvirtina C</text:span>entro direktorius.<text:span text:style-name="T120"><text:s/></text:span></text:p>
      <text:p text:style-name="P121"><text:span text:style-name="T122">15</text:span><text:span text:style-name="T123">.<text:s/></text:span>Ugdymo valandų skaičių per savaitę grupei nustatomas vadovaujantis Centro direktoriaus įsakymu patvirtintais kriterijais.</text:p>
      <text:p text:style-name="P124">16. Mokiniams, lankiusiems užsiėmimus Centre ne mažiau kaip trejus metus, <text:s/>išduodamas neformaliojo vaikų švietimo pažymėjimas Centro nustatyta tvarka.</text:p>
      <text:p text:style-name="P125"/>
      <text:p text:style-name="P126"><text:span text:style-name="T127">IV</text:span><text:span text:style-name="T128">.<text:s/></text:span><text:span text:style-name="T129">MOKINIŲ IŠBRAUKIMAS IR ŠALINIMAS IŠ CENTRO</text:span></text:p>
      <text:p text:style-name="P130"/>
      <text:p text:style-name="P131">17. Mokinys išbraukiamas iš Centro mokinių sąrašų tėvų (globėjų, rūpintojų) prašymu.</text:p>
      <text:p text:style-name="P132">18. Mokinys šalinamas iš Centro:</text:p>
      <text:p text:style-name="P133">18.1. už šiurkščius Centro nuostatų ir vidaus tvarkos taisyklių pažeidimus;</text:p>
      <text:p text:style-name="P134">18.2. daugiau kaip mėnesį be pateisinamos priežasties nelankantis užsiėmimų;</text:p>
      <text:p text:style-name="P135">18.3. daugiau kaip 2 mėnesius nemokantis mokesčių.</text:p>
      <text:p text:style-name="P136">19. Mokiniai šalinami 18.2 ir <text:s/>18.3 <text:s/>punktuose nurodytais atvejais trenerio sprendimu – prašymu išbraukti iš ugdymo <text:s/>grupių sąrašų, 18.1 punkte nurodytu atveju – Trenerių tarybos sprendimu.</text:p>
      <text:p text:style-name="P137">20. Mokinio išbraukimas ir šalinimas iš Centro įforminamas direktoriaus įsakymu.</text:p>
      <text:p text:style-name="P138"/>
      <text:p text:style-name="P139"><text:span text:style-name="T140">V</text:span><text:span text:style-name="T141">.<text:s/></text:span><text:span text:style-name="T142">BAIGIAMOSIOS NUOSTATOS</text:span></text:p>
      <text:p text:style-name="P143"/>
      <text:p text:style-name="P144">21. Aprašas keičiamas ir pildomas Centro direktoriaus, Centro tarybos ir Centro trenerių tarybos iniciatyva. Aprašą tvirtina Kupiškio rajono savivaldybės taryba.</text:p>
      <text:p text:style-name="P145">22. Aprašas skelbiamas Centro interneto tinklalapyje www.kupiskiokksc.lt.</text:p>
      <text:p text:style-name="P146">23. Centro direktorius atsako už Aprašo įgyvendinimą.</text:p>
      <text:p text:style-name="P147">24. Aprašo įgyvendinimo priežiūrą vykdo Savivaldybės administracijos Kultūros ir švietimo skyrius.</text:p>
      <text:p text:style-name="P148"/>
      <text:p text:style-name="P149"/>
      <text:p text:style-name="P150"/>
      <text:p text:style-name="P151">_______________________________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user</dc:creator>
    <meta:creation-date>2020-06-23T12:24:00Z</meta:creation-date>
    <dc:date>2020-06-23T12:24:00Z</dc:date>
    <meta:print-date>2014-05-29T10:40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773" meta:character-count="6182" meta:row-count="305" meta:non-whitespace-character-count="5490"/>
  </office:meta>
</office:document-meta>
</file>