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75in"/>
        </style:tab-stops>
      </style:paragraph-properties>
    </style:style>
    <style:style style:name="P124" style:parent-style-name="Normal" style:family="paragraph">
      <style:paragraph-properties fo:text-align="justify" fo:line-height="150%" fo:text-indent="0.5in">
        <style:tab-stops>
          <style:tab-stop style:type="left" style:position="0.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tab-stops>
          <style:tab-stop style:type="left" style:position="0.75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language="en" fo:country="US"/>
    </style:style>
    <style:style style:name="T137" style:parent-style-name="DefaultParagraphFont" style:family="text">
      <style:text-properties fo:text-transform="uppercase"/>
    </style:style>
    <style:style style:name="T1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RUPCIJOS PREVENCIJOS ĮSTATYMO NR. IX-904 7, 13, 14 IR 15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30</text:span></text:p>
      <text:p text:style-name="P25">Vilnius</text:p>
      <text:p text:style-name="P26"/>
      <text:p text:style-name="P27"/>
      <text:p text:style-name="P28"><text:span text:style-name="T29">1</text:span><text:span text:style-name="T30"><text:s/>straipsnis.<text:s/></text:span><text:span text:style-name="T31">7 straipsnio pakeitimas</text:span></text:p>
      <text:p text:style-name="P32"><text:span text:style-name="T33">Pakeisti 7 straipsnį ir jį išdėstyti taip:</text:span></text:p>
      <text:p text:style-name="P34"><text:span text:style-name="T35">„</text:span><text:span text:style-name="T36">7</text:span><text:span text:style-name="T37"><text:s/>straipsnis.<text:s/></text:span><text:span text:style-name="T38">Korupcijos prevencijos planavimo dokumentai</text:span></text:p>
      <text:p text:style-name="P39"><text:span text:style-name="T40">1</text:span><text:span text:style-name="T41">. Korupcijos prevencijos planavimo dokumentai yra:</text:span></text:p>
      <text:p text:style-name="P42"><text:span text:style-name="T43">1</text:span><text:span text:style-name="T44">) Nacionalinė korupcijos prevencijos darbotvarkė;</text:span></text:p>
      <text:p text:style-name="P45"><text:span text:style-name="T46">2</text:span><text:span text:style-name="T47">) Nacionalinės korupcijos prevencijos darbotvarkės planas;</text:span></text:p>
      <text:p text:style-name="P48"><text:span text:style-name="T49">3</text:span><text:span text:style-name="T50">) šakinės korupcijos prevencijos programos;</text:span></text:p>
      <text:p text:style-name="P51"><text:span text:style-name="T52">4</text:span><text:span text:style-name="T53">) institucinės korupcijos prevencijos programos;</text:span></text:p>
      <text:p text:style-name="P54"><text:span text:style-name="T55">5</text:span><text:span text:style-name="T56">) kitos korupcijos prevencijos programos.</text:span></text:p>
      <text:p text:style-name="P57"><text:span text:style-name="T58">2</text:span><text:span text:style-name="T59">. Nacionalinė korupcijos prevencijos darbotvarkė ir Nacionalinės korupcijos prevencijos darbotvarkės planas rengiami<text:s/></text:span><text:span text:style-name="T60">Lietuvos Respublikos strateginio valdymo įstatymo nustatyta tvarka</text:span><text:span text:style-name="T61">, jų įgyvendinimą organizuoja ir kontroliuoja Vyriausybė dalyvaujant</text:span><text:span text:style-name="T62"><text:s/></text:span><text:span text:style-name="T63">Specialiųjų tyrimų tarnybai</text:span><text:span text:style-name="T64">.</text:span></text:p>
      <text:p text:style-name="P65"><text:span text:style-name="T66">3</text:span><text:span text:style-name="T67">. Šakines (apimančias kelių valstybės ar savivaldybių įstaigų veiklos sritis), institucines ir kitas korupcijos prevencijos programas rengia valstybės ir savivaldybių bei nevalstybinės įstaigos, kurios Nacionalinės korupcijos prevencijos darbotvarkės ir kitų norminių teisės aktų yra įpareigotos tokias programas parengti. Institucines korupcijos prevencijos programas taip pat rengia valstybės ar savivaldybių įstaigos, kuriose buvo atlikta korupcijos rizikos analizė ir pasiūlyta parengti institucinę korupcijos prevencijos programą.</text:span></text:p>
      <text:p text:style-name="P68"><text:span text:style-name="T69">4</text:span><text:span text:style-name="T70">. Šio straipsnio 1 dalies 3, 4 ir 5 punktuose nurodytos korupcijos prevencijos programos rengiamos vadovaujantis šiuo Įstatymu, Nacionaline korupcijos prevencijos darbotvarke, Nacionalinės korupcijos prevencijos darbotvarkės planu ir kitais teisės aktais, atsižvelgiant į Specialiųjų tyrimų tarnybos pasiūlymus ir kitą informaciją.</text:span></text:p>
      <text:p text:style-name="P71"><text:span text:style-name="T72">5</text:span><text:span text:style-name="T73">. Šio straipsnio 1 dalies 3, 4 ir 5 punktuose nurodytas korupcijos prevencijos programas <text:s/>tvirtina jas parengusios valstybės ar savivaldybės įstaigos ar nevalstybinės įstaigos</text:span><text:span text:style-name="T74"><text:s/></text:span><text:span text:style-name="T75">vadovas. Jis asmeniškai atsako už patvirtintos programos įgyvendinimą.</text:span></text:p>
      <text:p text:style-name="P76"><text:span text:style-name="T77">6</text:span><text:span text:style-name="T78">. Šio straipsnio 1 dalies 3, 4 ir 5 punktuose nurodytų korupcijos prevencijos programų įgyvendinimą koordinuoja ir kontroliuoja įstaigų vadovai ar šių įstaigų struktūriniai padaliniai arba asmenys, įstaigos vadovo įgalioti vykdyti korupcijos prevenciją ir jos kontrolę įstaigoje. Specialiųjų tyrimų tarnyba stebi, kaip įgyvendinami jos pateikti pasiūlymai.“</text:span></text:p>
      <text:p text:style-name="P79"/>
      <text:p text:style-name="P80"><text:span text:style-name="T81">2</text:span><text:span text:style-name="T82"><text:s/>straipsnis.<text:s/></text:span><text:span text:style-name="T83">13 straipsnio pakeitimas</text:span></text:p>
      <text:p text:style-name="P84"><text:span text:style-name="T85">Pakeisti 13 straipsnio 3 punktą ir jį išdėstyti taip:</text:span></text:p>
      <text:p text:style-name="P86"><text:span text:style-name="T87">„</text:span><text:span text:style-name="T88">3</text:span><text:span text:style-name="T89">) dalyvaujant Specialiųjų tyrimų tarnybai, rengia Nacionalinę korupcijos prevencijos darbotvarkę ir teikia ją Seimui tvirtinti, taip pat rengia ir tvirtina Nacionalinės korupcijos prevencijos darbotvarkės planą;“.</text:span></text:p>
      <text:p text:style-name="P90"/>
      <text:p text:style-name="P91"><text:span text:style-name="T92">3</text:span><text:span text:style-name="T93"><text:s/>straipsnis.<text:s/></text:span><text:span text:style-name="T94">14 straipsnio pakeitimas</text:span></text:p>
      <text:p text:style-name="P95"><text:span text:style-name="T96">Pakeisti 14 straipsnio 1 punktą ir jį išdėstyti taip:</text:span></text:p>
      <text:p text:style-name="P97"><text:span text:style-name="T98">„</text:span><text:span text:style-name="T99">1</text:span><text:span text:style-name="T100">) analizuoja valstybės tarnautojų etikos problemas ir, siekdama panaikinti viešųjų ir privačių interesų konflikto prielaidas, teikia pasiūlymus dėl<text:s/></text:span><text:span text:style-name="T101">korupcijos prevencijos planavimo dokumentų</text:span><text:span text:style-name="T102">, teisės aktų priėmimo bei tobulinimo;</text:span><text:span text:style-name="T103">“.</text:span></text:p>
      <text:p text:style-name="P104"/>
      <text:p text:style-name="P105"><text:span text:style-name="T106">4</text:span><text:span text:style-name="T107"><text:s/>straipsnis.<text:s/></text:span><text:span text:style-name="T108">15 straipsnio pakeitimas</text:span></text:p>
      <text:p text:style-name="P109"><text:span text:style-name="T110">1</text:span><text:span text:style-name="T111">. Pakeisti 15 straipsnio 1 punktą ir jį išdėstyti taip:</text:span></text:p>
      <text:p text:style-name="P112"><text:span text:style-name="T113">„</text:span><text:span text:style-name="T114">1</text:span><text:span text:style-name="T115">) dalyvauja Vyriausybei rengiant Nacionalinę korupcijos prevencijos darbotvarkę ir Nacionalinės korupcijos prevencijos darbotvarkės planą;“.</text:span></text:p>
      <text:p text:style-name="P116"><text:span text:style-name="T117">2</text:span><text:span text:style-name="T118">. Pakeisti 15 straipsnio 5 punktą ir jį išdėstyti taip:</text:span></text:p>
      <text:p text:style-name="P119"><text:span text:style-name="T120">„</text:span><text:span text:style-name="T121">5</text:span><text:span text:style-name="T122">) kartu su kitomis valstybės ar savivaldybių įstaigomis įgyvendina Nacionalinę korupcijos prevencijos darbotvarkę ir Nacionalinės korupcijos prevencijos darbotvarkės planą.“</text:span></text:p>
      <text:p text:style-name="P123"/>
      <text:p text:style-name="P124"><text:span text:style-name="T125">5</text:span><text:span text:style-name="T126"><text:s/>straipsnis.<text:s/></text:span><text:span text:style-name="T127">Įstatymo įsigaliojimas</text:span></text:p>
      <text:p text:style-name="P128"><text:span text:style-name="T129">Šis įstatymas įsigalioja 2021 m. sausio 1 d.</text:span></text:p>
      <text:p text:style-name="P130"/>
      <text:p text:style-name="P131"><text:span text:style-name="T132">Skelbiu šį Lietuvos Respublikos Seimo priimtą įstatymą.</text:span></text:p>
      <text:p text:style-name="P133"/>
      <text:p text:style-name="P134"/>
      <text:p text:style-name="P135"><text:span text:style-name="T136">Respublikos Prezidentas</text:span><text:span text:style-name="T137"><text:tab/></text:span><text:span text:style-name="T13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11:46:00Z</meta:creation-date>
    <dc:date>2020-07-09T11:46:00Z</dc:date>
    <meta:print-date>2004-12-10T05:45:00Z</meta:print-date>
    <meta:template xlink:href="Normal.dotm" xlink:type="simple"/>
    <meta:editing-cycles>2</meta:editing-cycles>
    <meta:editing-duration>PT0S</meta:editing-duration>
    <meta:document-statistic meta:page-count="2" meta:paragraph-count="21" meta:word-count="459" meta:character-count="3760" meta:row-count="83" meta:non-whitespace-character-count="3322"/>
  </office:meta>
</office:document-meta>
</file>