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left" style:position="2.7736in"/>
          <style:tab-stop style:type="center" style:position="3.1493in"/>
        </style:tab-stops>
      </style:paragraph-properties>
    </style:style>
    <style:style style:name="P9" style:parent-style-name="Normal" style:family="paragraph">
      <style:paragraph-properties>
        <style:tab-stops>
          <style:tab-stop style:type="left" style:position="2.7736in"/>
          <style:tab-stop style:type="center" style:position="3.1493in"/>
        </style:tab-stops>
      </style:paragraph-properties>
      <style:text-properties style:language-asian="lt" style:country-asian="LT"/>
    </style:style>
    <style:style style:name="P10" style:parent-style-name="Normal" style:family="paragraph">
      <style:paragraph-properties fo:text-align="center">
        <style:tab-stops>
          <style:tab-stop style:type="left" style:position="2.7736in"/>
          <style:tab-stop style:type="center" style:position="3.1493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fo:text-transform="uppercase"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fo:text-transform="uppercase" style:language-asian="lt" style:country-asian="LT"/>
    </style:style>
    <style:style style:name="P26" style:parent-style-name="Normal" style:family="paragraph">
      <style:paragraph-properties fo:text-align="center" fo:text-indent="0.043in"/>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paragraph-properties fo:text-align="justify" style:line-height-at-least="0.25in" fo:text-indent="0.5in">
        <style:tab-stops>
          <style:tab-stop style:type="left" style:position="0.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3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fo:letter-spacing="0.0694in"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style:line-height-at-least="0.25in" fo:text-indent="0.5in">
        <style:tab-stops>
          <style:tab-stop style:type="left" style:position="0.3937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3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3937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tyle-complex="italic" fo:color="#000000" style:font-size-complex="12pt" style:language-asian="lt" style:country-asian="LT"/>
    </style:style>
    <style:style style:name="T55" style:parent-style-name="DefaultParagraphFont" style:family="text">
      <style:text-properties fo:color="#000000" style:language-asian="lt" style:country-asian="LT"/>
    </style:style>
    <style:style style:name="P56" style:parent-style-name="Normal" style:family="paragraph">
      <style:paragraph-properties fo:text-align="justify" style:line-height-at-least="0.25in" fo:text-indent="0.5in">
        <style:tab-stops>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tab-stops>
          <style:tab-stop style:type="left" style:position="0.3937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font-style-complex="italic" style:font-size-complex="12pt"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style:font-style-complex="italic" style:font-size-complex="12pt"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style:line-height-at-least="0.25in" fo:text-indent="0.5in">
        <style:tab-stops>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3937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style:line-height-at-least="0.25in" fo:text-indent="0.5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text-position="super 66.6%"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3937in"/>
        </style:tab-stops>
      </style:paragraph-properties>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text-position="super 66.6%"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language="en" fo:country="US" style:language-asian="lt" style:country-asian="LT"/>
    </style:style>
    <style:style style:name="T92" style:parent-style-name="DefaultParagraphFont" style:family="text">
      <style:text-properties fo:language="en" fo:country="US"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fo:language="en" fo:country="US" style:language-asian="lt" style:country-asian="LT"/>
    </style:style>
    <style:style style:name="T95" style:parent-style-name="DefaultParagraphFont" style:family="text">
      <style:text-properties fo:language="en" fo:country="US" style:language-asian="lt" style:country-asian="LT"/>
    </style:style>
    <style:style style:name="T96" style:parent-style-name="DefaultParagraphFont" style:family="text">
      <style:text-properties fo:language="en" fo:country="US" style:language-asian="lt" style:country-asian="LT"/>
    </style:style>
    <style:style style:name="T97" style:parent-style-name="DefaultParagraphFont" style:family="text">
      <style:text-properties style:font-weight-complex="bold" fo:language="en" fo:country="US" style:language-asian="lt" style:country-asian="LT"/>
    </style:style>
    <style:style style:name="T98" style:parent-style-name="DefaultParagraphFont" style:family="text">
      <style:text-properties fo:language="en" fo:country="US" style:language-asian="lt" style:country-asian="LT"/>
    </style:style>
    <style:style style:name="T99" style:parent-style-name="DefaultParagraphFont" style:family="text">
      <style:text-properties fo:language="en" fo:country="US" style:language-asian="lt" style:country-asian="LT"/>
    </style:style>
    <style:style style:name="P100" style:parent-style-name="Normal" style:family="paragraph">
      <style:paragraph-properties fo:text-align="justify" style:line-height-at-least="0.25in" fo:text-indent="0.5in">
        <style:tab-stops>
          <style:tab-stop style:type="left" style:position="0.3937in"/>
        </style:tab-stops>
      </style:paragraph-properties>
    </style:style>
    <style:style style:name="T101" style:parent-style-name="DefaultParagraphFont" style:family="text">
      <style:text-properties fo:language="en" fo:country="US" style:language-asian="lt" style:country-asian="LT"/>
    </style:style>
    <style:style style:name="T102" style:parent-style-name="DefaultParagraphFont" style:family="text">
      <style:text-properties style:font-weight-complex="bold" fo:language="en" fo:country="US" style:language-asian="lt" style:country-asian="LT"/>
    </style:style>
    <style:style style:name="T103" style:parent-style-name="DefaultParagraphFont" style:family="text">
      <style:text-properties fo:language="en" fo:country="U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2.8166in">
        <style:tab-stops>
          <style:tab-stop style:type="left" style:position="2.8166in"/>
          <style:tab-stop style:type="center" style:position="2.884in"/>
          <style:tab-stop style:type="right" style:position="5.768in"/>
        </style:tab-stops>
      </style:paragraph-properties>
      <style:text-properties style:font-size-complex="12pt" style:language-asian="lt" style:country-asian="LT"/>
    </style:style>
    <style:style style:name="P109" style:parent-style-name="Normal" style:family="paragraph">
      <style:paragraph-properties fo:text-align="justify"/>
      <style:text-properties style:font-size-complex="12pt" style:language-asian="lt" style:country-asian="LT"/>
    </style:style>
    <style:style style:name="P110" style:parent-style-name="Normal" style:family="paragraph">
      <style:paragraph-properties fo:text-align="justify"/>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language="en" fo:country="US" style:language-asian="lt" style:country-asian="LT"/>
    </style:style>
    <style:style style:name="P1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1" style:parent-style-name="Normal" style:family="paragraph">
      <style:paragraph-properties fo:text-align="justify" style:line-height-at-least="0.25in"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text:span><text:span text:style-name="T19">s<text:s/></text:span><text:span text:style-name="T20">2002 M.<text:s/></text:span><text:span text:style-name="T21">liepos</text:span><text:span text:style-name="T22"><text:s/>12 D. NUTARIMO NR. 1125 „DĖL<text:s/></text:span><text:span text:style-name="T23">Karinės medicinos ekspertizės nuostatų patvirtinimo“</text:span><text:span text:style-name="T24"><text:s/>PAKEITIMO</text:span></text:p>
      <text:p text:style-name="P25"/>
      <text:p text:style-name="P26">2023 m. kovo 29 d. Nr. 207</text:p>
      <text:p text:style-name="P27">Vilnius</text:p>
      <text:p text:style-name="P28"/>
      <text:p text:style-name="P29"><text:span text:style-name="T30">Lietuvos Respublikos Vyriausybė</text:span><text:span text:style-name="T31"><text:s/>nutari</text:span><text:span text:style-name="T32">a:</text:span></text:p>
      <text:p text:style-name="P33"><text:span text:style-name="T34">Pakeisti Lietuvos Respublikos Vyriausybės 2002 m. liepos 12 d. nutarimą Nr. 1125 „Dėl Karinės medicinos ekspertizės nuostatų patvirtinimo“:</text:span></text:p>
      <text:p text:style-name="P35"><text:span text:style-name="T36">1</text:span><text:span text:style-name="T37">. Pakeisti preambulę ir ją išdėstyti taip:</text:span></text:p>
      <text:p text:style-name="P38"><text:span text:style-name="T39">„Vadovaudamasi Lietuvos Respublikos krašto apsaugos sistemos organizavimo ir karo</text:span><text:span text:style-name="T40"><text:s/>tarnybos įstatymo 65 straipsnio 5 dalimi ir 67 straipsnio 4 dalimi, Lietuvos Respublikos Lietuvos šaulių sąjungos įstatymo 48 straipsnio 6 dalimi, Lietuvos Respublikos karo prievolės įstatymo 36 straipsniu ir Lietuvos Respublikos žvalgybos įstatymo 34 straipsnio 3 dalimi ir 67 straipsnio 2 dalimi, Lietuvos Respublikos Vyriausybė</text:span><text:span text:style-name="T41"> nutari</text:span><text:span text:style-name="T42">a:“.</text:span></text:p>
      <text:p text:style-name="P43"><text:span text:style-name="T44">2</text:span><text:span text:style-name="T45">.<text:s/></text:span><text:span text:style-name="T46">Pakeisti nurodytu nutarimu patvirtintus Karinės medicinos ekspertizės nuostatus:</text:span></text:p>
      <text:p text:style-name="P47"><text:span text:style-name="T48">2.1</text:span><text:span text:style-name="T49">. Pakeisti 1 punktą ir jį išdėstyti taip:</text:span></text:p>
      <text:p text:style-name="P50"><text:span text:style-name="T51">„</text:span><text:span text:style-name="T52">1</text:span><text:span text:style-name="T53">. Karinės medicinos ekspertizės nuostatai (toliau – Nuostatai) nustato karinės medicinos ekspertizės komisijos sudėtį, jos darbo organizavimą,  teises ir funkcijas, karo prievolininkų, šaukiamų į privalomąją karo tarnybą, asmenų, stojančių į profesinę karo tarnybą, Lietuvos arba užsienio valstybės švietimo įstaigas, kurias baigusiems asmenims suteikiamas karininko laipsnis (toliau – karo mokymo įstaigos),  tarnybą žvalgybos institucijoje pagal žvalgybos pareigūnų, tarnaujančių žvalgybos institucijoje pagal žvalgybos pareigūnų tarnybos sutartis (toliau – žvalgybos pareigūnai), asmenų, stojančių į savanorišką nenuolatinę karo tarnybą, Lietuvos šaulių sąjungos kovinius būrius (toliau – koviniai būriai), profesinės karo tarnybos karių, privalomosios karo tarnybos karių, savanoriškosios nenuolatinės karo tarnybos karių, kariūnų ir žvalgybos pareigūnų bei šaulių, tarnaujančių koviniuose būriuose, sveikatos tikrinimo, atrankos pagal sveikatos būklę bei sveikatos sutrikimo sunkumo laipsnio (profesinės karo tarnybos kariams, privalomosios karo tarnybos kariams, savanoriškosios nenuolatinės karo tarnybos kariams, kariūnams, atsargos kariams), sveikatos sutrikimo (sutrikdymo) sunkumo laipsnio (žvalgybos pareigūnams),<text:s/></text:span><text:span text:style-name="T54">sveikatos sutrikdymo lygio (</text:span><text:span text:style-name="T55">šauliams) (toliau visi kartu – sveikatos sutrikimo sunkumo laipsnis) nustatymo tvarką,“.</text:span></text:p>
      <text:p text:style-name="P56"><text:span text:style-name="T57">2.2</text:span><text:span text:style-name="T58">. Pakeisti 11.3 papunktį ir jį išdėstyti taip:</text:span></text:p>
      <text:p text:style-name="P59"><text:span text:style-name="T60">„</text:span><text:span text:style-name="T61">11.3</text:span><text:span text:style-name="T62">. gauti iš Valstybinės ligonių kasos prie Sveikatos apsaugos ministerijos,<text:s/></text:span><text:span text:style-name="T63">Asmenų su negalia teisių apsaugos agentūros prie Lietuvos Respublikos socialinės</text:span><text:span text:style-name="T64"><text:s/>apsaugos ir darbo ministerijos</text:span><text:span text:style-name="T65">,</text:span><text:span text:style-name="T66"><text:s/>Valstybinio socialinio draudimo fondo valdybos prie Socialinės apsaugos ir darbo ministerijos, Lietuvos Respublikos sveikatos priežiūros įstaigų, Valstybinės teismo medicinos tarnybos ir kitų įstaigų dokumentus ir duomenis, įskaitant specialių kategorijų asmens duomenis apie tikrinamų asmenų sveikatos būklę ir jiems suteiktas ar teikiamas sveikatos priežiūros paslaugas, reikalingus Nuostatuose nurodytų tikrinamų asmenų sveikatai tikrinti, atrankai pagal sveikatos būklę vykdyti ir sveikatos sutrikimo sunkumo laipsniui nustatyti.“</text:span></text:p>
      <text:p text:style-name="P67"><text:span text:style-name="T68">2.3</text:span><text:span text:style-name="T69">. Pakeisti 35 punktą ir jį išdėstyti taip:</text:span></text:p>
      <text:p text:style-name="P70"><text:span text:style-name="T71">„</text:span><text:span text:style-name="T72">35</text:span><text:span text:style-name="T73">. Nutarimai dėl sveikatos sutrikimo sunkumo laipsnio nustatymo priimami vadovaujantis Nuostatų priede nustatytu Karių sunkių, apysunkių ir lengvų sužeidimų, traumų ir kitų sveikatos sutrikimų sąrašu. Šaulių sunkūs, nesunkūs ir nežymūs sveikatos sutrikdymai prilyginami Nuostatų priede atitinkamai nustatytiems sunkiems, apysunkiams ir lengviems sužeidimams, traumoms ir kitiems sveikatos sutrikimams.“</text:span></text:p>
      <text:p text:style-name="P74"><text:span text:style-name="T75">2.4</text:span><text:span text:style-name="T76">. Pakeisti<text:s/></text:span><text:span text:style-name="T77">44</text:span><text:span text:style-name="T78">5</text:span><text:span text:style-name="T79">.2<text:s/></text:span><text:span text:style-name="T80">papunktį ir jį išdėstyti taip:</text:span></text:p>
      <text:p text:style-name="P81"><text:span text:style-name="T82">„</text:span><text:span text:style-name="T83">44</text:span><text:span text:style-name="T84">5</text:span><text:span text:style-name="T85">.2</text:span><text:span text:style-name="T86">. Komisija, gavusi karo prievolininko deklaraciją, įvertina jo sveikatos būklę pagal deklaracijoje ir pridėtuose medicininiuose dokumentuose pateiktus duomenis bei duomenis, gautus iš Valstybinės ligonių kasos prie Sveikatos apsaugos ministerijos,<text:s/></text:span><text:span text:style-name="T87">Asmenų su negalia teisių apsaugos agentūros prie Lietuvos Respublikos socialinės<text:s/></text:span><text:span text:style-name="T88">apsaugos ir darbo ministerijos, Valstybinio socialinio draudimo fondo valdybos prie Socialinės apsaugos ir darbo ministerijos, Lietuvos Respublikos sveikatos priežiūros įstaigų, Valstybinės teismo medicinos tarnybos ir kitų įstaigų, apie karo prievolininko sveikatos būklę, taip pat duomenis apie išduotus leidimus laikyti (nešiotis) ginklus, jam suteiktas ar teikiamas sveikatos priežiūros paslaugas, vadovaudamasi kriterijais.“</text:span><text:span text:style-name="T89"><text:s/></text:span></text:p>
      <text:p text:style-name="P90"><text:span text:style-name="T91">2.5</text:span><text:span text:style-name="T92">. Pakeisti 46 punktą ir jį išdėstyti taip:</text:span></text:p>
      <text:p text:style-name="P93"><text:span text:style-name="T94">„</text:span><text:span text:style-name="T95">46</text:span><text:span text:style-name="T96">. Įgyvendinant Nuostatus (išskyrus kai asmens duomenis tvarko kitos sveikatos priežiūros įstaigos), 1 punkte nurodytų asmenų (išskyrus šaulių, neskiriamų į komendantinius Lietuvos šaulių sąjungos ginkluoto pasipriešinimo vienetus, į kovinius būrius<text:s/></text:span><text:span text:style-name="T97">ir netarnaujančių juose</text:span><text:span text:style-name="T98">) asmens duomenys tvarkomi nacionalinio saugumo ir gynybos tikslais, siekiant tikrinti šių asmenų sveikatą, nustatant jų tinkamumą tarnybai, taip pat nustatyti sveikatos sutrikimo sunkumo laipsnį, vadovaujantis Lietuvos Respublikos asmens duomenų, tvarkomų nusikalstamų veikų prevencijos, tyrimo, atskleidimo ar baudžiamojo persekiojimo už jas, bausmių vykdymo arba nacionalinio saugumo ar gynybos tikslais, teisinės apsaugos įstatymu ir atitinkamai Lietuvos Respublikos krašto apsaugos sistemos organizavimo ir karo tarnybos įstatymu, Lietuvos Respublikos<text:s/></text:span><text:soft-page-break/><text:span text:style-name="T99">karo prievolės įstatymu, Lietuvos Respublikos žvalgybos įstatymu, Lietuvos Respublikos Lietuvos šaulių sąjungos įstatymu.</text:span></text:p>
      <text:p text:style-name="P100"><text:span text:style-name="T101">Šaulių, neskiriamų į komendantinius Lietuvos šaulių sąjungos ginkluoto pasipriešinimo vienetus, į kovinius būrius</text:span><text:span text:style-name="T102"><text:s/>ir netarnaujančių juose</text:span><text:span text:style-name="T103">, asmens duomenys yra tvarkomi sveikatos tikrinimo, sveikatos sutrikimo sunkumo laipsnio nustaty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104"><text:span text:style-name="T105">3</text:span><text:span text:style-name="T106">.</text:span><text:span text:style-name="T107"><text:s/>Nustatyti, kad šio nutarimo 2.2 ir 2.4 papunkčiai įsigalioja 2024 m. sausio 1 d.</text:span></text:p>
      <text:p text:style-name="P108"/>
      <text:p text:style-name="P109"/>
      <text:p text:style-name="P110"/>
      <text:p text:style-name="P111"><text:span text:style-name="T112">Ministrė Pirmininkė</text:span><text:span text:style-name="T113"><text:tab/><text:s text:c="14"/></text:span><text:span text:style-name="T114">Ingrida Šimonytė</text:span></text:p>
      <text:p text:style-name="P115"/>
      <text:p text:style-name="P116"/>
      <text:p text:style-name="P117"><text:span text:style-name="T118">Krašto apsaugos ministras <text:s text:c="74"/></text:span><text:span text:style-name="T119">Arvydas Anušauskas</text:span></text:p>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3-31T05:23:00Z</meta:creation-date>
    <dc:date>2023-03-31T05:23:00Z</dc:date>
    <meta:print-date>2023-03-30T07:43:00Z</meta:print-date>
    <meta:template xlink:href="Normal.dotm" xlink:type="simple"/>
    <meta:editing-cycles>2</meta:editing-cycles>
    <meta:editing-duration>PT0S</meta:editing-duration>
    <meta:user-defined meta:name="ContentTypeId">0x01010015130072AB3E4E45975B4F25CF14FCD7</meta:user-defined>
    <meta:document-statistic meta:page-count="4" meta:paragraph-count="121" meta:word-count="824" meta:character-count="6191" meta:row-count="365" meta:non-whitespace-character-count="5488"/>
  </office:meta>
</office:document-meta>
</file>