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KOVO 26 D. NUTARIMO NR. 345 „DĖL SAVIVALDYBIŲ SKOLINIMOSI TAISYKLIŲ PATVIRTINIMO“ PAKEITIMO</text:span></text:p>
      <text:p text:style-name="P19"/>
      <text:p text:style-name="P20"><text:span text:style-name="T21">2015 m. kovo 13 d.</text:span><text:span text:style-name="T22"><text:s/>Nr.<text:s/></text:span><text:span text:style-name="T23">251</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Savivaldybių skolinimosi taisykles, patvirtintas Lietuvos Respublikos Vyriausybės 2004 m. kovo 26 d. nutarimu Nr. 345 „Dėl Savivaldybių skolinimosi taisyklių patvirtinimo“:</text:span></text:p>
      <text:p text:style-name="P33"><text:span text:style-name="T34">1</text:span><text:span text:style-name="T35">.</text:span><text:span text:style-name="T36"><text:tab/>Pakeisti 1.1 papunktį ir jį išdėstyti taip:</text:span></text:p>
      <text:p text:style-name="P37"><text:span text:style-name="T38">„</text:span><text:span text:style-name="T39">1.1</text:span><text:span text:style-name="T40">. savivaldybių skolos, skolinimosi ir garantijų limitų laikymąsi;“.</text:span></text:p>
      <text:p text:style-name="P41"><text:span text:style-name="T42">2</text:span><text:span text:style-name="T43">.</text:span><text:span text:style-name="T44"><text:tab/>Pakeisti 2 punktą ir jį išdėstyti taip:</text:span></text:p>
      <text:p text:style-name="P45"><text:span text:style-name="T46">„</text:span><text:span text:style-name="T47">2</text:span><text:span text:style-name="T48">. Taisyklėse vartojamos sąvokos apibrėžtos Lietuvos Respublikos civiliniame kodekse, Lietuvos Respublikos investicijų įstatyme, Lietuvos Respublikos vietos savivaldos įstatyme, Lietuvos Respublikos biudžeto sandaros įstatyme ir Lietuvos Respublikos valstybės skolos įstatyme.“</text:span></text:p>
      <text:p text:style-name="P49"><text:span text:style-name="T50">3</text:span><text:span text:style-name="T51">.</text:span><text:span text:style-name="T52"><text:tab/></text:span><text:span text:style-name="T53">Pakeisti 3 punktą ir jį išdėstyti taip:</text:span></text:p>
      <text:p text:style-name="P54"><text:span text:style-name="T55">„</text:span><text:span text:style-name="T56">3</text:span><text:span text:style-name="T57">. Savivaldybė skolinasi vadovaudamasi Lietuvos Respublikos biudžeto sandaros įstatymu, Lietuvos Respublikos vietos savivaldos įstatymu, Lietuvos Respublikos viešųjų pirkimų įstatymu ir Taisyklėmis.“</text:span></text:p>
      <text:p text:style-name="P58"><text:span text:style-name="T59">4</text:span><text:span text:style-name="T60">.</text:span><text:span text:style-name="T61"><text:tab/>Pakeisti II skyrių ir jį išdėstyti taip:</text:span></text:p>
      <text:p text:style-name="P62"/>
      <text:p text:style-name="P63"><text:span text:style-name="T64">„</text:span><text:span text:style-name="T65">II</text:span><text:span text:style-name="T66">.<text:s/></text:span><text:span text:style-name="T67">SAVIVALDYBIŲ SKOLOS, SKOLINIMOSI IR GARANTIJŲ LIMITŲ LAIKYMASIS</text:span></text:p>
      <text:p text:style-name="P68"><text:span text:style-name="T69">4</text:span><text:span text:style-name="T70">. Savivaldybė skolindamasi įvertina, ar prisiimdama skolinius įsipareigojimus neviršys Lietuvos Respublikos atitinkamų metų valstybės biudžeto ir savivaldybių biudžetų finansinių rodiklių patvirtinimo įstatyme nustatytų:</text:span></text:p>
      <text:p text:style-name="P71"><text:span text:style-name="T72">4.1</text:span><text:span text:style-name="T73">. savivaldybės skolos limito, į kurį įskaitomi visi savivaldybės prisiimti, bet dar neįvykdyti įsipareigojimai grąžinti kreditoriams lėšas pagal:</text:span></text:p>
      <text:p text:style-name="P74"><text:span text:style-name="T75">4.1.1</text:span><text:span text:style-name="T76">. paskolų sutartis;</text:span></text:p>
      <text:p text:style-name="P77"><text:span text:style-name="T78">4.1.2</text:span><text:span text:style-name="T79">. finansinės nuomos (lizingo) sutartis (tarp jų valdžios ir privataus subjektų partnerystės sutartis, jeigu jos teisės aktų, reglamentuojančių viešojo ir privataus sektorių partnerystę, nustatyta tvarka laikomos finansinės nuomos (lizingo) sutartimis, ir veiklos nuomos sutartis, kurios pagal finansų ministro patvirtintus Viešojo sektoriaus apskaitos ir finansinės atskaitomybės standartus laikomos finansinės nuomos (lizingo) sutartimis);</text:span></text:p>
      <text:p text:style-name="P80"><text:span text:style-name="T81">4.1.3</text:span><text:span text:style-name="T82">. kitus įsipareigojamuosius skolos dokumentus:</text:span></text:p>
      <text:p text:style-name="P83"><text:span text:style-name="T84">4.1.3.1</text:span><text:span text:style-name="T85">. komercinius popierius;</text:span></text:p>
      <text:p text:style-name="P86"><text:span text:style-name="T87">4.1.3.2</text:span><text:span text:style-name="T88">. paprastuosius ir įsakomuosius vekselius;</text:span></text:p>
      <text:p text:style-name="P89"><text:span text:style-name="T90">4.1.3.3</text:span><text:span text:style-name="T91">. faktoringo (be regreso teisės) sutartis;</text:span></text:p>
      <text:p text:style-name="P92"><text:span text:style-name="T93">4.1.3.4</text:span><text:span text:style-name="T94">. kreditorinio reikalavimo perleidimo sutartis;</text:span></text:p>
      <text:p text:style-name="P95"><text:span text:style-name="T96">4.1.3.5</text:span><text:span text:style-name="T97">. prekybos kreditų restruktūrizavimo sutartis, – kai sudarant naują dvišalį susitarimą keičiamos prekių tiekėjo ar paslaugų teikėjo suteikto prekybos kredito pagrindinės sąlygos (sudaromas naujas panaudoto kredito mokėjimų grafikas ir (ar) nustatomos palūkanos);</text:span></text:p>
      <text:p text:style-name="P98"><text:span text:style-name="T99">4.1.3.6</text:span><text:span text:style-name="T100">. kitus įsipareigojamuosius skolos dokumentus, pagal kuriuos savivaldybės mokėjimai prekių tiekėjui ar paslaugų teikėjui perleidžiami finansų įstaigai ir (ar) finansų įstaiga neturi tiesioginės ar netiesioginės regreso teisės į prekių tiekėją ar paslaugų teikėją, jeigu savivaldybė nevykdo mokėjimo įsipareigojimų finansų įstaigai;</text:span></text:p>
      <text:p text:style-name="P101"><text:span text:style-name="T102">4.2</text:span><text:span text:style-name="T103">. savivaldybės metinio grynojo skolinimosi limito, į kurį įskaitomas einamaisiais biudžetiniais metais savivaldybės skolinantis prisiimtų ir įvykdytų įsipareigojimų (pagal Taisyklių 4.1.1–4.1.3 papunkčiuose</text:span><text:span text:style-name="T104"><text:s/></text:span><text:span text:style-name="T105">nurodytus dokumentus) sumų skirtumas biudžetinių metų pabaigoje;</text:span></text:p>
      <text:p text:style-name="P106"><text:span text:style-name="T107">4.3</text:span><text:span text:style-name="T108">.</text:span><text:span text:style-name="T109"><text:s/></text:span><text:span text:style-name="T110">savivaldybės garantijų limito, į kurį įskaitomi savivaldybės prisiimti įsipareigojimai pagal garantijas dėl savivaldybės kontroliuojamų įmonių prisiimtų, bet dar neįvykdytų įsipareigojimų grąžinti kreditoriams lėšas pagal Taisyklių 4.1.1–4.1.3 papunkčiuose</text:span><text:span text:style-name="T111"><text:s/></text:span><text:span text:style-name="T112">nurodytus dokumentus.“</text:span></text:p>
      <text:p text:style-name="P113"><text:span text:style-name="T114">5</text:span><text:span text:style-name="T115">. Papildyti 7</text:span><text:span text:style-name="T116">1</text:span><text:span text:style-name="T117"><text:s/>punktu:</text:span></text:p>
      <text:p text:style-name="P118"><text:span text:style-name="T119">„</text:span><text:span text:style-name="T120">7</text:span><text:span text:style-name="T121">1</text:span><text:span text:style-name="T122">. Paskola savivaldybei neteikiama, jeigu savivaldybės biudžetas nepatvirtintas arba, Finansų ministerijos sprendimo priėmimo metu turimais duomenimis, savivaldybė nevykdo įsipareigojimų pagal anksčiau pasirašytas ir sprendimo priėmimo metu galiojančias Finansų ministerijos suteiktų paskolų iš Lietuvos Respublikos valstybės biudžeto arba valstybės vardu pasiskolintų lėšų sutartis.“</text:span></text:p>
      <text:p text:style-name="P123"><text:span text:style-name="T124">6</text:span><text:span text:style-name="T125">. Pakeisti 12.2 papunktį ir jį išdėstyti taip:</text:span></text:p>
      <text:p text:style-name="P126"><text:span text:style-name="T127">„</text:span><text:span text:style-name="T128">12.2</text:span><text:span text:style-name="T129">. Finansų ministerija turi teisę per paskolos sutartyje nustatytą terminą negrąžintos paskolos sumą ir nesumokėtas už naudojimosi paskolos suma laiką apskaičiuotas palūkanas (toliau – palūkanos) įskaityti kaip savivaldybės biudžeto gautas pajamų įmokas pagal Taisyklių 13 punktą, jeigu:</text:span></text:p>
      <text:p text:style-name="P130"><text:span text:style-name="T131">12.2.1</text:span><text:span text:style-name="T132">. savivaldybė negrąžina paskolos ir palūkanų iki paskolos sutartyje nustatyto termino;</text:span></text:p>
      <text:p text:style-name="P133"><text:span text:style-name="T134">12.2.2</text:span><text:span text:style-name="T135">. savivaldybė iki paskolos sutartyje nustatyto termino nepateikia Finansų ministerijai informacijos apie kiekvienos paskolos sumos panaudojimą pagal paskolos sutartyje nurodytą tikslinę paskirtį;</text:span></text:p>
      <text:p text:style-name="P136"><text:span text:style-name="T137">12.2.3</text:span><text:span text:style-name="T138">. paskola ar jos dalis panaudota ne pagal tikslinę paskirtį.“</text:span></text:p>
      <text:p text:style-name="P139"/>
      <text:p text:style-name="P140"/>
      <text:p text:style-name="P141"/>
      <text:p text:style-name="P142">Ministras Pirmininkas<text:tab/>Algirdas Butkevičius</text:p>
      <text:p text:style-name="P143"/>
      <text:p text:style-name="P144"/>
      <text:p text:style-name="P145"/>
      <text:p text:style-name="P146"><text:span text:style-name="T147">Finansų ministras</text:span><text:span text:style-name="T14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6T14:14:00Z</meta:creation-date>
    <dc:date>2015-03-16T14:14:00Z</dc:date>
    <meta:print-date>2015-03-09T11:54:00Z</meta:print-date>
    <meta:template xlink:href="Normal" xlink:type="simple"/>
    <meta:editing-cycles>2</meta:editing-cycles>
    <meta:editing-duration>PT0S</meta:editing-duration>
    <meta:document-statistic meta:page-count="3" meta:paragraph-count="41" meta:word-count="562" meta:character-count="4786" meta:row-count="170" meta:non-whitespace-character-count="4265"/>
  </office:meta>
</office:document-meta>
</file>