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32" style:parent-style-name="Normal" style:family="paragraph">
      <style:paragraph-properties fo:widows="0" fo:orphans="0" fo:text-align="justify" style:vertical-align="middle" fo:line-height="110%" fo:text-indent="0.2166in">
        <style:tab-stops>
          <style:tab-stop style:type="left" style:position="3.936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10%" fo:text-indent="0.2166in">
        <style:tab-stops>
          <style:tab-stop style:type="left" style:position="3.936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10%" fo:text-indent="0.2166in">
        <style:tab-stops>
          <style:tab-stop style:type="left" style:position="3.936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line-height="110%" fo:text-indent="3.9368in">
        <style:tab-stops>
          <style:tab-stop style:type="left" style:position="3.936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LIETUVOS RESPUBLIKOS ŪKIO MINISTRO</text:span></text:p>
      <text:p text:style-name="P3"><text:span text:style-name="T4">į s a k y m a s</text:span></text:p>
      <text:p text:style-name="P5"/>
      <text:p text:style-name="P6">Dėl LIETUVOS RESPUBLIKOS ŪKIO MINISTRo 2009 m. gegužės 7 d. įsakymo Nr. 4-209 „DĖL VP2-2.3-ŪM-02-V PRIEMONĖS „DALINIS PALŪKANŲ KOMPENSAVIMAS“ APRAŠo patvirtinimo“ pakeitimo</text:p>
      <text:p text:style-name="P7"/>
      <text:p text:style-name="P8">2013 m. gruodžio 27 d.<text:s/>Nr. 4-1111</text:p>
      <text:p text:style-name="P9">Vilnius</text:p>
      <text:p text:style-name="P10"/>
      <text:p text:style-name="P11"><text:span text:style-name="T12">P a k e i č i u Lietuvos Respublikos ūkio ministro 2009 m. gegužės 7 d. įsakymą Nr. 4-209 „Dėl VP2-2.3-ŪM-02-V priemonės „Dalinis palūkanų kompensavimas“ aprašo patvirtinimo“ (Žin., 2009, Nr. </text:span><text:a xlink:href="http://www3.lrs.lt/pls/inter/dokpaieska.showdoc_l?p_id=343481" office:target-frame-name="_top" xlink:show="replace"><text:span text:style-name="T13">53-2112</text:span></text:a><text:span text:style-name="T14">; 2012, Nr. </text:span><text:a xlink:href="http://www3.lrs.lt/pls/inter/dokpaieska.showdoc_l?p_id=425501" office:target-frame-name="_top" xlink:show="replace"><text:span text:style-name="T15">60-3030</text:span></text:a><text:span text:style-name="T16">; 2013, Nr. </text:span><text:a xlink:href="http://www3.lrs.lt/pls/inter/dokpaieska.showdoc_l?p_id=443616" office:target-frame-name="_top" xlink:show="replace"><text:span text:style-name="T17">22-1084</text:span></text:a><text:span text:style-name="T18">) ir išdėstau 2.1 pun</text:span><text:span text:style-name="T19">ktą taip:</text:span></text:p>
      <text:p text:style-name="P20"><text:span text:style-name="T21">„</text:span><text:span text:style-name="T22">2.1</text:span><text:span text:style-name="T23">. prašymai iš dalies kompensuoti palūkanas Aprašo 5.4 ir 5.5 punktuose numatytais atvejais turi būti pateikti UAB „Investicijų ir verslo garantijos“ iki 2014 m. gegužės 31 d.;“.</text:span></text:p>
      <text:p text:style-name="P24"/>
      <text:p text:style-name="P25"/>
      <text:p text:style-name="P26"/>
      <text:p text:style-name="P27"><text:span text:style-name="T28">Energetikos ministras, pavaduojantis ūkio ministrą</text:span><text:span text:style-name="T29"><text:tab/>Jaro</text:span><text:span text:style-name="T30">slav Neverovič</text:span></text:p>
      <text:p text:style-name="P31"/>
      <text:p text:style-name="P32"><text:span text:style-name="T33">SUDERINTA</text:span><text:span text:style-name="T34"><text:tab/>SUDERINTA</text:span></text:p>
      <text:p text:style-name="P35"><text:span text:style-name="T36">Lietuvos Respublikos finansų ministerijos</text:span><text:span text:style-name="T37"><text:tab/>uždarosios akcinės bendrovės</text:span></text:p>
      <text:p text:style-name="P38"><text:span text:style-name="T39">2013-12-27 raštu Nr. ((24.3-02)-5K-)-6K-1310649</text:span><text:span text:style-name="T40"><text:tab/>„Investicijų ir verslo garantijos“</text:span></text:p>
      <text:p text:style-name="P41"><text:span text:style-name="T42">2013-12-23 raštu Nr. (7.1.2)-204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6:00Z</meta:creation-date>
    <dc:date>2015-10-03T21:26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238" meta:row-count="56" meta:non-whitespace-character-count="1078"/>
  </office:meta>
</office:document-meta>
</file>