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ab-stops>
          <style:tab-stop style:type="left" style:position="0.625in"/>
          <style:tab-stop style:type="left" style:position="0.7875in"/>
        </style:tab-stops>
      </style:paragraph-properties>
      <style:text-properties style:language-asian="lt" style:country-asian="LT"/>
    </style:style>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weight-complex="bold" fo:color="#000000" style:font-size-complex="12pt"/>
    </style:style>
    <style:style style:name="P39" style:parent-style-name="Normal" style:family="paragraph">
      <style:paragraph-properties fo:text-align="center"/>
      <style:text-properties fo:color="#000000" style:font-size-complex="12pt" fo:background-color="#FFFFFF"/>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style:font-name-asian="Calibri" fo:color="#000000" style:font-size-complex="12pt" fo:background-color="#FFFFFF"/>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0.5pt"/>
    </style:style>
    <style:style style:name="T64" style:parent-style-name="DefaultParagraphFont" style:family="text">
      <style:text-properties style:font-size-complex="12pt"/>
    </style:style>
    <style:style style:name="T65" style:parent-style-name="DefaultParagraphFont" style:family="text">
      <style:text-properties style:font-size-complex="10.5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0.5pt"/>
    </style:style>
    <style:style style:name="T72" style:parent-style-name="DefaultParagraphFont" style:family="text">
      <style:text-properties style:font-size-complex="12pt"/>
    </style:style>
    <style:style style:name="T73" style:parent-style-name="DefaultParagraphFont" style:family="text">
      <style:text-properties style:font-size-complex="10.5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0.5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6.6%"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fo:background-color="#FFFFFF"/>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fo:background-color="#FFFFFF"/>
    </style:style>
    <style:style style:name="T277" style:parent-style-name="DefaultParagraphFont" style:family="text">
      <style:text-properties style:font-size-complex="12pt" fo:background-color="#FFFFFF" style:text-underline-type="single" style:text-underline-style="solid" style:text-underline-width="auto" style:text-underline-mode="continuous"/>
    </style:style>
    <style:style style:name="T278" style:parent-style-name="DefaultParagraphFont" style:family="text">
      <style:text-properties style:font-size-complex="12pt" fo:background-color="#FFFFFF"/>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fo:color="#000000" style:font-size-complex="12pt"/>
    </style:style>
    <style:style style:name="P318" style:parent-style-name="Normal" style:family="paragraph">
      <style:paragraph-properties>
        <style:tab-stops>
          <style:tab-stop style:type="left" style:position="0.7875in"/>
          <style:tab-stop style:type="left" style:position="5.2173in"/>
          <style:tab-stop style:type="left" style:position="6.693in"/>
        </style:tab-stops>
      </style:paragraph-properties>
    </style:style>
    <style:style style:name="P319" style:parent-style-name="Normal" style:family="paragraph">
      <style:paragraph-properties>
        <style:tab-stops>
          <style:tab-stop style:type="left" style:position="0.7875in"/>
          <style:tab-stop style:type="left" style:position="5.2173in"/>
          <style:tab-stop style:type="left" style:position="6.693in"/>
        </style:tab-stops>
      </style:paragraph-properties>
    </style:style>
    <style:style style:name="P320" style:parent-style-name="Normal" style:family="paragraph">
      <style:paragraph-properties>
        <style:tab-stops>
          <style:tab-stop style:type="left" style:position="0.7875in"/>
          <style:tab-stop style:type="left" style:position="5.2173in"/>
          <style:tab-stop style:type="left" style:position="6.693in"/>
        </style:tab-stops>
      </style:paragraph-properties>
    </style:style>
    <style:style style:name="P321" style:parent-style-name="Normal" style:family="paragraph">
      <style:paragraph-properties>
        <style:tab-stops>
          <style:tab-stop style:type="left" style:position="0.7875in"/>
          <style:tab-stop style:type="left" style:position="5.2173in"/>
          <style:tab-stop style:type="left" style:position="6.693in"/>
        </style:tab-stops>
      </style:paragraph-properties>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p>
      <text:p text:style-name="P15"><text:span text:style-name="T16">2006 M. GRUODŽIO 22 D. ĮSAKYMO NR. V-1113 „DĖL ASMENS SVEIKATOS PRIEŽIŪROS PASLAUGŲ APMOKĖJIMO TVARKOS APRAŠO PATVIRTINIMO“ PAKEITIMO</text:span></text:p>
      <text:p text:style-name="P17"/>
      <text:p text:style-name="P18">2024 m. balandžio 29 d. Nr.<text:s/>V-487</text:p>
      <text:p text:style-name="P19">Vilnius</text:p>
      <text:p text:style-name="P20"/>
      <text:p text:style-name="P21"/>
      <text:p text:style-name="P22"><text:span text:style-name="T23">1</text:span><text:span text:style-name="T24">. P a k e i č i u Lietuvos Respublikos sveikatos apsaugos ministro 2006 m. gruodžio 22 d. įsakymą Nr. V-1113 „Dėl Asmens sveikatos priežiūros paslaugų apmokėjimo tvarkos aprašo patvirtinimo“:<text:s/></text:span></text:p>
      <text:p text:style-name="P25"><text:span text:style-name="T26">1.1</text:span><text:span text:style-name="T27">. Pakeičiu nurodytą įsakymą ir jį išdėstau nauja redakcija<text:s/></text:span><text:span text:style-name="T28">(</text:span><text:span text:style-name="T29">Asmens sveikatos priežiūros paslaugų apmokėjimo tvarkos aprašas nauja redakcija nedėstomas</text:span><text:span text:style-name="T30">)</text:span><text:span text:style-name="T31">:</text:span></text:p>
      <text:p text:style-name="P32"/>
      <text:p text:style-name="P33"><text:span text:style-name="T34">„</text:span><text:span text:style-name="T35">LIETUVOS RESPUBLIKOS SVEIKATOS APSAUGOS MINISTRAS</text:span></text:p>
      <text:p text:style-name="P36"/>
      <text:p text:style-name="P37">ĮSAKYMAS</text:p>
      <text:p text:style-name="P38">DĖL ASMENS SVEIKATOS PRIEŽIŪROS PASLAUGŲ APMOKĖJIMO TVARKOS APRAŠO PATVIRTINIMO</text:p>
      <text:p text:style-name="P39"/>
      <text:p text:style-name="P40"><text:span text:style-name="T41">Vadovaudamasis Lietuvos Respublikos sveikatos draudimo įstatymo 25 straipsnio 1 dalimi:</text:span></text:p>
      <text:p text:style-name="P42"><text:span text:style-name="T43">1</text:span><text:span text:style-name="T44">. T v i r t i n u Asmens sveikatos priežiūros paslaugų apmokėjimo tvarkos aprašą (pridedama).</text:span></text:p>
      <text:p text:style-name="P45"><text:span text:style-name="T46">2</text:span><text:span text:style-name="T47">. P a v e d u įsakymo vykdymą kontroliuoti viceministrui pagal veiklos sritį.“</text:span></text:p>
      <text:p text:style-name="P48"><text:span text:style-name="T49">1.2</text:span><text:span text:style-name="T50">. Pakeičiu nurodytu įsakymu patvirtintą<text:s/></text:span><text:span text:style-name="T51">Asmens sveikatos priežiūros paslaugų apmokėjimo tvarkos aprašą:</text:span></text:p>
      <text:p text:style-name="P52"><text:span text:style-name="T53">1.2.1</text:span><text:span text:style-name="T54">.<text:s/></text:span><text:span text:style-name="T55">Pakeičiu 2 punktą ir jį išdėstau taip:</text:span></text:p>
      <text:p text:style-name="P56"><text:span text:style-name="T57">„</text:span><text:span text:style-name="T58">2</text:span><text:span text:style-name="T59">. Aprašo nuostatos taikomos toliau nurodytoms asmens sveikatos priežiūros paslaugų, apmokamų PSDF biudžeto lėšomis (toliau – paslaugos), grupėms:</text:span></text:p>
      <text:p text:style-name="P60"><text:span text:style-name="T61">2.1</text:span><text:span text:style-name="T62">.<text:s/></text:span><text:span text:style-name="T63">gydytojų specialistų konsultacijoms (įskaitant kalbos korekcijos paslaugas), išskyrus nurodytąsias Aprašo<text:s/></text:span><text:span text:style-name="T64">2.3 papunktyje</text:span><text:span text:style-name="T65">;</text:span></text:p>
      <text:p text:style-name="P66"><text:span text:style-name="T67">2.2</text:span><text:span text:style-name="T68">. gydytojų specialistų konsultacijoms, kai atliekama bent viena intervencija iš nurodytųjų atitinkamos profesinės kvalifikacijos gydytojo konsultacijos,<text:s/></text:span><text:span text:style-name="T69">įrašytos į Asmens sveikatos priežiūros paslaugų (išskyrus aktyviojo gydymo), apmokamų Privalomojo sveikatos draudimo fondo biudžeto lėšomis, ir jų bazinių kainų sąrašą (toliau – ASPP sąrašas), patvirtintą Lietuvos Respublikos sveikatos apsaugos ministro 2022 m. lapkričio 3 d. įsakymu Nr. V-1630 „Dėl asmens sveikatos priežiūros paslaugų ir jų bazinių kainų sąrašo bei su šiomis paslaugomis susijusių priedų, mokamų Privalomojo sveikatos draudimo fondo biudžeto lėšomis, sąrašų patvirtinimo“,<text:s/></text:span><text:span text:style-name="T70">pavadinime (toliau – išplėstinės konsultacijos), ir gydytojų specialistų konsultacijoms, kai atliekamos 2 ir daugiau intervencijų iš nurodytųjų atitinkamos profesinės kvalifikacijos gydytojo konsultacijos, įrašytos į ASPP sąrašą, pavadinime (toliau – konsultacijos, kai atliekamas išsamesnis ištyrimas),<text:s/></text:span><text:span text:style-name="T71">išskyrus nurodytąsias Aprašo<text:s/></text:span><text:span text:style-name="T72">2.3 papunktyje</text:span><text:span text:style-name="T73">;</text:span><text:span text:style-name="T74"><text:s/></text:span></text:p>
      <text:p text:style-name="P75"><text:span text:style-name="T76">2.3</text:span><text:span text:style-name="T77">. šių gydytojų specialistų konsultacijoms, jų išplėstinėms konsultacijoms ir konsultacijoms, kai atliekamas išsamesnis ištyrimas: kardiologo (vaikų ir suaugusiųjų), neurologo<text:s/></text:span><text:soft-page-break/><text:span text:style-name="T78">(vaikų ir suaugusiųjų), endokrinologo (vaikų ir suaugusiųjų), hematologo (vaikų ir suaugusiųjų), onkologo radioterapeuto, onkologo chemoterapeuto;<text:s/></text:span></text:p>
      <text:p text:style-name="P79"><text:span text:style-name="T80">2.4</text:span><text:span text:style-name="T81">.<text:s/></text:span><text:span text:style-name="T82">skubiosios medicinos pagalbos paslaugoms;</text:span></text:p>
      <text:p text:style-name="P83"><text:span text:style-name="T84">2.5</text:span><text:span text:style-name="T85">. dienos stacionaro paslaugoms;</text:span></text:p>
      <text:p text:style-name="P86"><text:span text:style-name="T87">2.6</text:span><text:span text:style-name="T88">. stebėjimo paslaugoms;</text:span></text:p>
      <text:p text:style-name="P89"><text:span text:style-name="T90">2.7</text:span><text:span text:style-name="T91">. dienos chirurgijos paslaugoms;</text:span></text:p>
      <text:p text:style-name="P92"><text:span text:style-name="T93">2.8</text:span><text:span text:style-name="T94">. ambulatorinės chirurgijos paslaugoms;</text:span></text:p>
      <text:p text:style-name="P95"><text:span text:style-name="T96">2.9</text:span><text:span text:style-name="T97">. stacionarinėms paslaugoms, išskyrus Aprašo 2.10–2.17 papunkčiuose nurodytas paslaugas;<text:s/></text:span></text:p>
      <text:p text:style-name="P98"><text:span text:style-name="T99">2.10</text:span><text:span text:style-name="T100">. gimdymo paslaugoms;</text:span></text:p>
      <text:p text:style-name="P101"><text:span text:style-name="T102">2.11</text:span><text:span text:style-name="T103">. insulto gydymo, kai taikoma trombolizė, paslaugoms ir (ar) insulto gydymo, kai taikoma invazinė trombektomija, paslaugoms;</text:span></text:p>
      <text:p text:style-name="P104"><text:span text:style-name="T105">2.12</text:span><text:span text:style-name="T106">. miokardo infarkto (kai yra ST segmento pakilimas) gydymo, kai atliekamas širdies vainikinių kraujagyslių stentavimas, paslaugoms;</text:span></text:p>
      <text:p text:style-name="P107"><text:span text:style-name="T108">2.13</text:span><text:span text:style-name="T109">. kardiochirurgijos paslaugoms (vožtuvų, pertvaros procedūroms, vainikinių arterijų šuntavimo paslaugoms), priskiriamoms gretimų giminingų diagnozių grupėms, kurių kodai (toliau – ADRG kodai) pagal Giminingų diagnozių grupių sąrašą, patvirtintą Lietuvos Respublikos sveikatos apsaugos ministro 2011 m. gruodžio 23 d. įsakymu Nr. V-1118 „Dėl Giminingų diagnozių grupių sąrašo, Normatyvinės gydymo trukmės ir giminingų diagnozių grupėms priskiriamų kainų koeficientų sąrašo bei Medicinos pagalbos priemonių, vaistų, procedūrų ir kraujo komponentų, turinčių įtakos faktinei aktyviojo gydymo atvejo kainai, sąrašo patvirtinimo“: F03, F04, F05, F06, F07, F09 ir F19;</text:span></text:p>
      <text:p text:style-name="P110"><text:span text:style-name="T111">2.14</text:span><text:span text:style-name="T112">. širdies stimuliatoriaus ar defibriliatoriaus implantavimo ar pakeitimo paslaugoms, kurių ADRG kodai: F01, F02, F12, F17 ir F18;</text:span></text:p>
      <text:p text:style-name="P113"><text:span text:style-name="T114">2.15</text:span><text:span text:style-name="T115">. sąnarių (klubo, kelio ir kitų sąnarių) endoprotezavimo paslaugoms, kurių ADRG kodai: I01, I03, I04 ir I05;</text:span></text:p>
      <text:p text:style-name="P116"><text:span text:style-name="T117">2.16</text:span><text:span text:style-name="T118">. chirurgijos dėl dauginių traumų paslaugoms, kurių ADRG kodai: W01, W02, W03, W04 ir W60;</text:span></text:p>
      <text:p text:style-name="P119"><text:span text:style-name="T120">2.17</text:span><text:span text:style-name="T121">. onkologijos paslaugoms (kai diagnozuota onkologinė liga, žymima kodais C00–C96 pagal Tarptautinės statistinės ligų ir sveikatos sutrikimų klasifikacijos dešimtąjį pataisytą ir papildytą leidimą „Sisteminis ligų sąrašas“ (Australijos modifikacija, TLK-10-AM),</text:span><text:span text:style-name="T122"><text:s/>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span><text:span text:style-name="T123">(toliau – TLK-10-AM)</text:span><text:span text:style-name="T124">,</text:span><text:span text:style-name="T125"><text:s/>ir atlikta didžioji chirurginė operacija, nurodyta Didžiųjų operacijų sąraše, patvirtintame Lietuvos Respublikos sveikatos apsaugos ministro 2012 m. vasario 27 d. įsakymu Nr. V-145 „Dėl Didžiųjų operacijų sąrašo sudarymo tvarkos aprašo ir Didžiųjų operacijų sąrašo patvirtinimo“), suteiktoms onkologijos klasteriui priskiriamose asmens sveikatos priežiūros (toliau – ASP) įstaigose, nurodytose Onkologinėmis ligomis sergančių pacientų srautų valdymo ir paslaugų organizavimo reikalavimų apraše, patvirtintame Lietuvos Respublikos sveikatos apsaugos ministro 2017 m. vasario 17 d. įsakymu Nr. V-156 „Dėl Onkologinėmis ligomis sergančių pacientų srautų valdymo ir paslaugų organizavimo reikalavimų aprašo patvirtinimo“;<text:s/></text:span></text:p>
      <text:p text:style-name="P126"><text:span text:style-name="T127">2.18</text:span><text:span text:style-name="T128">. ambulatorinės slaugos paslaugoms namuose;</text:span></text:p>
      <text:p text:style-name="P129"><text:span text:style-name="T130">2.19</text:span><text:span text:style-name="T131">. palaikomojo gydymo ir slaugos paslaugoms;</text:span></text:p>
      <text:p text:style-name="P132"><text:span text:style-name="T133">2.20</text:span><text:span text:style-name="T134">. stacionarinėms paliatyviosios pagalbos paslaugoms;</text:span></text:p>
      <text:p text:style-name="P135"><text:span text:style-name="T136">2.21</text:span><text:span text:style-name="T137">. ambulatorinėms paliatyviosios pagalbos paslaugoms;</text:span></text:p>
      <text:p text:style-name="P138"><text:span text:style-name="T139">2.22</text:span><text:span text:style-name="T140">. sergančiųjų cukriniu diabetu slaugos paslaugoms.“</text:span></text:p>
      <text:p text:style-name="P141"><text:span text:style-name="T142">1.2.2</text:span><text:span text:style-name="T143">. Pakeičiu 4 punktą ir jį išdėstau taip:</text:span></text:p>
      <text:p text:style-name="P144"><text:span text:style-name="T145">„</text:span><text:span text:style-name="T146">4</text:span><text:span text:style-name="T147">. Teritorinės<text:s/></text:span><text:span text:style-name="T148">ligonių kasos (toliau – TLK) ir ASP įstaigų sutartyse numatomos atitinkamos PSDF biudžeto lėšų sumos: atskiros sutartinės sumos Aprašo 2.1–2.20 papunkčiuose išvardytoms paslaugoms,<text:s/></text:span><text:span text:style-name="T149">preliminarios sumos Aprašo 2.21 ir 2.22 papunkčiuose nurodytoms paslaugoms bei lėšų rezervas.“</text:span></text:p>
      <text:p text:style-name="P150"><text:span text:style-name="T151">1.2.3</text:span><text:span text:style-name="T152">. Papildau 6</text:span><text:span text:style-name="T153">1</text:span><text:span text:style-name="T154"><text:s/>punktu:</text:span></text:p>
      <text:p text:style-name="P155"><text:span text:style-name="T156">„</text:span><text:span text:style-name="T157">6</text:span><text:span text:style-name="T158">1</text:span><text:span text:style-name="T159">. Jei Aprašo 2.21 ar 2.22 papunktyje nurodytų paslaugų ataskaitiniu laikotarpiu suteikiama už didesnę sumą nei preliminari suma, numatyta šioms paslaugoms apmokėti, šių sumų skirtumas padengiamas tokioms pačioms paslaugoms skirtomis ir nepanaudotomis kitų ASP įstaigų lėšomis bei šioms paslaugoms numatytomis kitų ataskaitinių laikotarpių lėšomis, taip pat TLK ir Valstybinės ligonių kasos prie Sveikatos apsaugos ministerijos (toliau – VLK) nepaskirstytomis lėšomis.“</text:span></text:p>
      <text:p text:style-name="P160"><text:span text:style-name="T161">1.2.4</text:span><text:span text:style-name="T162">. Pakeičiu 10 punktą ir jį išdėstau taip:</text:span></text:p>
      <text:p text:style-name="P163"><text:span text:style-name="T164">„</text:span><text:span text:style-name="T165">10</text:span><text:span text:style-name="T166">. Jeigu mokėtina lėšų suma už Aprašo 2.3, 2.9 ar 2.18 papunktyje nurodytas paslaugas, ASP įstaigos suteiktas ataskaitiniu laikotarpiu, yra mažesnė nei planuojama ASP įstaigos ataskaitinio laikotarpio lėšų suma šioms paslaugoms apmokėti, lėšų likutis patenka į ASP įstaigos lėšų rezervą ir naudojamas tų pačių sutartinių metų (sutartyje numatytas laikotarpis) kitu ataskaitiniu laikotarpiu suteiktoms paslaugoms, nurodytoms Aprašo 2.3, 2.9 ar 2.18 papunktyje, apmokėti.“</text:span></text:p>
      <text:p text:style-name="P167"><text:span text:style-name="T168">1.2.5</text:span><text:span text:style-name="T169">. Pakeičiu 10</text:span><text:span text:style-name="T170">1</text:span><text:span text:style-name="T171"><text:s/>punktą ir jį išdėstau taip:</text:span></text:p>
      <text:p text:style-name="P172"><text:span text:style-name="T173">„</text:span><text:span text:style-name="T174">10</text:span><text:span text:style-name="T175">1</text:span><text:span text:style-name="T176">. Jeigu bendra mokėtina lėšų suma už Aprašo 2.19 ir 2.20 papunkčiuose nurodytas paslaugas, ASP įstaigos suteiktas ataskaitiniu laikotarpiu, yra mažesnė nei planuojama ASP įstaigos ataskaitinio laikotarpio lėšų suma šioms paslaugoms apmokėti, lėšų likutis patenka į ASP įstaigos lėšų rezervą ir naudojamas tų pačių sutartinių metų kitu ataskaitiniu laikotarpiu suteiktoms viršsutartinėms paslaugoms, nurodytoms Aprašo 2.19 ir 2.20 papunkčiuose, apmokėti.“</text:span></text:p>
      <text:p text:style-name="P177"><text:span text:style-name="T178">1.2.6</text:span><text:span text:style-name="T179">. Papildau 10</text:span><text:span text:style-name="T180">2</text:span><text:span text:style-name="T181"><text:s/>punktu:</text:span></text:p>
      <text:p text:style-name="P182"><text:span text:style-name="T183">„</text:span><text:span text:style-name="T184">10</text:span><text:span text:style-name="T185">2</text:span><text:span text:style-name="T186">. Jeigu pasibaigus pirmajam ar trečiajam metų ketvirčiui ir apmokėjus Aprašo 2.3 ir 2.18 papunkčiuose nurodytas paslaugas Aprašo 9 ir 10 punktuose nustatyta tvarka lieka neapmokėtų Aprašo 2.3 ir (ar) Aprašo 2.18 papunktyje nurodytų paslaugų, joms apmokėti naudojamos, esant finansinių galimybių, TLK ir VLK nepaskirstytos lėšos – pirmiausia apmokamos viršsutartinės Aprašo 2.3 papunktyje nurodytos paslaugos.“</text:span></text:p>
      <text:p text:style-name="P187"><text:span text:style-name="T188">1.2.7</text:span><text:span text:style-name="T189">. Pakeičiu 11</text:span><text:span text:style-name="T190">1</text:span><text:span text:style-name="T191"><text:s/>punktą ir jį išdėstau taip:</text:span></text:p>
      <text:p text:style-name="P192"><text:span text:style-name="T193">„</text:span><text:span text:style-name="T194">11</text:span><text:span text:style-name="T195">1</text:span><text:span text:style-name="T196">. Jeigu pasibaigus pirmajam pusmečiui ir apmokėjus Aprašo 2.1–2.8 papunkčiuose nurodytas paslaugas (taip pat ir viršsutartines šiuose papunkčiuose nurodytas paslaugas pagal Aprašo 9</text:span><text:span text:style-name="T197"><text:s/></text:span><text:span text:style-name="T198">punkto ir 11.2 papunkčio nuostatas) ASP įstaigos rezerve lieka lėšų, apmokamos Aprašo 2.18–2.20 papunkčiuose nurodytos paslaugos: pirmiausia – viršsutartinės Aprašo 2.18 papunktyje nurodytos paslaugos, paskui – viršsutartinės Aprašo 2.20 papunktyje nurodytos paslaugos ir paskiausiai – viršsutartinės Aprašo 2.19 papunktyje nurodytos paslaugos.“</text:span></text:p>
      <text:p text:style-name="P199"><text:span text:style-name="T200">1.2.8</text:span><text:span text:style-name="T201">. Papildau 11</text:span><text:span text:style-name="T202">2</text:span><text:span text:style-name="T203"><text:s/>punktu:</text:span></text:p>
      <text:p text:style-name="P204"><text:span text:style-name="T205">„</text:span><text:span text:style-name="T206">11</text:span><text:span text:style-name="T207">2</text:span><text:span text:style-name="T208">. Jei pasibaigus pirmajam pusmečiui mokėtina lėšų suma už Aprašo 2.19 ir 2.20 papunkčiuose nurodytas paslaugas, ASP įstaigos suteiktas pirmąjį pusmetį, yra mažesnė nei planuojama ASP įstaigos pirmojo pusmečio lėšų suma šioms paslaugoms apmokėti, lėšų likutis skiriamas viršsutartinėms Aprašo 2.18 papunktyje nurodytoms paslaugoms apmokėti (viršsutartinės Aprašo 2.18 papunktyje nurodytos paslaugos apmokamos pirmiausia Aprašo 11</text:span><text:span text:style-name="T209">1<text:s/></text:span><text:span text:style-name="T210">punkte nustatyta tvarka).“</text:span></text:p>
      <text:p text:style-name="P211"><text:span text:style-name="T212">1.2.9</text:span><text:span text:style-name="T213">. Papildau 12.3 papunkčiu:</text:span></text:p>
      <text:p text:style-name="P214"><text:span text:style-name="T215">„</text:span><text:span text:style-name="T216">12.3</text:span><text:span text:style-name="T217">. jei apmokėjus Aprašo 12.2 papunktyje nustatyta tvarka Aprašo 2.1–2.8 papunkčiuose nurodytas viršsutartines paslaugas dar lieka lėšų, apmokamos kitų ASP įstaigų viršsutartinės Aprašo 2.18–2.20 papunkčiuose nurodytos paslaugos Aprašo 11</text:span><text:span text:style-name="T218">1</text:span><text:span text:style-name="T219"><text:s/>punkte nustatyta tvarka.“</text:span></text:p>
      <text:p text:style-name="P220"><text:span text:style-name="T221">1.2.10</text:span><text:span text:style-name="T222">. Pakeičiu 13 punktą ir jį išdėstau taip:</text:span></text:p>
      <text:p text:style-name="P223"><text:span text:style-name="T224">„</text:span><text:span text:style-name="T225">13</text:span><text:span text:style-name="T226">. Jei pasibaigus pirmajam pusmečiui ir apmokėjus Aprašo 12 punkte nustatyta tvarka viršsutartines paslaugas, nurodytas Aprašo 2.1–2.8 ir 2.18–2.20 papunkčiuose, lieka neapmokėtų šių viršsutartinių paslaugų, joms apmokėti naudojamos, esant finansinių galimybių, TLK ir VLK nepaskirstytos lėšos (apmokama Aprašo 12.2 ir 12.3 papunkčiuose nustatyta tvarka).“</text:span></text:p>
      <text:p text:style-name="P227"><text:span text:style-name="T228">1.2.11</text:span><text:span text:style-name="T229">. Pripažįstu netekusiu galios<text:s/></text:span><text:span text:style-name="T230">13</text:span><text:span text:style-name="T231">1</text:span><text:span text:style-name="T232"><text:s/>punktą.</text:span></text:p>
      <text:p text:style-name="P233"><text:span text:style-name="T234">1.2.12</text:span><text:span text:style-name="T235">. Pakeičiu 14 punktą ir jį išdėstau taip:</text:span></text:p>
      <text:p text:style-name="P236"><text:span text:style-name="T237">„</text:span><text:span text:style-name="T238">14</text:span><text:span text:style-name="T239">. Jei Aprašo 2.10, 2.11, 2.12, 2.13, 2.14, 2.15, 2.16 ar 2.17 papunktyje nurodytų paslaugų ataskaitiniu laikotarpiu suteikiama už didesnę sumą, nei numatyta TLK ir ASP įstaigos sutartyje, šių sumų skirtumas padengiamas tokioms pačioms paslaugoms skirtomis ir nepanaudotomis kitų ASP įstaigų, su kuriomis TLK yra sudariusi sutartis, lėšomis bei TLK ir VLK nepaskirstytomis lėšomis.“</text:span></text:p>
      <text:p text:style-name="P240"><text:span text:style-name="T241">1.2.13</text:span><text:span text:style-name="T242">. Pakeičiu 16 punktą ir jį išdėstau taip:</text:span></text:p>
      <text:p text:style-name="P243"><text:span text:style-name="T244">„</text:span><text:span text:style-name="T245">16</text:span><text:span text:style-name="T246">. Jeigu mokėtina lėšų suma už Aprašo 2.1, 2.2, 2.4–2.8, 2.9 ir<text:s/></text:span><text:span text:style-name="T247">2.18–2.20<text:s/></text:span><text:span text:style-name="T248">papunkčiuose nurodytas paslaugas, ASP įstaigos suteiktas sutartiniais metais, yra mažesnė (sutartinių metų pabaigoje) nei planuojama ASP įstaigos sutartinių metų lėšų suma šioms paslaugoms apmokėti, lėšų likutis patenka į ASP įstaigos lėšų rezervą. Rezervo lėšos skiriamos viršsutartinėms paslaugoms apmokėti šia tvarka:</text:span></text:p>
      <text:p text:style-name="P249"><text:span text:style-name="T250">16.1</text:span><text:span text:style-name="T251">. apmokamos viršsutartinės Aprašo<text:s/></text:span><text:span text:style-name="T252">2.3<text:s/></text:span><text:span text:style-name="T253">papunktyje nurodytos paslaugos;</text:span></text:p>
      <text:p text:style-name="P254"><text:span text:style-name="T255">16.2</text:span><text:span text:style-name="T256">. jei apmokėjus Aprašo 16.1 papunktyje nurodytas viršsutartines paslaugas lieka lėšų, apmokamos proporcingai viršsutartinėms sumoms Aprašo 2.2, 2.4–2.8 ir<text:s/></text:span><text:span text:style-name="T257">2.18–2.20<text:s/></text:span><text:span text:style-name="T258">papunkčiuose nurodytos paslaugos;</text:span></text:p>
      <text:p text:style-name="P259"><text:span text:style-name="T260">16.3</text:span><text:span text:style-name="T261">. jei apmokėjus Aprašo 16.</text:span><text:span text:style-name="T262">2</text:span><text:span text:style-name="T263"><text:s/>papunktyje nurodytas viršsutartines paslaugas lieka lėšų, apmokamos viršsutartinės Aprašo 2.1 papunktyje nurodytos paslaugos.“</text:span></text:p>
      <text:p text:style-name="P264"><text:span text:style-name="T265">1.2.14</text:span><text:span text:style-name="T266">. Pripažįstu netekusiu galios<text:s/></text:span><text:span text:style-name="T267">17</text:span><text:span text:style-name="T268"><text:s/>punktą.</text:span></text:p>
      <text:p text:style-name="P269"><text:span text:style-name="T270">1.2.15</text:span><text:span text:style-name="T271">. Pakeičiu 19 punktą ir jį išdėstau taip:</text:span></text:p>
      <text:p text:style-name="P272"><text:span text:style-name="T273">„</text:span><text:span text:style-name="T274">19</text:span><text:span text:style-name="T275">. Jeigu apmokėjus visas ASP įstaigos suteiktas paslaugas Aprašo 16 punkte nustatyta tvarka ir visų ASP įstaigų Aprašo 2.3 papunktyje nurodytas paslaugas Aprašo 18 punkte nustatyta tvarka lieka nepanaudotų lėšų, TLK jas proporcingai paskirsto<text:s/></text:span><text:span text:style-name="T276">kitų ASP įstaigų suteiktoms</text:span><text:span text:style-name="T277"><text:s/></text:span><text:span text:style-name="T278">viršsutartinėms paslaugoms, nurodytoms Aprašo 2.1–2.8 ir</text:span><text:span text:style-name="T279"><text:s/></text:span><text:span text:style-name="T280">2.18–2.20<text:s/></text:span><text:span text:style-name="T281">papunkčiuose, apmokėti Aprašo 16 punkte nustatyta tvarka.“</text:span></text:p>
      <text:p text:style-name="P282"><text:span text:style-name="T283">1.2.16</text:span><text:span text:style-name="T284">. Pakeičiu 19</text:span><text:span text:style-name="T285">1</text:span><text:span text:style-name="T286"><text:s/>punktą ir jį išdėstau taip:</text:span></text:p>
      <text:p text:style-name="P287"><text:span text:style-name="T288">„</text:span><text:span text:style-name="T289">19</text:span><text:span text:style-name="T290">1</text:span><text:span text:style-name="T291">. Jeigu pasibaigus kalendoriniams metams ir apmokėjus viršsutartines ASP<text:s/></text:span><text:span text:style-name="T292">p</text:span><text:span text:style-name="T293">aslaugas Aprašo 19 punkte nustatyta tvarka dar lieka neapmokėtų<text:s/></text:span><text:span text:style-name="T294">Aprašo 2.1–2.8 ir<text:s/></text:span><text:span text:style-name="T295">2.18–2.20<text:s/></text:span><text:span text:style-name="T296">papunkčiuose</text:span><text:span text:style-name="T297"><text:s/>nurodytų paslaugų, jos apmokamos vadovaujantis Privalomojo sveikatos draudimo fondo biudžeto lėšų paskirstymo teritorinėms ligonių kasoms pagal gyventojų skaičių tvarkos aprašo, patvirtinto Lietuvos Respublikos sveikatos apsaugos ministro 2004 m. lapkričio 16 d. įsakymu Nr. V-812 „Dėl Privalomojo sveikatos draudimo fondo biudžeto lėšų paskirstymo teritorinėms ligonių kasoms pagal gyventojų skaičių tvarkos aprašo patvirtinimo“, 11.1 papunkčiu.“</text:span></text:p>
      <text:p text:style-name="P298"><text:span text:style-name="T299">1.2.17</text:span><text:span text:style-name="T300">. Pripažįstu netekusiu galios<text:s/></text:span><text:span text:style-name="T301">19</text:span><text:span text:style-name="T302">2</text:span><text:span text:style-name="T303"><text:s/>punktą.</text:span></text:p>
      <text:p text:style-name="P304"><text:span text:style-name="T305">1.2.18</text:span><text:span text:style-name="T306">. Papildau 21 punktu:</text:span></text:p>
      <text:p text:style-name="P307"><text:span text:style-name="T308">„</text:span><text:span text:style-name="T309">21</text:span><text:span text:style-name="T310">. Atitinkamo ketvirčio viršsutartinės Aprašo 2.18 papunktyje nurodytos paslaugos apmokamos, jei visos suteiktos paslaugos, nurodytos Aprašo 2.18 papunktyje, atitinka šių paslaugų teikimo reikalavimus ir sąlygas, nustatytus<text:s/></text:span><text:span text:style-name="T311">Ambulatorinių slaugos paslaugų namuose teikimo reikalavimų ir šių paslaugų apmokėjimo tvarkos apraše, patvirtintame<text:s/></text:span><text:span text:style-name="T312">Lietuvos Respublikos sveikatos apsaugos ministro 2007 m. gruodžio 14 d. įsakymu Nr. V-1026 „Dėl<text:s/></text:span><text:span text:style-name="T313">Ambulatorinių slaugos paslaugų namuose teikimo reikalavimų ir šių paslaugų apmokėjimo tvarkos aprašo patvirtinimo“.“</text:span></text:p>
      <text:p text:style-name="P314"><text:span text:style-name="T315">2</text:span><text:span text:style-name="T316">. N u s t a t a u, kad šio įsakymo 1.2.1–1.2.17 papunkčių<text:s/></text:span><text:span text:style-name="T317">nuostatos taikomos asmens sveikatos priežiūros paslaugoms, suteiktoms nuo 2024 m. sausio 1 d., o šio įsakymo 1.2.18 papunkčio nuostatos taikomos asmens sveikatos priežiūros paslaugoms, suteiktoms nuo 2024 m. balandžio 1 d.</text:span></text:p>
      <text:p text:style-name="P318"/>
      <text:p text:style-name="P319"/>
      <text:p text:style-name="P320"/>
      <text:p text:style-name="P321">Sveikatos apsaugos ministras<text:s/><text:tab/>Arūnas Dulkys<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4-04-29T12:35:00Z</meta:creation-date>
    <dc:date>2024-04-29T12:35:00Z</dc:date>
    <meta:print-date>2024-03-19T06:42:00Z</meta:print-date>
    <meta:template xlink:href="Normal.dotm" xlink:type="simple"/>
    <meta:editing-cycles>2</meta:editing-cycles>
    <meta:editing-duration>PT0S</meta:editing-duration>
    <meta:user-defined meta:name="ContentTypeId">0x010100524872D853EE7643A85A05CD41159EA3</meta:user-defined>
    <meta:document-statistic meta:page-count="3" meta:paragraph-count="72" meta:word-count="1607" meta:character-count="13772" meta:row-count="271" meta:non-whitespace-character-count="12237"/>
  </office:meta>
</office:document-meta>
</file>