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text-indent="0.4923in"/>
      <style:text-properties fo:letter-spacing="0.0208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font-weight="bold" style:font-weight-asian="bold" style:font-weight-complex="bold" fo:letter-spacing="0.002in" style:font-size-complex="12pt"/>
    </style:style>
    <style:style style:name="T34" style:parent-style-name="DefaultParagraphFont" style:family="text">
      <style:text-properties fo:font-weight="bold" style:font-weight-asian="bold" style:font-weight-complex="bold" fo:letter-spacing="0.002in" style:font-size-complex="12pt"/>
    </style:style>
    <style:style style:name="T35" style:parent-style-name="DefaultParagraphFont" style:family="text">
      <style:text-properties fo:letter-spacing="0.002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in" style:font-size-complex="12pt"/>
    </style:style>
    <style:style style:name="P38" style:parent-style-name="Normal" style:family="paragraph">
      <style:paragraph-properties style:punctuation-wrap="simple" fo:text-align="justify" style:vertical-align="baseline" fo:text-indent="0.4923in"/>
      <style:text-properties fo:letter-spacing="0.002in" style:font-size-complex="12pt"/>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fo:letter-spacing="0.002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in" style:font-size-complex="12pt"/>
    </style:style>
    <style:style style:name="P44" style:parent-style-name="Normal" style:family="paragraph">
      <style:paragraph-properties style:punctuation-wrap="simple" fo:text-align="justify" style:vertical-align="baseline" fo:text-indent="0.4923in"/>
      <style:text-properties fo:letter-spacing="0.002in" style:font-size-complex="12pt"/>
    </style:style>
    <style:style style:name="P45" style:parent-style-name="Normal" style:family="paragraph">
      <style:paragraph-properties style:punctuation-wrap="simple" fo:text-align="justify" style:vertical-align="baseline" fo:text-indent="0.4923in"/>
      <style:text-properties fo:letter-spacing="0.002in" style:font-size-complex="12pt"/>
    </style:style>
    <style:style style:name="P46" style:parent-style-name="Normal" style:family="paragraph">
      <style:paragraph-properties style:punctuation-wrap="simple" fo:text-align="justify" style:vertical-align="baseline" fo:text-indent="0.4923in"/>
      <style:text-properties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font-weight="bold" style:font-weight-asian="bold" style:font-weight-complex="bold" fo:letter-spacing="0.002in" style:font-size-complex="12pt"/>
    </style:style>
    <style:style style:name="T51" style:parent-style-name="DefaultParagraphFont" style:family="text">
      <style:text-properties fo:font-weight="bold" style:font-weight-asian="bold" style:font-weight-complex="bold" fo:letter-spacing="0.002in"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fo:font-weight="bold" style:font-weight-asian="bold" style:font-weight-complex="bold" fo:letter-spacing="-0.002in" style:font-size-complex="12pt"/>
    </style:style>
    <style:style style:name="T67" style:parent-style-name="DefaultParagraphFont" style:family="text">
      <style:text-properties fo:font-weight="bold" style:font-weight-asian="bold" style:font-weight-complex="bold" fo:letter-spacing="-0.002in" style:font-size-complex="12pt"/>
    </style:style>
    <style:style style:name="T68" style:parent-style-name="DefaultParagraphFont" style:family="text">
      <style:text-properties style:font-name="TimesLT" fo:font-weight="bold" style:font-weight-asian="bold" style:font-weight-complex="bold"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fo:font-weight="bold" style:font-weight-asian="bold" style:font-weight-complex="bold" fo:letter-spacing="-0.002in" style:font-size-complex="12pt"/>
    </style:style>
    <style:style style:name="T72" style:parent-style-name="DefaultParagraphFont" style:family="text">
      <style:text-properties fo:font-weight="bold" style:font-weight-asian="bold" style:font-weight-complex="bold" fo:letter-spacing="-0.002in"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name="TimesLT" fo:font-size="10pt" style:font-size-asian="10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style:punctuation-wrap="simple" fo:text-align="justify" style:vertical-align="baseline" fo:text-indent="0.4923in">
        <style:tab-stops>
          <style:tab-stop style:type="left" style:position="0.3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tab-stops>
          <style:tab-stop style:type="left" style:position="0.3965in"/>
        </style:tab-stops>
      </style:paragraph-properties>
    </style:style>
    <style:style style:name="T98" style:parent-style-name="DefaultParagraphFont" style:family="text">
      <style:text-properties fo:color="#000000"/>
    </style:style>
    <style:style style:name="P99"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text:s/></text:span><text:span text:style-name="T14">2007 M. LIEPOS 13 D. ĮSAKYMO NR. 3D-345 „D</text:span><text:span text:style-name="T15">ĖL LIETUVOS KAIMO PLĖTROS 2007–2013 METŲ PROGRAMOS PRIEMONĖS „JAUNŲJŲ ŪKININKŲ ĮSIKŪRIMAS“ ĮGYVENDINIMO TAISYKLIŲ PATVIRTINIMO“ PAKEITIMO</text:span></text:p>
      <text:p text:style-name="P16"/>
      <text:p text:style-name="P17">2015 m. kovo 20 d. Nr. 3D-201</text:p>
      <text:p text:style-name="P18">Vilnius</text:p>
      <text:p text:style-name="P19"/>
      <text:p text:style-name="P20"/>
      <text:p text:style-name="P21"><text:span text:style-name="T22">Pakeičiu</text:span><text:span text:style-name="T23"><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text:span></text:p>
      <text:p text:style-name="P24"><text:span text:style-name="T25">1</text:span><text:span text:style-name="T26">. Pakeičiu 3 punktą ir jį išdėstau taip:</text:span></text:p>
      <text:p text:style-name="P27"><text:span text:style-name="T28">„</text:span><text:span text:style-name="T29">3</text:span><text:span text:style-name="T30">. Š</text:span><text:span text:style-name="T31">iose taisyklėse vartojamos sąvokos:</text:span></text:p>
      <text:p text:style-name="P32"><text:span text:style-name="T33">3.1</text:span><text:span text:style-name="T34">. Jaunasis ūkininkas –</text:span><text:span text:style-name="T35"><text:s/>asmuo, kuris<text:s/></text:span><text:span text:style-name="T36">teikdamas paramos paraišką<text:s/></text:span><text:span text:style-name="T37">atitinka šiuos reikalavimus:</text:span></text:p>
      <text:p text:style-name="P38">yra jaunesnis kaip 40 metų, bet ne jaunesnis kaip 18 metų amžiaus;</text:p>
      <text:p text:style-name="P39"><text:span text:style-name="T40">turi pakankamai profesinių įgūdžių ir kompetencijos</text:span><text:span text:style-name="T41"><text:s/>(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text:span><text:span text:style-name="T42">‑131 „Dėl Ūkininko profesinio pasirengimo reikalavimų“</text:span><text:span text:style-name="T43">;</text:span></text:p>
      <text:p text:style-name="P44">pateikia ūkininkavimo veiklos plėtros verslo planą;</text:p>
      <text:p text:style-name="P45">pirmą kartą kuriasi kaip žemės ūkio valdos ir ūkio (toliau – valdos) valdytojas savo vardu;</text:p>
      <text:p text:style-name="P46">yra įregistravęs žemės ūkio valdą ir ūkį teisės aktų nustatyta tvarka ne anksčiau kaip prieš 2 metus iki paramos paraiškos pateikimo;</text:p>
      <text:p text:style-name="P47"><text:span text:style-name="T48">dalyvauja žemės ūkio produktų apdirbimo, apdorojimo, gamybos ir paruošimo realizuoti procesuose ir užsiima savo ūkio vadyba.</text:span></text:p>
      <text:p text:style-name="P49"><text:span text:style-name="T50">3.2</text:span><text:span text:style-name="T51">. Jaunojo ūkininko įsikūrimas</text:span><text:span text:style-name="T52"> –<text:s/></text:span><text:span text:style-name="T53">procesas, kai jaunesnis kaip 40 metų amžiaus fizinis asmuo registruotoje žemės valdoje (ūkyje) susikuria sąlygas, reikalingas ūkininkauti toje vietovėje. Jaunojo ūkininko įsikūrimo pradžia laikoma<text:s/></text:span><text:span text:style-name="T54">paramos paraiškos kartu su visais reikalingais dokumentais (</text:span><text:span text:style-name="T55">reglamento (EB) Nr. 1698/2005 22 straipsnis)</text:span><text:span text:style-name="T56"><text:s/>pateikimo data.</text:span></text:p>
      <text:p text:style-name="P57"><text:span text:style-name="T58">3.3</text:span><text:span text:style-name="T59">. Projekto įgyvendinimo laikotarpis</text:span><text:span text:style-name="T60"><text:s/>– laikotarpis nuo paraiškos užregistravimo Agentūroje datos iki paskutinio mokėjimo prašymo ir projekto įgyvendinimo ataskaitos pateikimo Agentūrai datos.</text:span></text:p>
      <text:p text:style-name="P61"><text:span text:style-name="T62">3.4</text:span><text:span text:style-name="T63">. Projekto kontrolės laikotarpis</text:span><text:span text:style-name="T64"> – penkerių metų laikotarpis nuo paramos sutarties pasirašymo dienos, per kurį tikrinama, kaip paramos gavėjas laikosi projekte ir paramos sutartyje numatytų įsipareigojimų.</text:span></text:p>
      <text:p text:style-name="P65"><text:span text:style-name="T66">3.5</text:span><text:span text:style-name="T67">.<text:s/></text:span><text:span text:style-name="T68">Žemės ūkio ministerijos informacinė sistema</text:span><text:span text:style-name="T69"><text:s/>(toliau – ŽŪMIS) –  prie Lietuvos Respublikos žemės ūkio ministerijos reguliavimo srities priskirtų institucijų ir įstaigų teikiamų paslaugų informacinė sistema.</text:span></text:p>
      <text:p text:style-name="P70"><text:span text:style-name="T71">3.6</text:span><text:span text:style-name="T72">. Žemės ūkio valdos padalijimas</text:span><text:span text:style-name="T73"><text:s/>(toliau – valdos padalijimas) – atvejis, kai asmenys, pretenduojantys gauti paramą pagal Lietuvos kaimo plėtros 2007–2013 metų programos priemonę „Jaunųjų ūkininkų įsikūrimas“, iš fizinio asmens žemės ūkio valdos išregistruotus (-ą) žemės sklypus (-ą) įsigyja nuosavybės teise, įregistruoja jų (-o) pagrindu vieną ar kelias valdas ir ten įsikuria.</text:span><text:span text:style-name="T74">“</text:span></text:p>
      <text:p text:style-name="P75"><text:span text:style-name="T76">2</text:span><text:span text:style-name="T77">. Pakeičiu 50 punktą ir jį išdėstau taip:</text:span></text:p>
      <text:p text:style-name="P78"><text:span text:style-name="T79">„</text:span><text:span text:style-name="T80">50</text:span><text:span text:style-name="T81">. Spausdintinė (popieriuje teikiama) mokėjimo prašymo forma ir informacija apie pridedamus dokumentus pateikiama Agentūros interneto svetainėje www.nma.lt ir Ministerijos interneto svetainėje www.zum.lt.</text:span><text:span text:style-name="T82">“</text:span></text:p>
      <text:p text:style-name="P83"><text:span text:style-name="T84">3</text:span><text:span text:style-name="T85">.<text:s/></text:span><text:span text:style-name="T86">Pakeičiu<text:s/></text:span><text:span text:style-name="T87">51 punktą<text:s/></text:span><text:span text:style-name="T88">ir jį išdėstau<text:s/></text:span><text:span text:style-name="T89">taip:</text:span></text:p>
      <text:p text:style-name="P90"><text:span text:style-name="T91">„</text:span><text:span text:style-name="T92">51</text:span><text:span text:style-name="T93">. Mokėjimo prašymai kartu su pridedamais dokumentais turi būti pateikti laiku (paramos sutartyje numatytais terminais) Agentūrai šiais būdais:</text:span></text:p>
      <text:p text:style-name="P94"><text:span text:style-name="T95">51.1</text:span><text:span text:style-name="T96">. spausdintine (popieriuje teikiama) forma. Mokėjimo prašymas ir pridedami dokumentai turi būti pateikti paramos gavėjo asmeniškai ar per įgaliotą asmenį. Kitais būdais (pvz., paštu, faksu arba elektroniniu paštu) arba kitais adresais pateikti spausdintinės (popieriuje teikiamos) formos mokėjimo prašymai ir pridedami dokumentai nebus priimami;</text:span></text:p>
      <text:p text:style-name="P97">51.2. elektroniniu būdu, naudojantis ŽŪMIS portalo internetine prieiga. Prie mokėjimo prašymo pridedami dokumentai turi būti elektroninės formos (popierinis dokumentas turi būti nuskenuotas ir pateiktas kartu su mokėjimo prašymu).<text:s/><text:span text:style-name="T98">Mokėjimo prašymą pildant elektroniniu būdu internetiniame ŽŪMIS portale, duomenų įvedimo į mokėjimo prašymą laukų išdėstymas ir pavadinimai gali skirtis nuo spausdintinės (popieriuje teikiamos) versijos.</text:span>”</text:p>
      <text:p text:style-name="Normal"/>
      <text:p text:style-name="Normal"/>
      <text:p text:style-name="Normal"/>
      <text:p text:style-name="P99">Žemės ūkio ministrė<text:tab/><text:s text:c="9"/><text:tab/><text:s text:c="5"/><text:tab/><text:tab/><text:s text:c="23"/><text:tab/><text:tab/><text:tab/><text:s text:c="3"/>Virginija Baltr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6T12:17:00Z</meta:creation-date>
    <dc:date>2016-06-06T12:17:00Z</dc:date>
    <meta:template xlink:href="Normal" xlink:type="simple"/>
    <meta:editing-cycles>1</meta:editing-cycles>
    <meta:editing-duration>PT0S</meta:editing-duration>
    <meta:document-statistic meta:page-count="2" meta:paragraph-count="62" meta:word-count="605" meta:character-count="4356" meta:row-count="211" meta:non-whitespace-character-count="3813"/>
  </office:meta>
</office:document-meta>
</file>