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weight-complex="bold" fo:color="#333333"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color="#333333"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333333"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style:font-name="Arial" style:font-name-asian="Calibri" style:font-name-complex="Arial" fo:color="#333333" fo:font-size="10pt" style:font-size-asian="10pt"/>
    </style:style>
    <style:style style:name="T29" style:parent-style-name="DefaultParagraphFont" style:family="text">
      <style:text-properties fo:color="#333333"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0076in" fo:text-indent="0.5833in">
        <style:tab-stops>
          <style:tab-stop style:type="left" style:position="0.5833in"/>
          <style:tab-stop style:type="left" style:position="0.9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333333"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333333"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333333"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333333"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333333"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333333"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333333"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333333"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333333"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333333"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333333"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333333"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333333"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333333"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333333"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rial" style:font-name-complex="Arial" fo:color="#333333" fo:font-size="10pt" style:font-size-asian="10pt" style:language-asian="lt" style:country-asian="LT"/>
    </style:style>
    <style:style style:name="P191"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333333"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333333"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333333"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333333"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333333"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333333"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333333"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333333"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333333"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333333"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333333"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333333"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333333"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333333"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333333"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0909in" fo:text-indent="-0.5in">
        <style:tab-stops>
          <style:tab-stop style:type="left" style:position="-0.5in"/>
          <style:tab-stop style:type="left" style:position="-0.106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333333"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333333"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333333"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333333"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333333"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333333"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with-next="always" fo:widows="0" fo:orphans="0">
        <style:tab-stops>
          <style:tab-stop style:type="left" style:position="5.3159in"/>
        </style:tab-stops>
      </style:paragraph-properties>
    </style:style>
    <style:style style:name="P373" style:parent-style-name="Normal" style:family="paragraph">
      <style:paragraph-properties fo:keep-with-next="always" fo:widows="0" fo:orphans="0">
        <style:tab-stops>
          <style:tab-stop style:type="left" style:position="5.3159in"/>
        </style:tab-stops>
      </style:paragraph-properties>
    </style:style>
    <style:style style:name="P374" style:parent-style-name="Normal" style:family="paragraph">
      <style:paragraph-properties fo:keep-with-next="always" fo:widows="0" fo:orphans="0">
        <style:tab-stops>
          <style:tab-stop style:type="left" style:position="5.3159in"/>
        </style:tab-stops>
      </style:paragraph-properties>
    </style:style>
    <style:style style:name="P375" style:parent-style-name="Normal" style:family="paragraph">
      <style:paragraph-properties fo:keep-with-next="always" fo:widows="0" fo:orphans="0">
        <style:tab-stops>
          <style:tab-stop style:type="left" style:position="5.315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pan><text:span text:style-name="T13"><text:s/>LIETUVOS BANKO VALDYBOS 2014 M. SAUSIO 17 D. NUTARIMO NR. 03-11 „DRAUDIMO IR PERDRAUDIMO VEIKLOS STATISTINIŲ APYSKAITŲ FORMŲ IR DRAUDIMO IR PERDRAUDIMO VEIKLOS STATISTINIŲ APYSKAITŲ PILDYMO IR PATEIKIMO TVARKOS APRAŠO PATVIRTINIMO</text:span><text:span text:style-name="T14">“</text:span><text:span text:style-name="T15"><text:s/></text:span><text:span text:style-name="T16">PAKEITIMO</text:span></text:p>
      <text:p text:style-name="P17"/>
      <text:p text:style-name="P18">2014 m. spalio 30 d. Nr. 03-251</text:p>
      <text:p text:style-name="P19">Vilnius</text:p>
      <text:p text:style-name="P20"/>
      <text:p text:style-name="P21"/>
      <text:p text:style-name="P22"><text:span text:style-name="T23">Lietuvos banko valdyba n u t a r i a:</text:span></text:p>
      <text:p text:style-name="P24"><text:span text:style-name="T25">1</text:span><text:span text:style-name="T26">.<text:s/></text:span><text:span text:style-name="T27">Pakeisti</text:span><text:span text:style-name="T28"><text:s/></text:span><text:span text:style-name="T29">Lietuvos banko valdybos 2014 m. sausio 17 d. nutarimą Nr. 03-11 „Dėl draudimo ir perdraudimo veiklos statistinių apyskaitų formų ir Draudimo ir perdraudimo veiklos statistinių apyskaitų pildymo ir pateikimo tvarkos aprašo patvirtinimo“:</text:span></text:p>
      <text:p text:style-name="P30"><text:span text:style-name="T31">1.1</text:span><text:span text:style-name="T32">. Pakeisti nurodytu nutarimu patvirtintą Draudimo sutarčių apyskaitos formą (DSA1 forma) ir išdėstyti ją nauja redakcija (pridedama).</text:span></text:p>
      <text:p text:style-name="P33"><text:span text:style-name="T34">1.2</text:span><text:span text:style-name="T35">. Pakeisti nurodytu nutarimu patvirtintą Draudimo ir perdraudimo veiklos apyskaitos formą (DSA2 forma) ir išdėstyti ją nauja redakcija (pridedama).</text:span></text:p>
      <text:p text:style-name="P36"><text:span text:style-name="T37">1.3</text:span><text:span text:style-name="T38">. Pakeisti nurodytu nutarimu patvirtintą Draudimo ir perdraudimo žalų ir numatomų išmokėjimų techninio atidėjinio apyskaitos formą (DSA4 forma) ir išdėstyti ją nauja redakcija (pridedama).</text:span></text:p>
      <text:p text:style-name="P39"><text:span text:style-name="T40">1.4</text:span><text:span text:style-name="T41">. Pakeisti nurodytu nutarimu patvirtintą Ne gyvybės draudimo ir perdraudimo žalų vėlavimo apyskaitos formą (DSA5 forma) ir išdėstyti ją nauja redakcija (pridedama).</text:span></text:p>
      <text:p text:style-name="P42"><text:span text:style-name="T43">1.5</text:span><text:span text:style-name="T44">. Pakeisti nurodytu nutarimu patvirtintą Perdraudimo sutarčių apyskaitos formą (DSA6-1 forma) ir išdėstyti ją nauja redakcija (pridedama).</text:span></text:p>
      <text:p text:style-name="P45"><text:span text:style-name="T46">1.6</text:span><text:span text:style-name="T47">. Pakeisti nurodytu nutarimu patvirtintą Persidraudimo veiklos apyskaitos formą (DSA6-2 forma) ir išdėstyti ją nauja redakcija (pridedama).</text:span></text:p>
      <text:p text:style-name="P48"><text:span text:style-name="T49">1.7</text:span><text:span text:style-name="T50">. Pakeisti nurodytu nutarimu patvirtintą Draudimo ir perdraudimo veiklos, vykdomos kitose nei Lietuvos Respublika valstybėse, įgyvendinat teisę laisvai teikti paslaugas, apyskaitos formą (DSA7 forma) ir išdėstyti ją nauja redakcija (pridedama).</text:span></text:p>
      <text:p text:style-name="P51"><text:span text:style-name="T52">1.8</text:span><text:span text:style-name="T53">. Pakeisti nurodytu nutarimu patvirtintą Draudimo sutarčių pardavimo subjektų apyskaitos formą (DSA8 forma) ir išdėstyti ją nauja redakcija (pridedama).</text:span></text:p>
      <text:p text:style-name="P54"><text:span text:style-name="T55">1.9</text:span><text:span text:style-name="T56">. Pakeisti nurodytu nutarimu patvirtintą Draudimo ir perdraudimo veiklos statistinių apyskaitų pildymo ir pateikimo tvarkos aprašą:</text:span></text:p>
      <text:p text:style-name="P57"><text:span text:style-name="T58">1.9.1</text:span><text:span text:style-name="T59">. Pakeisti 16.6 papunktį ir jį išdėstyti taip:</text:span></text:p>
      <text:p text:style-name="P60"><text:span text:style-name="T61">„</text:span><text:span text:style-name="T62">16.6</text:span><text:span text:style-name="T63">. 6 stulpelyje „Rizikos kapitalas,<text:s/></text:span><text:span text:style-name="T64">Eur</text:span><text:span text:style-name="T65">. Sutartys, kurių galiojimo terminas ne ilgesnis nei 3 (treji) metai“ rašoma gyvybės draudimo sutarčių, kurių galiojimo terminas ne ilgesnis nei 3 (treji) metai, rizikos kapitalo suma ataskaitinio laikotarpio pabaigoje.“</text:span></text:p>
      <text:p text:style-name="P66"><text:span text:style-name="T67">1.9.2</text:span><text:span text:style-name="T68">. Pakeisti 16.7 papunktį ir jį išdėstyti taip:</text:span></text:p>
      <text:p text:style-name="P69"><text:span text:style-name="T70">„</text:span><text:span text:style-name="T71">16.7</text:span><text:span text:style-name="T72">. 7 stulpelyje „Rizikos kapitalas,<text:s/></text:span><text:span text:style-name="T73">Eur</text:span><text:span text:style-name="T74">. Sutartys, kurių galiojimo terminas ilgesnis nei 3 metai, bet ne ilgesnis nei 5 (penkeri) metai“ rašoma gyvybės draudimo sutarčių, kurių galiojimo terminas ilgesnis nei 3 (treji) metai, bet ne ilgesnis nei 5 (penkeri) metai, rizikos kapitalo suma ataskaitinio laikotarpio pabaigoje.“</text:span></text:p>
      <text:p text:style-name="P75"><text:span text:style-name="T76">1.9.3</text:span><text:span text:style-name="T77">. Pakeisti 16.8 papunktį ir jį išdėstyti taip:</text:span></text:p>
      <text:p text:style-name="P78"><text:span text:style-name="T79">„</text:span><text:span text:style-name="T80">16.8</text:span><text:span text:style-name="T81">. 8 stulpelyje „Rizikos kapitalas,<text:s/></text:span><text:span text:style-name="T82">Eur</text:span><text:span text:style-name="T83">. Sutartys, kurių galiojimo terminas ilgesnis nei 5 (penkeri) metai“ rašoma draudimo sutarčių, kurių galiojimo terminas ilgesnis nei 5 (penkeri) metai<text:s/></text:span><text:soft-page-break/><text:span text:style-name="T84">(taip pat ir neterminuotųjų draudimo sutarčių), rizikos kapitalo suma ataskaitinio laikotarpio pabaigoje.“</text:span></text:p>
      <text:p text:style-name="P85"><text:span text:style-name="T86">1.9.4</text:span><text:span text:style-name="T87">. Pakeisti 18 punktą ir jį išdėstyti taip:</text:span></text:p>
      <text:p text:style-name="P88"><text:span text:style-name="T89">„</text:span><text:span text:style-name="T90">18</text:span><text:span text:style-name="T91">. Draudimo ir perdraudimo veiklos apyskaita pildoma:</text:span></text:p>
      <text:p text:style-name="P92"><text:span text:style-name="T93">18.1</text:span><text:span text:style-name="T94">. 2 stulpelyje „Vienkartinės draudimo įmokos,<text:s/></text:span><text:span text:style-name="T95">Eur</text:span><text:span text:style-name="T96">“ įrašoma per ataskaitinį laikotarpį pasirašytų vienkartinių draudimo įmokų suma pagal gyvybės draudimo sutartis, sudarytas ataskaitiniu laikotarpiu ir ankstesniais ataskaitiniais laikotarpiais. Vienkartinė įmoka – tai draudimo įmoka, mokama pagal draudimo sutartį, kurioje nėra numatytas įmokų mokėjimo periodiškumas, o nurodyta, kad tai yra vienkartinė arba pradinė įmoka. Papildomos įmokos, mokamos pagal tokias draudimo sutartis, turi būti priskirtos vienkartinėms draudimo įmokoms.</text:span></text:p>
      <text:p text:style-name="P97"><text:span text:style-name="T98">18.2</text:span><text:span text:style-name="T99">. 3 stulpelyje „Periodinės draudimo įmokos,<text:s/></text:span><text:span text:style-name="T100">Eur</text:span><text:span text:style-name="T101">“ įrašoma per ataskaitinį laikotarpį pasirašytų periodinių draudimo įmokų suma pagal gyvybės draudimo sutartis, sudarytas ataskaitiniu laikotarpiu ir ankstesniais ataskaitiniais laikotarpiais. Periodinė įmoka – tai draudimo įmoka, mokama pagal draudimo sutartį, kurioje numatytas įmokų mokėjimo periodiškumas. Papildomos įmokos, mokamos pagal tokias draudimo sutartis, turi būti priskirtos vienkartinėms draudimo įmokoms.</text:span></text:p>
      <text:p text:style-name="P102"><text:span text:style-name="T103">18.3</text:span><text:span text:style-name="T104">. 4 stulpelyje „Periodinės įmokos metams pagal sudarytas naujas sutartis, kai numatyta mokėjimo prievolė,<text:s/></text:span><text:span text:style-name="T105">Eur</text:span><text:span text:style-name="T106">“ įrašoma įmokų metams pagal sudarytas naujas gyvybės draudimo sutartis, kuriose numatyta draudėjo prievolė mokėti periodines minimalias arba fiksuotąsias draudimo įmokas ne trumpiau nei 1 metus, suma. Pildomas tik teikiant duomenis neišskaičiavus perdraudikų dalies (bruto).<text:s/></text:span></text:p>
      <text:p text:style-name="P107"><text:span text:style-name="T108">18.4</text:span><text:span text:style-name="T109">. 5 stulpelyje „Periodinės įmokos metams pagal sudarytas naujas sutartis, kai nėra numatytos mokėjimo prievolės,<text:s/></text:span><text:span text:style-name="T110">Eur</text:span><text:span text:style-name="T111">“ įrašoma įmokų metams pagal sudarytas naujas gyvybės draudimo sutartis, kuriose nėra numatytos draudėjo prievolės mokėti įmokas ne trumpiau nei 1 metus, suma. Pildomas tik teikiant duomenis neišskaičiavus perdraudikų dalies (bruto).</text:span></text:p>
      <text:p text:style-name="P112"><text:span text:style-name="T113">18.5</text:span><text:span text:style-name="T114">. 7 stulpelis „Draudimo tarpininkavimo veiklos komisinis atlyginimas,<text:s/></text:span><text:span text:style-name="T115">Eur</text:span><text:span text:style-name="T116">“ pildomas tik teikiant duomenis išskaičiavus perdraudikų dalį (neto) ir įrašant ataskaitinio laikotarpio įsigijimo sąnaudų, patirtų dėl draudimo sutarčių tarpininkavimo, dalį. Pildomas tik teikiant finansinių metų duomenis.</text:span></text:p>
      <text:p text:style-name="P117"><text:span text:style-name="T118">18.6</text:span><text:span text:style-name="T119">. Įsigijimo, atidėtosios įsigijimo ir administracinės sąnaudos bei persidraudimo komisinis atlyginimas ir perdraudikų pelno dalis paskirstomi pagal draudimo grupes ir (ar) pogrupius remiantis draudimo įmonės nustatyta tvarka. Pildomi tik duomenys išskaičiavus perdraudikų dalį (neto).</text:span></text:p>
      <text:p text:style-name="P120"><text:span text:style-name="T121">18.7</text:span><text:span text:style-name="T122">. Draudimo įmonei ir filialui formuojant kitus, nei nurodyta DSA2, DSA3 ir DSA4 formose, techninius atidėjinius, 16 stulpelyje „Kiti techniniai atidėjiniai“ įrašoma kitų techninių atidėjinių suma, išskaidant duomenis pagal draudimo grupes ir (ar) pogrupius. Aiškinamajame rašte turi būti nurodyti tokių atidėjinių pavadinimai, sumos, formavimo metodai ir pobūdis.</text:span></text:p>
      <text:p text:style-name="P123"><text:span text:style-name="T124">18.8</text:span><text:span text:style-name="T125">. 17 stulpelis „Galima maksimali išmoka,<text:s/></text:span><text:span text:style-name="T126">Eur</text:span><text:span text:style-name="T127">“ pildomas tik teikiant duomenis išskaičiavus perdraudikų dalį (neto), įrašant galimą maksimalią draudimo išmoką dėl vieno galimo draudžiamojo įvykio pagal vieną per ataskaitinį laikotarpį galiojusią draudimo ar perdraudimo sutartį arba pagal vieną objektą, jei jis apdraustas daugiau nei viena draudimo ar perdraudimo sutartimi, jei ši suma didesnė.“</text:span></text:p>
      <text:p text:style-name="P128"><text:span text:style-name="T129">1.9.5</text:span><text:span text:style-name="T130">. Pakeisti 22 punktą ir jį išdėstyti taip:</text:span></text:p>
      <text:p text:style-name="P131"><text:span text:style-name="T132">„</text:span><text:span text:style-name="T133">22</text:span><text:span text:style-name="T134">. Draudimo ir perdraudimo žalų ir numatomų išmokėjimų techninio atidėjinio apyskaita pildoma:</text:span></text:p>
      <text:p text:style-name="P135"><text:span text:style-name="T136">22.1</text:span><text:span text:style-name="T137">. 1 stulpelyje „Įvykių, apie kuriuos buvo pranešta, žalų suma,<text:s/></text:span><text:span text:style-name="T138">Eur</text:span><text:span text:style-name="T139">“ įrašoma įvykių, įvykusių ataskaitiniu laikotarpiu arba ankstesniais ataskaitiniais laikotarpiais, bet apie kuriuos pranešta ataskaitiniu laikotarpiu, bendra žalų suma. Pildant šį stulpelį atsižvelgiama tik į draudžiamuosius įvykius. Nebaigti administruoti įvykiai priskirtini draudžiamiesiems įvykiams.</text:span></text:p>
      <text:p text:style-name="P140"><text:span text:style-name="T141">22.2</text:span><text:span text:style-name="T142">. 2 stulpelyje „Išmokos draudimo žaloms padengti,<text:s/></text:span><text:span text:style-name="T143">Eur</text:span><text:span text:style-name="T144">“ per ataskaitinį laikotarpį išmokėtos sumos pagal ataskaitiniu laikotarpiu arba ankstesniais ataskaitiniais laikotarpiais pateiktas pretenzijas dėl draudžiamųjų įvykių, įvykusių ataskaitiniu laikotarpiu arba ankstesniais ataskaitiniais laikotarpiais. Į išmokų sumą neįtraukiamos išmokos dėl gyvybės draudimo sutarčių<text:s/></text:span><text:soft-page-break/><text:span text:style-name="T145">pasibaigimo, nutraukimo ir dalinės išperkamosios sumos išmokėjimo, anuitetiniai/rentos mokėjimai. Tais atvejais, kai išmoka pagal draudžiamąjį įvykį išmokama dalimis, įrašomos per ataskaitinį laikotarpį išmokėtos sumos.</text:span></text:p>
      <text:p text:style-name="P146"><text:span text:style-name="T147">22.3</text:span><text:span text:style-name="T148">. 3 stulpelyje „Išmokos, išmokėtos pasibaigus draudimo sutarties terminui,<text:s/></text:span><text:span text:style-name="T149">Eur</text:span><text:span text:style-name="T150">“ įrašoma per ataskaitinį laikotarpį pasibaigus gyvybės draudimo sutarties galiojimui išmokėtų gyvybės draudimo išmokų suma.</text:span></text:p>
      <text:p text:style-name="P151"><text:span text:style-name="T152">22.4</text:span><text:span text:style-name="T153">. 4 stulpelyje „Išperkamosios sumos, vnt.“ įrašoma per ataskaitinį laikotarpį gyvybės draudime išmokėtų išperkamųjų sumų suma.</text:span></text:p>
      <text:p text:style-name="P154"><text:span text:style-name="T155">22.5</text:span><text:span text:style-name="T156">. 5 stulpelyje „Anuitetiniai/rentos mokėjimai, vnt.“ įrašoma per ataskaitinį laikotarpį anuitetų/rentų forma išmokėtų draudimo išmokų suma.</text:span></text:p>
      <text:p text:style-name="P157"><text:span text:style-name="T158">22.6</text:span><text:span text:style-name="T159">. 6 stulpelyje „Kitos išmokos, vnt.“ įrašomas per ataskaitinį laikotarpį išmokėtų išmokų, kurios nebuvo įtrauktos į 2–5 stulpelius, skaičius.</text:span></text:p>
      <text:p text:style-name="P160"><text:span text:style-name="T161">22.7</text:span><text:span text:style-name="T162">. 10 stulpelyje „Įvykių, apie kuriuos buvo pranešta, bet pagal kuriuos dar neapmokėtos žalos, žalų suma,<text:s/></text:span><text:span text:style-name="T163">Eur</text:span><text:span text:style-name="T164">“ įrašoma mokėtina žalų suma ataskaitinio laikotarpio pabaigoje pagal įvykius, apie kuriuos buvo pranešta ataskaitiniu laikotarpiu arba ankstesniais ataskaitiniais laikotarpiais, bet pagal kuriuos dar neapmokėtos žalos.</text:span></text:p>
      <text:p text:style-name="P165"><text:span text:style-name="T166">22.8</text:span><text:span text:style-name="T167">. 11 stulpelyje „Numatomų išmokėjimų techninio atidėjinio dalis, skirta įvykusių įvykių, apie kuriuos dar nebuvo pranešta, žaloms apmokėti,<text:s/></text:span><text:span text:style-name="T168">Eur</text:span><text:span text:style-name="T169">“ įrašoma įvykusių įvykių, apie kuriuos dar nebuvo pranešta, žaloms apmokėti skirta numatomų išmokėjimų techninio atidėjinio dalis ataskaitinio laikotarpio pabaigoje.</text:span></text:p>
      <text:p text:style-name="P170"><text:span text:style-name="T171">22.9</text:span><text:span text:style-name="T172">. 12 stulpelyje „Numatomų išmokėjimų techninio atidėjinio dalis, skirta anuitetams/rentai,<text:s/></text:span><text:span text:style-name="T173">Eur</text:span><text:span text:style-name="T174">“ įrašoma anuitetų išmokoms mokėti skirta numatomų išmokėjimų techninio atidėjinio dalis ataskaitinio laikotarpio pabaigoje.</text:span></text:p>
      <text:p text:style-name="P175"><text:span text:style-name="T176">22.10</text:span><text:span text:style-name="T177">. 13 stulpelyje „Numatomų išmokėjimų techninio atidėjinio dalis, skirta regreso būdu gauti numatomoms sumoms,<text:s/></text:span><text:span text:style-name="T178">Eur</text:span><text:span text:style-name="T179">“ numatomų išmokėjimų techninio atidėjinio dalis, kurioje įrašoma sudaryta regreso būdu numatoma gauti suma ataskaitinio laikotarpio pabaigoje.</text:span></text:p>
      <text:p text:style-name="P180"><text:span text:style-name="T181">22.11</text:span><text:span text:style-name="T182">. 14 stulpelyje „Numatomų išmokėjimų techninio atidėjinio dalis, skirta išperkamosioms sumoms mokėti,<text:s/></text:span><text:span text:style-name="T183">Eur</text:span><text:span text:style-name="T184">“ įrašoma išperkamosioms sumoms mokėti skirta numatomų išmokėjimų techninio atidėjinio dalis ataskaitinio laikotarpio pabaigoje.</text:span></text:p>
      <text:p text:style-name="P185"><text:span text:style-name="T186">22.12</text:span><text:span text:style-name="T187">. 15 stulpelyje „Numatomų išmokėjimų techninio atidėjinio dalis, skirta žalų sureguliavimo sąnaudoms,<text:s/></text:span><text:span text:style-name="T188">Eur</text:span><text:span text:style-name="T189">“ įrašoma žalų sureguliavimo sąnaudoms skirta numatomų išmokėjimų techninio atidėjinio dalis ataskaitinio laikotarpio pabaigoje</text:span><text:span text:style-name="T190">.“</text:span></text:p>
      <text:p text:style-name="P191"><text:span text:style-name="T192">1.9.6</text:span><text:span text:style-name="T193">. Pakeisti 24 punktą ir jį išdėstyti taip:</text:span></text:p>
      <text:p text:style-name="P194"><text:span text:style-name="T195">„</text:span><text:span text:style-name="T196">24</text:span><text:span text:style-name="T197">. Ne gyvybės draudimo ir perdraudimo žalų vėlavimo apyskaita pildoma:</text:span></text:p>
      <text:p text:style-name="P198"><text:span text:style-name="T199">24.1</text:span><text:span text:style-name="T200">. 1 stulpelyje „Įvykių įvykimo metai“ įrašoma įvykių, įvykusių ataskaitiniu laikotarpiu arba ankstesniais ataskaitiniais laikotarpiais, įvykimo metai. Įvykiai, įvykę ne anksčiau kaip per paskutinius 7 (septynerius) metus, išskaidomi pagal metus, o ankstesniais metais įvykę įvykiai nurodomi bendra suma.</text:span></text:p>
      <text:p text:style-name="P201"><text:span text:style-name="T202">24.2</text:span><text:span text:style-name="T203">. 3 stulpelyje „Įvykių, apie kuriuos buvo pranešta ataskaitiniu laikotarpiu, skaičius, vnt.“ įrašomas įvykių, apie kuriuos buvo pranešta ataskaitiniu laikotarpiu, įvykusių skiltyje „Įvykių įvykimo metai“ nurodytais laikotarpiais, skaičius. Pildant šį stulpelį atsižvelgiama tik į draudžiamuosius įvykius. Nebaigti administruoti įvykiai priskirtini draudžiamiesiems įvykiams.</text:span></text:p>
      <text:p text:style-name="P204"><text:span text:style-name="T205">24.3</text:span><text:span text:style-name="T206">. 4 stulpelyje „Įvykių, apie kuriuos buvo pranešta ataskaitiniu laikotarpiu, žalų suma,<text:s/></text:span><text:span text:style-name="T207">Eur</text:span><text:span text:style-name="T208">“ įrašoma įvykių, apie kuriuos buvo pranešta ataskaitiniu laikotarpiu, įvykusių skiltyje „Įvykių įvykimo metai“ nurodytais laikotarpiais, žalų suma. Pildant šį stulpelį atsižvelgiama tik į draudžiamuosius įvykius. Nebaigti administruoti įvykiai priskirtini draudžiamiesiems įvykiams.</text:span></text:p>
      <text:p text:style-name="P209"><text:span text:style-name="T210">24.4</text:span><text:span text:style-name="T211">. 5 stulpelyje „Išmokos, vnt.“ įrašoma per ataskaitinį laikotarpį išmokėtų išmokų pagal pateiktas pretenzijas dėl žalos atlyginimo pagal draudžiamuosius įvykius, įvykusius skiltyje „Įvykių įvykimo metai“ nurodytais laikotarpiais, skaičius. Tais atvejais, kai išmoka pagal draudžiamąjį įvykį išmokama dalimis arba anuitetu, į išmokų skaičių įtraukiamas tik pirmasis mokėjimas.</text:span></text:p>
      <text:p text:style-name="P212"><text:span text:style-name="T213">24.5</text:span><text:span text:style-name="T214">. 6 stulpelyje „Išmokos,<text:s/></text:span><text:span text:style-name="T215">Eur</text:span><text:span text:style-name="T216">“ įrašoma per ataskaitinį laikotarpį išmokėtos sumos pagal pateiktas pretenzijas dėl žalos atlyginimo pagal draudžiamuosius įvykius, įvykusius skiltyje „Įvykių įvykimo metai“ nurodytais laikotarpiais.</text:span></text:p>
      <text:p text:style-name="P217"><text:span text:style-name="T218">24.6</text:span><text:span text:style-name="T219">. 7 stulpelyje „Išieškotos sumos,<text:s/></text:span><text:span text:style-name="T220">Eur</text:span><text:span text:style-name="T221">“ įrašoma per ataskaitinį laikotarpį regreso arba subrogacijos tvarka išieškotos sumos ir po draudžiamojo įvykio draudimo įmonei perduoto likutinio turto vertė.</text:span></text:p>
      <text:p text:style-name="P222"><text:span text:style-name="T223">24.7</text:span><text:span text:style-name="T224">. 8 stulpelyje „Įvykių, apie kuriuos buvo pranešta, bet pagal kuriuos dar neapmokėtos žalos, skaičius, vnt.“ įrašomas skiltyje „Įvykių įvykimo metai“ nurodytais laikotarpiais įvykusių įvykių, apie kuriuos buvo pranešta, bet pagal kuriuos dar neapmokėtos žalos, skaičius ataskaitinio laikotarpio pabaigoje. Pildant šią skiltį į nedraudžiamuosius įvykius nėra atsižvelgiama.</text:span></text:p>
      <text:p text:style-name="P225"><text:span text:style-name="T226">24.8</text:span><text:span text:style-name="T227">. 9 stulpelyje „Įvykių, apie kuriuos buvo pranešta, bet pagal kuriuos dar neapmokėtos žalos, žalų suma,<text:s/></text:span><text:span text:style-name="T228">Eur</text:span><text:span text:style-name="T229">“ įrašoma mokėtina žalų suma ataskaitinio laikotarpio pabaigoje pagal skiltyje „Įvykių įvykimo metai“ nurodytais laikotarpiais įvykusius įvykius, apie kuriuos pranešta, bet pagal kuriuos dar neapmokėtos žalos.</text:span></text:p>
      <text:p text:style-name="P230"><text:span text:style-name="T231">24.9</text:span><text:span text:style-name="T232">. 10 stulpelyje „Numatomų išmokėjimų techninio atidėjinio dalis, skirta įvykusių įvykių, apie kuriuos dar nebuvo pranešta, žaloms apmokėti,<text:s/></text:span><text:span text:style-name="T233">Eur</text:span><text:span text:style-name="T234">“ įrašoma skiltyje „Įvykių įvykimo metai“ nurodytais laikotarpiais įvykusių įvykių, bet apie kuriuos dar nepranešta, žaloms apmokėti skirta numatomų išmokėjimų techninio atidėjinio dalis ataskaitinio laikotarpio pabaigoje.</text:span></text:p>
      <text:p text:style-name="P235"><text:span text:style-name="T236">24.10</text:span><text:span text:style-name="T237">. 11 stulpelyje „Numatomų išmokėjimų techninis atidėjinys,<text:s/></text:span><text:span text:style-name="T238">Eur</text:span><text:span text:style-name="T239">“ įrašoma skiltyje „Įvykių įvykimo metai“ nurodytais laikotarpiais įvykusių įvykių žaloms apmokėti skirta numatomų išmokėjimų techninio atidėjinio suma ataskaitinio laikotarpio pabaigoje.“</text:span></text:p>
      <text:p text:style-name="P240"><text:span text:style-name="T241">1.9.7</text:span><text:span text:style-name="T242">. Pakeisti 25 punktą ir jį išdėstyti taip:</text:span></text:p>
      <text:p text:style-name="P243"><text:span text:style-name="T244">„</text:span><text:span text:style-name="T245">25</text:span><text:span text:style-name="T246">. Pildant perdraudimo sutarčių apyskaitą (DSA6-1 formą) ir persidraudimo veiklos apyskaitą (DSA6-2 formą) įtraukiamos galiojančios perdraudimo sutartys ir pasibaigusios arba nutrauktos perdraudimo sutartys, pagal kurias perdraudikų įsipareigojimai dar yra neįvykdyti. Perdraudimo sutarčių apyskaitoje (DSA6-1 forma) kiekviena obligatinė (privalomoji) perdraudimo sutartis rodoma atskirai, o fakultatyvinės perdraudimo sutartys grupuojamos pagal kiekvieną perdraudiką ir draudimo grupę. Persidraudimo veiklos apyskaitoje (DSA6-2 forma) stulpeliuose „Persidraudimo įmokos,<text:s/></text:span><text:span text:style-name="T247">Eur</text:span><text:span text:style-name="T248">“ ir „Perdraudimo išmokos,<text:s/></text:span><text:span text:style-name="T249">Eur</text:span><text:span text:style-name="T250">“ nurodyti duomenys pagal atskirą perdraudimo sutartį, kuria perdraudžiama draudimo rizika, priskirta kelioms draudimo grupėms, nesumuojami.“</text:span></text:p>
      <text:p text:style-name="P251"><text:span text:style-name="T252">1.9.8</text:span><text:span text:style-name="T253">. Pakeisti 26.12 papunktį ir jį išdėstyti taip:</text:span></text:p>
      <text:p text:style-name="P254"><text:span text:style-name="T255">„</text:span><text:span text:style-name="T256">26.12</text:span><text:span text:style-name="T257">. 11 stulpelyje „Apatinė riba,<text:s/></text:span><text:span text:style-name="T258">Eur</text:span><text:span text:style-name="T259">“ įrašomas dydis pagal perdraudžiamos sumos pobūdį, nurodytą Aprašo 26.8 punkte, kurio neviršijus perdraudimo sutartis negalioja.“</text:span></text:p>
      <text:p text:style-name="P260"><text:span text:style-name="T261">1.9.9</text:span><text:span text:style-name="T262">. Pakeisti 26.12 papunktį ir jį išdėstyti taip:</text:span></text:p>
      <text:p text:style-name="P263"><text:span text:style-name="T264">„</text:span><text:span text:style-name="T265">26.14</text:span><text:span text:style-name="T266">. 13 stulpelyje „Viršutinė riba,<text:s/></text:span><text:span text:style-name="T267">Eur</text:span><text:span text:style-name="T268">“ įrašomas dydis pagal perdraudžiamos sumos pobūdį, nurodytą Aprašo 25.8 punkte, kurį viršijus perdraudimo sutartis negalioja.“</text:span></text:p>
      <text:p text:style-name="P269"><text:span text:style-name="T270">1.9.10</text:span><text:span text:style-name="T271">. Pakeisti 27 punktą ir jį išdėstyti taip:</text:span></text:p>
      <text:p text:style-name="P272"><text:span text:style-name="T273">„</text:span><text:span text:style-name="T274">27</text:span><text:span text:style-name="T275">. Persidraudimo veiklos apyskaita pildoma:</text:span></text:p>
      <text:p text:style-name="P276"><text:span text:style-name="T277">27.1</text:span><text:span text:style-name="T278">. 3 stulpelyje „Persidraudimo įmokos,<text:s/></text:span><text:span text:style-name="T279">Eur</text:span><text:span text:style-name="T280">“ įrašomos perdraudikui pagal perdraudimo sutartis sumokėtos arba mokėtinos persidraudimo įmokos išskaidytos pagal draudimo grupes.</text:span></text:p>
      <text:p text:style-name="P281"><text:span text:style-name="T282">27.2</text:span><text:span text:style-name="T283">. 4 stulpelyje „Perdraudimo išmokos,<text:s/></text:span><text:span text:style-name="T284">Eur</text:span><text:span text:style-name="T285">“ įrašoma per ataskaitinį laikotarpį išmokėtų sumų (pagal draudimo grupes) pagal pateiktas pretenzijas dėl žalos atlyginimo dalis, kurią pagal perdraudimo sutartis turi sumokėti perdraudikai. Pildant šį stulpelį į subrogacijos tvarka išieškotas sumas ir žalos sureguliavimo sąnaudas neatsižvelgiama.“</text:span></text:p>
      <text:p text:style-name="P286"><text:span text:style-name="T287">1.9.11</text:span><text:span text:style-name="T288">. Pakeisti 29 punktą ir jį išdėstyti taip:</text:span></text:p>
      <text:p text:style-name="P289"><text:span text:style-name="T290">„</text:span><text:span text:style-name="T291">29</text:span><text:span text:style-name="T292">. Draudimo ir perdraudimo veiklos, vykdomos kitose nei Lietuvos Respublika valstybėse, įgyvendinat teisę laisvai teikti paslaugas, apyskaita pildoma:</text:span></text:p>
      <text:p text:style-name="P293"><text:span text:style-name="T294">29.1</text:span><text:span text:style-name="T295">. 1 stulpelyje „Valstybė“ įrašomas valstybės, kurioje vykdoma draudimo arba perdraudimo veikla, pavadinimas.</text:span></text:p>
      <text:p text:style-name="P296"><text:span text:style-name="T297">29.2</text:span><text:span text:style-name="T298">. 3 stulpelyje „Sudarytos draudimo sutartys, vnt.“ įrašomas per ataskaitinį laikotarpį sudarytų draudimo sutarčių kitose nei Lietuvos Respublikoje valstybėse skaičius.</text:span></text:p>
      <text:p text:style-name="P299"><text:span text:style-name="T300">29.3</text:span><text:span text:style-name="T301">. 4 stulpelyje „Pasirašytos draudimo įmokos,<text:s/></text:span><text:span text:style-name="T302">Eur</text:span><text:span text:style-name="T303">“ įrašoma per ataskaitinį laikotarpį pasirašytų draudimo įmokų suma kitose nei Lietuvos Respublikoje valstybėse.</text:span></text:p>
      <text:p text:style-name="P304"><text:span text:style-name="T305">29.4</text:span><text:span text:style-name="T306">. 5 stulpelyje „Komisinis atlyginimas,<text:s/></text:span><text:span text:style-name="T307">Eur</text:span><text:span text:style-name="T308">“ įrašoma per ataskaitinį laikotarpį sumokėta bei mokėtina tarpininkams kitose nei Lietuvos Respublikoje valstybėse, vykdant draudimo veiklą, komisinio atlyginimo suma.</text:span></text:p>
      <text:p text:style-name="P309"><text:span text:style-name="T310">29.5</text:span><text:span text:style-name="T311">. 6 stulpelyje „Išmokos, vnt.“ įrašoma per ataskaitinį laikotarpį išmokėtų išmokų skaičius kitose nei Lietuvos Respublikoje valstybėse.<text:s/></text:span></text:p>
      <text:p text:style-name="P312"><text:span text:style-name="T313">29.6</text:span><text:span text:style-name="T314">. 7 stulpelyje „Išmokos,<text:s/></text:span><text:span text:style-name="T315">Eur</text:span><text:span text:style-name="T316">“ įrašoma per ataskaitinį laikotarpį išmokėtos sumos pagal pateiktas pretenzijas dėl žalos atlyginimo pagal draudžiamuosius įvykius, įvykusius ataskaitiniu laikotarpiu ir ankstesniais ataskaitiniais laikotarpiais kitose nei Lietuvos Respublikoje valstybėse.“</text:span></text:p>
      <text:p text:style-name="P317"><text:span text:style-name="T318">1.9.12</text:span><text:span text:style-name="T319">. Pakeisti 31 punktą ir jį išdėstyti taip:</text:span></text:p>
      <text:p text:style-name="P320"><text:span text:style-name="T321">„</text:span><text:span text:style-name="T322">31</text:span><text:span text:style-name="T323">. Sudarytų draudimo sutarčių apyskaita pildoma:</text:span></text:p>
      <text:p text:style-name="P324"><text:span text:style-name="T325">31.1</text:span><text:span text:style-name="T326">. 1 stulpelyje „Per įmonės darbuotojus sudarytų draudimo sutarčių skaičius, vnt.“ įrašomas per ataskaitinį laikotarpį per įmonės darbuotojus sudarytų draudimo sutarčių skaičius.</text:span></text:p>
      <text:p text:style-name="P327"><text:span text:style-name="T328">31.2</text:span><text:span text:style-name="T329">. 2 stulpelyje „Per įmonės darbuotojus pasirašytų draudimo įmokų suma,<text:s/></text:span><text:span text:style-name="T330">Eur</text:span><text:span text:style-name="T331">“ įrašoma per ataskaitinį laikotarpį per įmonės darbuotojus sudarytų draudimo sutarčių pasirašytų draudimo įmokų suma.</text:span></text:p>
      <text:p text:style-name="P332"><text:span text:style-name="T333">31.3</text:span><text:span text:style-name="T334">. 3 stulpelyje „Per bankus sudarytų draudimo sutarčių skaičius, vnt.“ įrašomas per ataskaitinį laikotarpį per bankus sudarytų draudimo sutarčių skaičius.</text:span></text:p>
      <text:p text:style-name="P335"><text:span text:style-name="T336">31.4</text:span><text:span text:style-name="T337">. 4 stulpelyje „Per bankus pasirašytų draudimo įmokų suma,<text:s/></text:span><text:span text:style-name="T338">Eur</text:span><text:span text:style-name="T339">“ įrašoma per ataskaitinį laikotarpį per bankus sudarytų draudimo sutarčių pasirašytų draudimo įmokų suma.</text:span></text:p>
      <text:p text:style-name="P340"><text:span text:style-name="T341">31.5</text:span><text:span text:style-name="T342">. 5 stulpelyje „Per kitus priklausomus draudimo tarpininkus sudarytų draudimo sutarčių skaičius, vnt.“ įrašomas per ataskaitinį laikotarpį per priklausomus draudimo tarpininkus, išskyrus bankus ir draudimo įmonių darbuotojus, sudarytų draudimo sutarčių skaičius.</text:span></text:p>
      <text:p text:style-name="P343"><text:span text:style-name="T344">31.6</text:span><text:span text:style-name="T345">. 6 stulpelyje „Per kitus priklausomus draudimo tarpininkus pasirašytų draudimo įmokų suma,<text:s/></text:span><text:span text:style-name="T346">Eur</text:span><text:span text:style-name="T347">“ įrašoma per ataskaitinį laikotarpį per priklausomus draudimo tarpininkus, išskyrus bankus ir draudimo įmonių darbuotojus, sudarytų draudimo sutarčių pasirašytų draudimo įmokų suma.</text:span></text:p>
      <text:p text:style-name="P348"><text:span text:style-name="T349">31.7</text:span><text:span text:style-name="T350">. 7 stulpelyje „Per draudimo brokerių įmones sudarytų draudimo sutarčių skaičius, vnt.“ įrašomas per ataskaitinį laikotarpį per draudimo brokerių įmones sudarytų draudimo sutarčių skaičius.</text:span></text:p>
      <text:p text:style-name="P351"><text:span text:style-name="T352">31.8</text:span><text:span text:style-name="T353">. 8 stulpelyje „Per draudimo brokerių įmones pasirašytų draudimo įmokų suma,<text:s/></text:span><text:span text:style-name="T354">Eur</text:span><text:span text:style-name="T355">“ įrašoma per ataskaitinį laikotarpį per draudimo brokerių įmones sudarytų draudimo sutarčių pasirašytų draudimo įmokų suma.</text:span></text:p>
      <text:p text:style-name="P356"><text:span text:style-name="T357">31.9</text:span><text:span text:style-name="T358">. 9 stulpelyje „Elektroniniu būdu sudarytų draudimo sutarčių skaičius, vnt.“ įrašomas per ataskaitinį laikotarpį elektroniniu būdu (internetu) sudarytų draudimo sutarčių skaičius. Elektroniniu būdu sudarytomis draudimo sutartimis laikomos draudimo sutartys, draudėjo sudarytos savarankiškai naudojantis draudiko arba draudimo tarpininko suteiktais elektroniniais kanalais: prieiga per interneto svetainę, išmaniuosius įrenginius, specialios paskirties automatus arba kitas priemones.</text:span></text:p>
      <text:p text:style-name="P359"><text:span text:style-name="T360">31.10</text:span><text:span text:style-name="T361">. 10 stulpelyje „Elektroniniu būdu pasirašytų draudimo įmokų suma,<text:s/></text:span><text:span text:style-name="T362">Eur</text:span><text:span text:style-name="T363">“ įrašoma per ataskaitinį laikotarpį elektroniniu būdu (internetu) sudarytų draudimo sutarčių pasirašytų draudimo įmokų suma. Elektroniniu būdu sudarytose draudimo sutartyse pasirašytų draudimo įmokų suma laikomos pasirašytos įmokos pagal draudimo sutartis, draudėjo sudarytas savarankiškai naudojantis draudiko arba draudimo tarpininko suteiktais elektroniniais kanalais: prieiga per interneto svetainę, išmaniuosius įrenginius, specialios paskirties automatus arba kitas priemones.</text:span></text:p>
      <text:p text:style-name="P364"><text:span text:style-name="T365">31.11</text:span><text:span text:style-name="T366">. Kai draudimo sutarties sudarymo data skiriasi nuo draudimo sutarties įsigaliojimo datos, atsižvelgiama į draudimo sutarties įsigaliojimo datą, išskyrus pensijų kaupimo sutartis, kuriose atsižvelgiama į sutarties sudarymo datą.“</text:span></text:p>
      <text:p text:style-name="P367"><text:span text:style-name="T368">2</text:span><text:span text:style-name="T369">.<text:s/></text:span><text:span text:style-name="T370">Nustatyti</text:span><text:span text:style-name="T371">, kad šis nutarimas įsigalioja 2015 m. sausio 1 d.</text:span></text:p>
      <text:p text:style-name="P372"/>
      <text:p text:style-name="P373"/>
      <text:p text:style-name="P374"/>
      <text:p text:style-name="P375"><text:span text:style-name="T376">Valdybos pirmininkas</text:span><text:span text:style-name="T377"><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adlibuser</dc:creator>
    <meta:creation-date>2017-04-10T12:20:00Z</meta:creation-date>
    <dc:date>2017-04-10T12:20:00Z</dc:date>
    <meta:template xlink:href="Normal.dotm" xlink:type="simple"/>
    <meta:editing-cycles>2</meta:editing-cycles>
    <meta:editing-duration>PT0S</meta:editing-duration>
    <meta:document-statistic meta:page-count="5" meta:paragraph-count="563" meta:word-count="2427" meta:character-count="19146" meta:row-count="1728" meta:non-whitespace-character-count="17282"/>
  </office:meta>
</office:document-meta>
</file>