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.5pt" style:font-size-asian="11.5pt" style:font-size-complex="11.5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fo:language="es" fo:country="E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 fo:text-indent="0.5909in"/>
      <style:text-properties fo:color="#000000" style:font-size-complex="12pt" fo:background-color="#FFFFFF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in" fo:text-indent="0.0909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letter-spacing="-0.0027in" style:font-size-complex="12pt"/>
    </style:style>
    <style:style style:name="T42" style:parent-style-name="DefaultParagraphFont" style:family="text">
      <style:text-properties fo:letter-spacing="-0.0027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letter-spacing="-0.0027in" style:font-size-complex="12pt"/>
    </style:style>
    <style:style style:name="T49" style:parent-style-name="DefaultParagraphFont" style:family="text">
      <style:text-properties fo:letter-spacing="-0.0027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71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margin-left="0.5909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5909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5909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76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77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78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<text:span text:style-name="T6">ĮSAKYMAS</text:span></text:p>
      <text:p text:style-name="P7">DĖL LIETUVOS RESPUBLIKOS SVEIKATOS APSAUGOS MINISTRO<text:s/></text:p>
      <text:p text:style-name="P8"><text:span text:style-name="T9">2016 M. SAUSIO 19 D. ĮSAKYMO NR. V-67 „DĖL LABAI RETŲ ŽMOGAUS SVEIKATOS BŪKLIŲ GYDYMO IŠLAIDŲ KOMPENSAVIMO KOMISIJOS SUDARYMO“ PAKEITIMO</text:span></text:p>
      <text:p text:style-name="P10"/>
      <text:p text:style-name="P11"><text:span text:style-name="T12">2023 m. rugsėjo<text:s/></text:span><text:span text:style-name="T13">20</text:span><text:span text:style-name="T14"><text:s/>d. Nr. V-1015</text:span></text:p>
      <text:p text:style-name="P15"><text:span text:style-name="T16">Vilnius</text:span></text:p>
      <text:p text:style-name="P17"/>
      <text:p text:style-name="P18"/>
      <text:p text:style-name="P19"><text:span text:style-name="T20">P a k e i č i u <text:s/></text:span><text:span text:style-name="T21">Lietuvos Respublikos sveikatos apsaugos ministro 2016 m. sausio 19 d. įsakymą Nr. V-67 „Dėl Labai retų žmogaus sveikatos būklių gydymo išlaidų kompensavimo komisijos sudarymo“ ir jį išdėstau nauja redakcija:</text:span></text:p>
      <text:p text:style-name="P22"/>
      <text:p text:style-name="P23"><text:span text:style-name="T24">„</text:span><text:span text:style-name="T25">LIETUVOS RESPUBLIKOS SVEIKATOS APSAUGOS MINISTRAS</text:span></text:p>
      <text:p text:style-name="P26"/>
      <text:p text:style-name="P27"><text:span text:style-name="T28">ĮSAKYMAS</text:span></text:p>
      <text:p text:style-name="P29"><text:span text:style-name="T30">DĖL LABAI RETŲ ŽMOGAUS SVEIKATOS BŪKLIŲ GYDYMO IŠLAIDŲ KOMPENSAVIMO KOMISIJOS SUDARYMO</text:span></text:p>
      <text:p text:style-name="P31"/>
      <text:p text:style-name="P32"><text:span text:style-name="T33">Vadovaudamasis Lietuvos Respublikos farmacijos įstatymo 59</text:span><text:span text:style-name="T34">2</text:span><text:span text:style-name="T35"><text:s/>straipsnio 3 dalimi:</text:span></text:p>
      <text:p text:style-name="P36"><text:span text:style-name="T37">1</text:span><text:span text:style-name="T38">.</text:span><text:span text:style-name="T39"><text:tab/>S u d a r a u:</text:span></text:p>
      <text:p text:style-name="P40"><text:span text:style-name="T41">1.1</text:span><text:span text:style-name="T42">. Labai retų žmogaus sveikatos būklių gydymo išlaidų kompensavimo komisiją (toliau</text:span><text:span text:style-name="T43"><text:s/>– Komisija):</text:span></text:p>
      <text:p text:style-name="P44"><text:span text:style-name="T45">1.1.1</text:span><text:span text:style-name="T46">. Jolanta Sinkevič – Lietuvos Respublikos sveikatos apsaugos ministerijos Strateginio planavimo ir valdymo skyriaus vyriausioji specialistė (Komisijos pirmininkė);</text:span></text:p>
      <text:p text:style-name="P47"><text:span text:style-name="T48">1.1.2</text:span><text:span text:style-name="T49">. Evaldas Stropus – Valstybinės ligonių kasos prie Sveikatos apsaugos ministerijos (toliau</text:span><text:span text:style-name="T50"><text:s/>– VLK) Vaistų kompensavimo skyriaus vedėjas (Komisijos pirmininko pavaduotojas), jo nesant – VLK Duomenų ir analizės skyriaus vyriausioji specialistė Rima Vaitkienė;<text:s/></text:span></text:p>
      <text:p text:style-name="P51"><text:span text:style-name="T52">1.1.3</text:span><text:span text:style-name="T53">. Deimantė Hoppenot – Lietuvos sveikatos mokslų universiteto ligoninės Kauno klinikų Pulmonologijos klinikos gydytoja pulmonologė, jos nesant – šios įstaigos<text:s/></text:span>gydytoja klinikinė farmakologė Eglė Karinausk<text:span text:style-name="T54">ė;</text:span></text:p>
      <text:p text:style-name="P55"><text:span text:style-name="T56">1.1.4</text:span><text:span text:style-name="T57">. Lijana Kazlauskienė – Lietuvos pacientų organizacijų atstovų tarybos valdybos narė, Lietuvos cistinės fibrozės asociacijos vadovė, jos nesant – šios tarybos narė, Lietuvos hipofizės pacientų asociacijos vadovė Virginija Žilinskienė;<text:s/></text:span></text:p>
      <text:p text:style-name="P58"><text:span text:style-name="T59">1.1.5</text:span><text:span text:style-name="T60">. Sigita Stankevičienė – Vaikų ligoninės, viešosios įstaigos Vilniaus universiteto ligoninės Santaros klinikų filialo, Vaikų onkohematologijos skyriaus onkohematologė, jos nesant – šios įstaigos Retų ligų centro Klinikinio poskyrio gydytoja specialistė-koordinatorė Rimantė Čerkauskienė</text:span><text:span text:style-name="T61">.</text:span></text:p>
      <text:p text:style-name="P62"><text:span text:style-name="T63">1.2</text:span><text:span text:style-name="T64">. Komisijos sekretoriatą:</text:span></text:p>
      <text:p text:style-name="P65"><text:span text:style-name="T66">1.2.1</text:span><text:span text:style-name="T67">. Lina Škiudaitė – VLK Vaistų kompensavimo skyriaus patarėja;</text:span></text:p>
      <text:p text:style-name="P68"><text:span text:style-name="T69">1.2.2</text:span><text:span text:style-name="T70">. Jolita Volbekienė – VLK<text:s/></text:span><text:span text:style-name="T71">Vaistų kompensavimo skyriaus vyriausioji specialistė.</text:span></text:p>
      <text:p text:style-name="P72"><text:span text:style-name="T73">2</text:span><text:span text:style-name="T74">. P a v e d u <text:s/>šio įsakymo vykdymą kontroliuoti viceministrui pagal veiklos sritį.</text:span>“</text:p>
      <text:p text:style-name="P75"/>
      <text:p text:style-name="P76"/>
      <text:p text:style-name="P77"/>
      <text:p text:style-name="P78"><text:span text:style-name="T79">Sveikatos apsaugos ministras <text:s text:c="2"/></text:span><text:span text:style-name="T80"><text:tab/><text:s text:c="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Šilkus</meta:initial-creator>
    <dc:creator>adlibuser</dc:creator>
    <meta:creation-date>2023-09-20T11:44:00Z</meta:creation-date>
    <dc:date>2023-09-20T11:44:00Z</dc:date>
    <meta:template xlink:href="Normal.dotm" xlink:type="simple"/>
    <meta:editing-cycles>2</meta:editing-cycles>
    <meta:editing-duration>PT0S</meta:editing-duration>
    <meta:document-statistic meta:page-count="2" meta:paragraph-count="15" meta:word-count="296" meta:character-count="2433" meta:row-count="59" meta:non-whitespace-character-count="2152"/>
  </office:meta>
</office:document-meta>
</file>