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Dariaus Saveikio SKYRIMO LIETUVOS ADMINISTRACINIŲ GINČŲ KOMISIJOS Kauno aPYGARDOS SKYRIAUS NARiu IR<text:s/></text:span><text:span text:style-name="T18">LIETUVOS RESPUBLIKOS VYRIAUSYBĖS 2020 M. KOVO 25 D. NUTARIMO NR. 278 „DĖL LIETUVOS ADMINISTRACINIŲ GINČŲ KOMISIJOS SUDARYMO“ PAKEITIMO</text:span></text:p>
      <text:p text:style-name="P19"/>
      <text:p text:style-name="P20">2022 m. birželio 1 d. Nr. 576</text:p>
      <text:p text:style-name="P21">Vilnius</text:p>
      <text:p text:style-name="P22"/>
      <text:p text:style-name="P23"><text:span text:style-name="T24">Vadovaudamasi Lietuvos Respublikos Vyriausybės įstatymo 22 straipsnio 14 punktu, Lietuvos Respublikos ikiteisminio administracinių ginčų nagrinėjimo tvarkos įstatymo 3 straipsnio 1 dalimi, Lietuvos Respublikos Vyriausybė</text:span><text:span text:style-name="T25"><text:s/>nutari</text:span><text:span text:style-name="T26">a:</text:span></text:p>
      <text:p text:style-name="P27"><text:span text:style-name="T28">1</text:span><text:span text:style-name="T29">. Skirti Darių Saveikį<text:s/></text:span><text:span text:style-name="T30">Lietuvos administracinių<text:s/></text:span><text:span text:style-name="T31">ginčų komisijos<text:s/></text:span><text:span text:style-name="T32">Kauno apygardos<text:s/></text:span><text:span text:style-name="T33">skyriaus<text:s/></text:span><text:span text:style-name="T34">nariu.<text:s/></text:span></text:p>
      <text:p text:style-name="P35"><text:span text:style-name="T36">2</text:span><text:span text:style-name="T37">. Pakeisti Lietuvos Respublikos Vyriausybės 2020 m. kovo 25 d. nutarimą Nr. 278 „Dėl Lietuvos administracinių ginčų komisijos sudarymo“ ir 2.1 papunktį išdėstyti taip:</text:span></text:p>
      <text:p text:style-name="P38"><text:span text:style-name="T39">„</text:span><text:span text:style-name="T40">2.1</text:span><text:span text:style-name="T41">.<text:s/></text:span><text:span text:style-name="T42">Kauno apygardos skyrių: Birutė Pranevičienė (pirmininko pavaduotoja teritoriniame padalinyje), Lionela Gelmanienė, Edvardas Jucius, Darius Saveikis, Karine Zavgorodnaja;“.</text:span></text:p>
      <text:p text:style-name="P43"/>
      <text:p text:style-name="P44"/>
      <text:p text:style-name="P45"/>
      <text:p text:style-name="P46"><text:span text:style-name="T47">Ministrė Pirmininkė</text:span><text:span text:style-name="T48"><text:tab/>Ingrida Šimonytė</text:span></text:p>
      <text:p text:style-name="P49"/>
      <text:p text:style-name="P50"/>
      <text:p text:style-name="P51"/>
      <text:p text:style-name="P52"><text:span text:style-name="T53">Teisingumo ministrė</text:span><text:span text:style-name="T54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3-28T14:26:00Z</meta:creation-date>
    <dc:date>2024-03-28T14:2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1" meta:character-count="1092" meta:row-count="43" meta:non-whitespace-character-count="963"/>
  </office:meta>
</office:document-meta>
</file>