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5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4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master-page-name="MPF1" style:family="paragraph">
      <style:paragraph-properties fo:break-before="page" fo:margin-left="4.725in" style:page-number="1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4.7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4.7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4.725in">
        <style:tab-stops>
          <style:tab-stop style:type="left" style:position="-0.651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text-indent="0.0861in"/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line-height="150%" fo:text-indent="0.0395in"/>
      <style:text-properties fo:font-size="11.5pt" style:font-size-asian="11.5pt" style:font-size-complex="11.5pt" fo:language="en" fo:country="US" style:language-asian="lt" style:country-asian="LT"/>
    </style:style>
    <style:style style:name="P55" style:parent-style-name="Normal" style:family="paragraph">
      <style:paragraph-properties fo:text-align="justify" fo:line-height="13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3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3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30%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center" fo:line-height="130%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line-height="130%" fo:text-indent="0.04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30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3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30%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30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3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TimesLT" style:font-size-complex="12pt" style:language-asian="lt" style:country-asian="LT"/>
    </style:style>
    <style:style style:name="P90" style:parent-style-name="Normal" style:family="paragraph">
      <style:paragraph-properties fo:text-align="justify" fo:line-height="130%" fo:text-indent="0.5909in"/>
    </style:style>
    <style:style style:name="T91" style:parent-style-name="DefaultParagraphFont" style:family="text">
      <style:text-properties style:font-name="TimesLT" fo:color="#000000" style:font-size-complex="12pt" style:language-asian="lt" style:country-asian="LT"/>
    </style:style>
    <style:style style:name="T92" style:parent-style-name="DefaultParagraphFont" style:family="text">
      <style:text-properties style:font-name="TimesLT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30%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FF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30%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30%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30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3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3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30%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3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3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="TimesLT" style:font-size-complex="12pt" style:language-asian="lt" style:country-asian="LT"/>
    </style:style>
    <style:style style:name="P123" style:parent-style-name="Normal" style:family="paragraph">
      <style:paragraph-properties fo:text-align="justify" fo:line-height="13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3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30%" fo:text-indent="0.677in"/>
    </style:style>
    <style:style style:name="P132" style:parent-style-name="Normal" style:family="paragraph">
      <style:paragraph-properties fo:text-align="center" fo:line-height="130%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 fo:line-height="130%" fo:text-indent="0.043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3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3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3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3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30%" fo:text-indent="0.5909in"/>
    </style:style>
    <style:style style:name="T152" style:parent-style-name="DefaultParagraphFont" style:family="text">
      <style:text-properties style:font-name="TimesLT" style:font-size-complex="12pt" style:language-asian="lt" style:country-asian="LT"/>
    </style:style>
    <style:style style:name="T153" style:parent-style-name="DefaultParagraphFont" style:family="text">
      <style:text-properties style:font-name="TimesLT" style:font-size-complex="12pt" style:language-asian="lt" style:country-asian="LT"/>
    </style:style>
    <style:style style:name="P154" style:parent-style-name="Normal" style:family="paragraph">
      <style:paragraph-properties fo:text-align="justify" fo:line-height="130%" fo:text-indent="0.5909in"/>
    </style:style>
    <style:style style:name="T155" style:parent-style-name="DefaultParagraphFont" style:family="text">
      <style:text-properties style:font-name="TimesLT" style:font-size-complex="12pt" style:language-asian="lt" style:country-asian="LT"/>
    </style:style>
    <style:style style:name="T156" style:parent-style-name="DefaultParagraphFont" style:family="text">
      <style:text-properties style:font-name="TimesLT" style:font-size-complex="12pt" style:language-asian="lt" style:country-asian="LT"/>
    </style:style>
    <style:style style:name="P157" style:parent-style-name="Normal" style:family="paragraph">
      <style:paragraph-properties fo:text-align="justify" fo:line-height="130%" fo:text-indent="0.5909in"/>
    </style:style>
    <style:style style:name="T158" style:parent-style-name="DefaultParagraphFont" style:family="text">
      <style:text-properties style:font-name="TimesLT" style:font-size-complex="12pt" style:language-asian="lt" style:country-asian="LT"/>
    </style:style>
    <style:style style:name="T159" style:parent-style-name="DefaultParagraphFont" style:family="text">
      <style:text-properties style:font-name="TimesLT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ŠILUMOS TIEKĖJŲ INVESTICINIŲ PLANŲ DERINIMO TVARKOS APRAŠO PATVIRTINIMO</text:p>
      <text:p text:style-name="P14"/>
      <text:p text:style-name="P15">2018 m. lapkričio 2 d. Nr. TS-167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  16 straipsnio 4 dalimi ir Lietuvos Respublikos šilumos ūkio įstatymo 35 straipsniu, Birštono savivaldybės taryba<text:s/></text:span><text:span text:style-name="T21"><text:line-break/>n u s p r e n d ž i a:</text:span></text:p>
      <text:p text:style-name="P22"><text:span text:style-name="T23">Patvirtinti Šilumos tiekėjų investicinių planų derinimo tvarkos aprašą (pridedama).</text:span></text:p>
      <text:p text:style-name="P24"><text:span text:style-name="T25">Šis<text:s/></text:span><text:span text:style-name="T26">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Nijolė Dirginčienė</text:span></text:p>
      <text:soft-page-break/>
      <text:p text:style-name="P33"><text:span text:style-name="T39">Birštono savivaldybės tarybos</text:span></text:p>
      <text:p text:style-name="P40"><text:span text:style-name="T41">2018 m. lapkričio 2 d.<text:s/></text:span></text:p>
      <text:p text:style-name="P42"><text:span text:style-name="T43">sprendimo Nr. TS-167</text:span></text:p>
      <text:p text:style-name="P44"><text:span text:style-name="T45">priedas</text:span></text:p>
      <text:p text:style-name="P46"/>
      <text:p text:style-name="P47"><text:span text:style-name="T48">ŠILUMOS TIEKĖJŲ investiciNIŲ planų derin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lumos tiekėjų investicinių planų derinimo tvarkos aprašas (toliau – Tvarkos aprašas) nustato Birštono savivaldybės (toliau – Savivaldybė) teritorijoje besiverčiančių šilumos tiekimo ar šilumos ir karšto vandens tiekimo veikla įmonių (toliau – Šilumos tiekėjai), kurių tiekiamos šilumos ir karšto vandens kainos yra reguliuojamos, investicinių planų derinimo su Savivaldybės taryba tvarką.</text:span></text:p>
      <text:p text:style-name="P58"><text:span text:style-name="T59">2</text:span><text:span text:style-name="T60">. Tvarkos aprašas parengtas vadovaujantis Lietuvos Respublikos šilumos ūkio įstatymu, Lietuvos Respublikos investicijų įstatymu ir Šilumos kainų nustatymo metodika, patvirtinta Valstybinės kainų ir energetikos kontrolės komisijos 2009 m. liepos 8 d. nutarimu Nr. O3-96 „Dėl Šilumos kainų nustatymo metodikos“.</text:span></text:p>
      <text:p text:style-name="P61"><text:span text:style-name="T62">3</text:span><text:span text:style-name="T63">. Tvarkos apraše vartojamos sąvokos atitinka Lietuvos Respublikos šilumos ūkio įstatyme ir Valstybinės kainų ir energetikos kontrolės komisijos 2009 m. liepos 8 d. nutarimu Nr. O3-96 patvirtintoje Šilumos kainų nustatymo metodikoje vartojamas sąvokas.</text:span></text:p>
      <text:p text:style-name="P64"/>
      <text:p text:style-name="P65"><text:span text:style-name="T66">II</text:span><text:span text:style-name="T67">.<text:s/></text:span><text:span text:style-name="T68">INVESTICINIŲ PLANŲ</text:span><text:span text:style-name="T69"><text:s/>DERINIMAS<text:s/></text:span></text:p>
      <text:p text:style-name="P70"/>
      <text:p text:style-name="P71"><text:span text:style-name="T72">4</text:span><text:span text:style-name="T73">. Šilumos tiekėjų parengti šilumos ūkio i</text:span><text:span text:style-name="T74">nvesticiniai planai (toliau – Investiciniai planai) turi <text:s/>būti <text:s/>su Savivaldybės taryba suderinti.<text:s/></text:span></text:p>
      <text:p text:style-name="P75"><text:span text:style-name="T76">5</text:span><text:span text:style-name="T77">. Investiciniai planai Savivaldybės tarybai derinti pateikiami bazinių šilumos kainų galiojimo laikotarpiui  ir gali būti tikslinami kiekvienais kalendoriniais metais.<text:s/></text:span></text:p>
      <text:p text:style-name="P78"><text:span text:style-name="T79">6</text:span><text:span text:style-name="T80">. Šilumos tiekėjai Savivaldybės tarybai turi pateikti:</text:span></text:p>
      <text:p text:style-name="P81"><text:span text:style-name="T82">6.1</text:span><text:span text:style-name="T83">.</text:span><text:span text:style-name="T84"><text:s/></text:span><text:span text:style-name="T85">prašymą derinti Investicinį planą, pasirašytą Šilumos tiekėjo (įmonės) vadovo, nurodant atsakingus asmenis, kurie rengė Investicinį planą, jų kontaktinius duomenis;</text:span></text:p>
      <text:p text:style-name="P86"><text:span text:style-name="T87">6.2</text:span><text:span text:style-name="T88">. Investicinį planą, kuriame<text:s/></text:span><text:span text:style-name="T89">numatomos lėšos, reikalingos Investiciniam  planui įgyvendinti, nurodomi finansavimo šaltiniai ir šio Investicinio plano įgyvendinimo terminai;</text:span></text:p>
      <text:p text:style-name="P90"><text:span text:style-name="T91">6.3</text:span><text:span text:style-name="T92">. aiškinamąjį raštą, kuriame turi būti nurodyta:</text:span></text:p>
      <text:p text:style-name="P93"><text:span text:style-name="T94">6.3.1</text:span><text:span text:style-name="T95">. investicijų</text:span><text:span text:style-name="T96"><text:s/></text:span><text:span text:style-name="T97">reikalingumo pagrindimas, nurodant jų būtinumą Šilumos tiekėjų uždaviniams ir funkcijoms įgyvendinti;</text:span></text:p>
      <text:p text:style-name="P98"><text:span text:style-name="T99">6.3.2</text:span><text:span text:style-name="T100">. kokį ekonominį, techninį, socialinį, ekologinį ir kitokį poveikį turės įgyvendintas Investicinis planas arba atsisakymas jį įgyvendinti;</text:span></text:p>
      <text:p text:style-name="P101"><text:span text:style-name="T102">6.3.3</text:span><text:span text:style-name="T103">. lėšų ir kitų išteklių poreikis, finansavimo šaltiniai, numatomų skolintis lėšų apimtis ir palūkanų normos, būtinos Investiciniam  planui įgyvendinti;</text:span></text:p>
      <text:p text:style-name="P104"><text:span text:style-name="T105">6.3.4</text:span><text:span text:style-name="T106">. įtaka Šilumos tiekėjo (įmonės) paslaugų kainoms ir kokybei;</text:span></text:p>
      <text:p text:style-name="P107"><text:span text:style-name="T108">6.3.5</text:span><text:span text:style-name="T109">. numatomų darbų vykdymo grafikas;</text:span></text:p>
      <text:p text:style-name="P110"><text:span text:style-name="T111">6.4</text:span><text:span text:style-name="T112">. informaciją apie praėjusių metų investicinių planų įgyvendinimą.</text:span></text:p>
      <text:p text:style-name="P113"><text:span text:style-name="T114">7</text:span><text:span text:style-name="T115">. Prireikus, Šilumos tiekėjas gali, o Savivaldybės tarybos reikalavimu privalo pateikti ir papildomą medžiagą, susijusią su Investiciniu planu.</text:span></text:p>
      <text:p text:style-name="P116"><text:span text:style-name="T117">8</text:span><text:span text:style-name="T118">. Savivaldybės tarybai pareikalavus ir Šilumos tiekėjui nepateikus prašomų papildomų dokumentų ar paaiškinimų, Investiciniai planai Savivaldybės tarybos sprendimu nederinami.<text:s/></text:span></text:p>
      <text:p text:style-name="P119"><text:span text:style-name="T120">9</text:span><text:span text:style-name="T121">.<text:s/></text:span><text:span text:style-name="T122">Šilumos tiekėjo pateikto prašymo, papildomai pateiktų dokumentų nagrinėjimo ir Savivaldybės tarybos sprendimo projekto rengimo trukmė – 30 kalendorinių dienų. Kai pateikiami papildomi dokumentai ar pakeičiamas prašymo turinys, prašymo nagrinėjimo terminas skaičiuojamas nuo paskutinių papildomų dokumentų įregistravimo dienos.</text:span></text:p>
      <text:p text:style-name="P123"><text:span text:style-name="T124">10</text:span><text:span text:style-name="T125">.<text:s/></text:span><text:span text:style-name="T126">Šilumos tiekėjo pateiktą prašymą ir kitus dokumentus dėl Investicinių planų derinimo nagrinėja ir Savivaldybės tarybos sprendimo projektą rengia Savivaldybės administracijos Ūkio, turto ir kaimo plėtros skyriaus darbuotojai.<text:s/></text:span><text:span text:style-name="T127">Savivaldybės tarybos sprendimo projektas dėl Investicinio plano derinimo teikiamas svarstyti artimiausiame Savivaldybės tarybos posėdyje, Tarybos veiklos reglamento nustatyta tvarka.</text:span></text:p>
      <text:p text:style-name="P128"><text:span text:style-name="T129">11</text:span><text:span text:style-name="T130">. Šilumos tiekėjų atliktos investicijos laikomos nepagrįstomis skaičiuojant bazines šilumos kainas, jeigu Investiciniai planai buvo nesuderinti su Savivaldybės taryba.</text:span></text:p>
      <text:p text:style-name="P131"/>
      <text:p text:style-name="P132"><text:span text:style-name="T133">III</text:span><text:span text:style-name="T134">.<text:s/></text:span><text:span text:style-name="T135">BAIGIAMOSIOS NUOSTATOS</text:span></text:p>
      <text:p text:style-name="P136"/>
      <text:p text:style-name="P137"><text:span text:style-name="T138">12</text:span><text:span text:style-name="T139">. Šilumos vartotojai ir kiti suinteresuoti asmenys  su Šilumos tiekėjų pateiktais prašymais gali susipažinti Savivaldybės administracijoje, jei šiai medžiagai netaikomi Lietuvos Respublikos  įstatymais ar kitais teisės aktais reglamentuoti viešojo naudojimo apribojimai.</text:span></text:p>
      <text:p text:style-name="P140"><text:span text:style-name="T141">13</text:span><text:span text:style-name="T142">. Tvarkos aprašas turi būti viešai skelbiamas Savivaldybės internetiniame tinklapyje<text:s/></text:span><text:span text:style-name="T143">www.birstonas.lt</text:span><text:span text:style-name="T144">.<text:s/></text:span></text:p>
      <text:p text:style-name="P145"><text:span text:style-name="T146">14</text:span><text:span text:style-name="T147">. Šilumos tiekėjų skundus dėl Savivaldybės tarybos sprendimų, derinant Investicinius planus ne teismo tvarka, nagrinėja Valstybinė kainų ir energetikos kontrolės komisija.</text:span></text:p>
      <text:p text:style-name="P148"><text:span text:style-name="T149">15</text:span><text:span text:style-name="T150">. Priimti Savivaldybės tarybos sprendimai dėl investicinių planų derinimo teisės aktų nustatyta tvarka teikiami derinti Valstybinei kainų ir energetikos kontrolės komisijai.</text:span></text:p>
      <text:p text:style-name="P151"><text:span text:style-name="T152">16</text:span><text:span text:style-name="T153">. Tvarkos aprašas gali būti keičiamas Savivaldybės tarybos sprendimu.</text:span></text:p>
      <text:p text:style-name="P154"><text:span text:style-name="T155">17</text:span><text:span text:style-name="T156">. Tvarkos aprašo įgyvendinimo priežiūrą ir kontrolę atlieka Savivaldybės administracijos direktorius ar jo įgaliotas asmuo.</text:span></text:p>
      <text:p text:style-name="P157"><text:span text:style-name="T158">18</text:span><text:span text:style-name="T159">. Asmenys ir juridiniai subjektai, pažeidę šios Tvarkos aprašo nuostatas, atsako teisės aktų nustatyta tvarka.</text:span></text:p>
      <text:p text:style-name="P160"/>
      <text:p text:style-name="P161"><text:span text:style-name="T162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1-05T09:50:00Z</meta:creation-date>
    <dc:date>2018-11-05T09:50:00Z</dc:date>
    <meta:print-date>2018-11-02T09:0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73" meta:character-count="5568" meta:row-count="183" meta:non-whitespace-character-count="4947"/>
  </office:meta>
</office:document-meta>
</file>