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ahoma" style:font-name-complex="Tahoma"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imes" style:font-name-complex="Arial"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Times" style:font-name-complex="Arial"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imes" style:font-name-complex="Arial"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complex="Tahoma" style:font-size-complex="12pt" style:language-asian="lt" style:country-asian="LT"/>
    </style:style>
    <style:style style:name="T197" style:parent-style-name="DefaultParagraphFont" style:family="text">
      <style:text-properties style:font-name-complex="Tahoma" style:font-size-complex="12pt" style:language-asian="lt" style:country-asian="LT"/>
    </style:style>
    <style:style style:name="T198" style:parent-style-name="DefaultParagraphFont" style:family="text">
      <style:text-properties style:font-name-complex="Tahoma"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background-color="#FFFFFF"/>
      <style:text-properties style:font-size-complex="12pt" style:language-asian="lt" style:country-asian="LT"/>
    </style:style>
    <style:style style:name="P235" style:parent-style-name="Normal" style:family="paragraph">
      <style:paragraph-properties fo:text-align="justify" fo:background-color="#FFFFFF"/>
      <style:text-properties fo:color="#000000" style:language-asian="lt" style:country-asian="LT"/>
    </style:style>
    <style:style style:name="P236" style:parent-style-name="Normal" style:family="paragraph">
      <style:paragraph-properties fo:text-align="justify" fo:background-color="#FFFFFF"/>
      <style:text-properties fo:color="#000000" style:language-asian="lt" style:country-asian="LT"/>
    </style:style>
    <style:style style:name="P237" style:parent-style-name="Normal" style:family="paragraph">
      <style:paragraph-properties fo:text-align="justify" fo:background-color="#FFFFFF"/>
      <style:text-properties fo:color="#000000" style:language-asian="lt" style:country-asian="LT"/>
    </style:style>
    <style:style style:name="P238" style:parent-style-name="Normal" style:family="paragraph">
      <style:paragraph-properties fo:text-align="justify"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222222" style:font-size-complex="12pt" fo:background-color="#FFFFFF" style:language-asian="lt" style:country-asian="LT"/>
    </style:style>
    <style:style style:name="P242" style:parent-style-name="Normal" style:family="paragraph">
      <style:paragraph-properties fo:text-align="justify" fo:background-color="#FFFFFF"/>
      <style:text-properties fo:color="#000000" style:language-asian="lt" style:country-asian="LT"/>
    </style:style>
    <style:style style:name="P243" style:parent-style-name="Normal" style:family="paragraph">
      <style:paragraph-properties fo:text-align="justify" fo:background-color="#FFFFFF"/>
      <style:text-properties style:font-size-complex="12pt" style:language-asian="lt" style:country-asian="LT"/>
    </style:style>
    <style:style style:name="P244" style:parent-style-name="Normal" style:family="paragraph">
      <style:paragraph-properties fo:text-align="justify" fo:background-color="#FFFFFF"/>
      <style:text-properties style:font-size-complex="12pt" style:language-asian="lt" style:country-asian="LT"/>
    </style:style>
    <style:style style:name="P245" style:parent-style-name="Normal" style:family="paragraph">
      <style:paragraph-properties fo:text-align="justify"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background-color="#FFFFFF"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indent="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1">LIETUVOS RESPUBLIKOS FINANSŲ MINISTRAS</text:p>
      <text:p text:style-name="P12"/>
      <text:p text:style-name="P13">ĮSAKYMAS</text:p>
      <text:p text:style-name="P14"><text:span text:style-name="T15">DĖL</text:span><text:span text:style-name="T16"><text:s/></text:span><text:span text:style-name="T17">finansų ministro 2006 m. liepos 20 d. įsakymO Nr. 1K-263 „DĖL</text:span><text:span text:style-name="T18"><text:s/></text:span><text:span text:style-name="T19">EUROPOS SĄJUNGOS STRUKTŪRINĖS PARAMOS KOMPIUTERINĖS INFORMACINĖS VALDYMO IR PRIEŽIŪROS SISTEMOS NUOSTATŲ PATVIRTINIMO“ PAKEITIMO</text:span></text:p>
      <text:p text:style-name="P20"/>
      <text:p text:style-name="P21"><text:span text:style-name="T22">2024 m. kovo<text:s/></text:span><text:span text:style-name="T23">1</text:span><text:span text:style-name="T24"><text:s/>d. Nr.<text:s/></text:span><text:span text:style-name="T25">1K-76</text:span></text:p>
      <text:p text:style-name="P26">Vilnius</text:p>
      <text:p text:style-name="P27"/>
      <text:p text:style-name="P28"><text:span text:style-name="T29">P a k e i č i u</text:span><text:span text:style-name="T30"><text:s/>Europos Sąjungos struktūrinės paramos kompiuterinės informacinės valdymo ir priežiūros sistemos nuostatus, patvirtintus</text:span><text:span text:style-name="T31"><text:s/>Lietuvos Respublikos finansų ministro 2006 m.<text:s/></text:span>liepos 20 d.<text:span text:style-name="T32"><text:s/>įsakymu Nr. 1K-263<text:s/></text:span><text:span text:style-name="T33">„Dėl Europos Sąjungos struktūrinės paramos kompiuterinės informacinės valdymo ir priežiūros sistemos nuostatų patvirtinimo“:<text:s/></text:span></text:p>
      <text:p text:style-name="P34"><text:span text:style-name="T35">1</text:span><text:span text:style-name="T36">. Pakeičiu 3.24 papunktį ir jį išdėstau taip:</text:span></text:p>
      <text:p text:style-name="P37"><text:span text:style-name="T38">„</text:span><text:span text:style-name="T39">3.24</text:span><text:span text:style-name="T40">. Bendrųjų elektroninės informacijos saugos reikalavimų aprašas, patvirtintas Lietuvos Respublikos Vyriausybės 2013 m. liepos 24 d. nutarimu Nr. 716 „Dėl Bendrųjų elektroninės informacijos saugos reikalavimų aprašo ir Saugos dokumentų turinio gairių aprašo patvirtinimo“;“.</text:span></text:p>
      <text:p text:style-name="P41"><text:span text:style-name="T42">2</text:span><text:span text:style-name="T43">. Pakeičiu 3.34 papunktį ir jį išdėstau taip:</text:span></text:p>
      <text:p text:style-name="P44"><text:span text:style-name="T45">„</text:span><text:span text:style-name="T46">3.34</text:span><text:span text:style-name="T47">. Lietuvos Respublikos finansų ministerijos informacinių sistemų veiklos tęstinumo valdymo planas, patvirtintas Lietuvos Respublikos finansų ministro 2012 m. vasario 9 d. įsakymu Nr. 1K-052 „Dėl Lietuvos Respublikos finansų ministerijos informacinių sistemų veiklos tęstinumo valdymo plano ir Lietuvos Respublikos finansų ministerijos informacinių sistemų kibernetinių incidentų valdymo plano patvirtinimo“;“.</text:span></text:p>
      <text:p text:style-name="P48"><text:span text:style-name="T49">3</text:span><text:span text:style-name="T50">. Pripažįstu netekusiu galios 3.41 papunktį.</text:span></text:p>
      <text:p text:style-name="P51"><text:span text:style-name="T52">4</text:span><text:span text:style-name="T53">. Papildau 6.5 papunkčiu:</text:span></text:p>
      <text:p text:style-name="P54"><text:span text:style-name="T55">„</text:span><text:span text:style-name="T56">6.5</text:span><text:span text:style-name="T57">. SFMIS pareiškėjų ir (ar) projektų vykdytojų bei jų deklaruojamų išlaidų gavėjų asmens duomenys bus tvarkomi, siekiant, kad ES ir kitų tarptautinių donorų bei nacionalinės lėšos nebūtų išmokamos subjektui, kuriam taikomos sankcijos, kaip jis apibrėžtas Lietuvos Respublikos tarptautinių sankcijų įstatyme, ir kad su tokiu subjektu nebūtų sudaryti sandoriai (viešojo pirkimo–pardavimo sutartys).“</text:span></text:p>
      <text:p text:style-name="P58"><text:span text:style-name="T59">5</text:span><text:span text:style-name="T60">. Pripažįstu netekusiu galios 10.4.3 papunktį.</text:span></text:p>
      <text:p text:style-name="P61"><text:span text:style-name="T62">6</text:span><text:span text:style-name="T63">. Papildau 16.2.6 papunkčiu:</text:span></text:p>
      <text:p text:style-name="P64"><text:span text:style-name="T65">„</text:span><text:span text:style-name="T66">16.2.6</text:span><text:span text:style-name="T67">. valstybės įmonė Registrų centras, teikiantis Juridinių asmenų dalyvių informacinės sistemos (toliau – JADIS) duomenis.“</text:span></text:p>
      <text:p text:style-name="P68"><text:span text:style-name="T69">7</text:span><text:span text:style-name="T70">. Papildau 18.13 papunkčiu:</text:span></text:p>
      <text:p text:style-name="P71"><text:span text:style-name="T72">„</text:span><text:span text:style-name="T73">18.13</text:span><text:span text:style-name="T74">. JADIS duomenys:</text:span></text:p>
      <text:p text:style-name="P75"><text:span text:style-name="T76">18.13.1</text:span><text:span text:style-name="T77">. JADIS duomenys apie juridinių asmenų dalyvius:</text:span></text:p>
      <text:p text:style-name="P78"><text:span text:style-name="T79">18.13.1.1</text:span><text:span text:style-name="T80">. fizinio asmens vardas ir pavardė arba juridinio asmens pavadinimas;</text:span></text:p>
      <text:p text:style-name="P81"><text:span text:style-name="T82">18.13.1.2</text:span><text:span text:style-name="T83">. juridinio asmens kodas, fizinio asmens kodas (</text:span><text:span text:style-name="T84">užsienio valstybės fizinio asmens</text:span><text:span text:style-name="T85"><text:s/>– asmens kodas arba gimimo data (jeigu pagal užsienio valstybės teisės aktus nesuteikiamas asmens kodas, nurodoma tik gimimo data));</text:span></text:p>
      <text:p text:style-name="P86"><text:span text:style-name="T87">18.13.1.3</text:span><text:span text:style-name="T88">. juridinio asmens buveinė, fizinio asmens gyvenamoji vieta arba adresas korespondencijai;</text:span></text:p>
      <text:p text:style-name="P89"><text:span text:style-name="T90">18.13.1.4</text:span><text:span text:style-name="T91">. kai uždarosios akcinės bendrovės akcininkė arba viešosios įstaigos dalininkė yra valstybė ar savivaldybė, nurodomas valstybės ar savivaldybės kodas, pavadinimas, valstybės ar savivaldybės, kaip uždarosios akcinės bendrovės akcininkės, teises ir pareigas įgyvendinanti institucija: jos kodas, pavadinimas, buveinė;</text:span></text:p>
      <text:p text:style-name="P92"><text:span text:style-name="T93">18.13.1.5</text:span><text:span text:style-name="T94">.<text:s/></text:span><text:span text:style-name="T95">kai akcininkai yra juridinio asmens statuso neturinčio fondo dalyviai, nurodomas fondo pavadinimas, Lietuvos banko arba užsienio valstybės priežiūros institucijos suteiktas kodas, jeigu jis buvo suteiktas, ir fondo valdymo įmonės pavadinimas, kodas, buveinė</text:span><text:span text:style-name="T96">;</text:span></text:p>
      <text:p text:style-name="P97"><text:span text:style-name="T98">18.13.1.6</text:span><text:span text:style-name="T99">.<text:s/></text:span><text:span text:style-name="T100">akcininko – juridinio asmens, kuriam juridinio asmens kodas, teisinė forma ir buveinė pagal galiojančius teisės aktus nesuteikti, pavadinimas</text:span><text:span text:style-name="T101">;</text:span></text:p>
      <text:p text:style-name="P102"><text:span text:style-name="T103">18.13.1.7</text:span><text:span text:style-name="T104">.<text:s/></text:span><text:span text:style-name="T105">kai akcija (akcijos) arba dalyvio teisės priklauso keliems savininkams bendrosios nuosavybės teise, – kiekvieno savininko duomenys ir kuris iš savininkų yra jų įgaliotas asmuo bei jo paskyrimo data;</text:span></text:p>
      <text:p text:style-name="P106"><text:span text:style-name="T107">18.13.1.8</text:span><text:span text:style-name="T108">. asmens tapimo mažosios bendrijos nariu data, asmens tapimo akcininku data, o tuo atveju, kai visų uždarosios akcinės bendrovės akcijų savininkas yra vienas asmuo ir Juridinių asmenų registre nenurodyta visų akcijų įgijimo data, nurodoma šio akcininko duomenų įregistravimo Juridinių asmenų registre data, viešosios įstaigos dalininko teisių įgijimo data, asmens priėmimo į žemės ūkio bendrovės narius data arba pajininko pajinio įnašo sumokėjimo data, asmens priėmimo į kooperatinės bendrovės (kooperatyvo) narius data, asmens tapimo tikrosios ūkinės bendrijos ir (ar) komanditinės ūkinės bendrijos dalyviu data, labdaros ir paramos fondo, kuris yra nevyriausybinė organizacija, dalininko teisių įgijimo data;</text:span></text:p>
      <text:p text:style-name="P109"><text:span text:style-name="T110">18.13.1.9</text:span><text:span text:style-name="T111">. duomenys apie juridinių asmenų dalyvių nuosavybės teisių apimtį:</text:span></text:p>
      <text:p text:style-name="P112"><text:span text:style-name="T113">18.13.1.9.1</text:span><text:span text:style-name="T114">. mažosios bendrijos nario įnašo dydis (kai įnašas piniginis) ir (ar) vertė (kai įnašas nepiniginis);</text:span></text:p>
      <text:p text:style-name="P115"><text:span text:style-name="T116">18.13.1.9.2</text:span><text:span text:style-name="T117">. uždarosios akcinės bendrovės akcininkui nuosavybės teise priklausančių akcijų skaičius, įskaitant akcijų skaičių pagal klases, jeigu yra skirtingų klasių akcijų, akcijos nominalioji vertė;</text:span></text:p>
      <text:p text:style-name="P118"><text:span text:style-name="T119">18.13.1.9.3</text:span><text:span text:style-name="T120">. viešosios įstaigos dalininko įnašo vertė;</text:span></text:p>
      <text:p text:style-name="P121"><text:span text:style-name="T122">18.13.1.9.4</text:span><text:span text:style-name="T123">. žemės ūkio bendrovės nario ar pajininko pajinio įnašo dydis (kai įnašas piniginis) ir (ar) vertė (kai įnašas nepiniginis);</text:span></text:p>
      <text:p text:style-name="P124"><text:span text:style-name="T125">18.13.1.9.5</text:span><text:span text:style-name="T126">. kooperatinės bendrovės (kooperatyvo) nario pajaus dydis (kai įnašas piniginis) ir (ar) vertė (kai įnašas nepiniginis);</text:span></text:p>
      <text:p text:style-name="P127"><text:span text:style-name="T128">18.13.1.9.6</text:span><text:span text:style-name="T129">. tikrosios ūkinės bendrijos ir (ar) komanditinės ūkinės bendrijos dalyvio įnašo dydis (kai įnašas piniginis) ir (ar) vertė (kai įnašas nepiniginis);</text:span></text:p>
      <text:p text:style-name="P130"><text:span text:style-name="T131">18.13.1.9.7</text:span><text:span text:style-name="T132">. labdaros ir paramos fondo, kuris yra nevyriausybinė organizacija, dalininko įnašo vertė;</text:span></text:p>
      <text:p text:style-name="P133"><text:span text:style-name="T134">18.13.2</text:span><text:span text:style-name="T135">. JADIS duomenys apie juridinių asmenų naudos gavėjus:</text:span></text:p>
      <text:p text:style-name="P136"><text:span text:style-name="T137">18.13.2.1</text:span><text:span text:style-name="T138">. vardas ir pavardė;</text:span></text:p>
      <text:p text:style-name="P139"><text:span text:style-name="T140">18.13.2.2</text:span><text:span text:style-name="T141">. fizinio asmens kodas (</text:span><text:span text:style-name="T142">užsienio valstybės fizinio asmens</text:span><text:span text:style-name="T143"><text:s/>– asmens kodas arba gimimo data (jeigu pagal užsienio valstybės teisės aktus nesuteikiamas asmens kodas, nurodoma tik gimimo data));</text:span></text:p>
      <text:p text:style-name="P144"><text:span text:style-name="T145">18.13.2.3</text:span><text:span text:style-name="T146">. gyvenamoji vieta;</text:span></text:p>
      <text:p text:style-name="P147"><text:span text:style-name="T148">18.13.2.4</text:span><text:span text:style-name="T149">. pilietybė;</text:span></text:p>
      <text:p text:style-name="P150"><text:span text:style-name="T151">18.13.2.5</text:span><text:span text:style-name="T152">. naudos gavėjo nuosavybės ir (ar) kontrolės teisės:</text:span></text:p>
      <text:p text:style-name="P153"><text:span text:style-name="T154">18.13.2.5.1</text:span><text:span text:style-name="T155">.<text:s/></text:span><text:span text:style-name="T156">tiesioginio savininko</text:span><text:span text:style-name="T157"><text:s/>turimų nuosavybės teisių (akcijų,</text:span><text:span text:style-name="T158"><text:s/></text:span><text:span text:style-name="T159">pajų, įnašų, investicinių vienetų ir (ar) balsavimo teisių) apimtis (skaičius procentais);</text:span></text:p>
      <text:p text:style-name="P160"><text:span text:style-name="T161">18.13.2.5.2</text:span><text:span text:style-name="T162">. juridinį asmenį,</text:span><text:span text:style-name="T163"><text:s/></text:span><text:span text:style-name="T164">apie kurio naudos gavėjus teikiami duomenys</text:span><text:span text:style-name="T165">,</text:span><text:span text:style-name="T166"><text:s/>kitais būdais kontroliuojantis fizinis asmuo, kai šis asmuo nėra juridinio asmens, apie kurio naudos gavėjus teikiami duomenys</text:span><text:span text:style-name="T167">, tiesioginis ar netiesioginis savininkas,</text:span><text:span text:style-name="T168"><text:s/>kontrolės būdai:</text:span></text:p>
      <text:p text:style-name="P169"><text:span text:style-name="T170">18.13.2.5.2.1</text:span><text:span text:style-name="T171">. teisė priimti strateginio pobūdžio sprendimus ir (ar) kontroliuoti juridinį asmenį, apie kurio naudos gavėjus teikiami duomenys:</text:span></text:p>
      <text:p text:style-name="P172"><text:span text:style-name="T173">18.13.2.5.2.1.1</text:span><text:span text:style-name="T174">. teisė paskirti ir (ar) pašalinti juridinio asmens, apie kurio naudos gavėjus teikiami duomenys, vadovą ir (ar) valdybos (ar kito kolegialaus valdymo organo) narius;</text:span></text:p>
      <text:p text:style-name="P175"><text:span text:style-name="T176">18.13.2.5.2.1.2</text:span><text:span text:style-name="T177">. teisė patvirtinti metinę finansinę ataskaitą, susijusią su dividendų išmokėjimu;</text:span></text:p>
      <text:p text:style-name="P178"><text:span text:style-name="T179">18.13.2.5.2.1.3</text:span><text:span text:style-name="T180">. teisė vetuoti juridinio asmens, apie kurio naudos gavėjus teikiami duomenys, valdymo organų sprendimus;</text:span></text:p>
      <text:p text:style-name="P181"><text:span text:style-name="T182">18.13.2.5.2.2</text:span><text:span text:style-name="T183">. kiti būdai kontroliuoti juridinį asmenį, apie kurio naudos gavėjus teikiami duomenys, per artimus giminystės, kitus asmeninius ar verslo ryšius;</text:span></text:p>
      <text:p text:style-name="P184"><text:span text:style-name="T185">18.13.2.5.2.3</text:span><text:span text:style-name="T186">. galimybė naudotis juridiniam asmeniui, apie kurio naudos gavėjus teikiami duomenys, priklausančiu turtu ir (ar) veikla ar gauti kitokią naudą iš jų;</text:span></text:p>
      <text:p text:style-name="P187"><text:span text:style-name="T188">18.13.2.5.3</text:span><text:span text:style-name="T189">. naudos gavėjo turimos kitokios kontrolės teisės – juridinio asmens, apie kurio naudos gavėjus teikiami duomenys</text:span><text:span text:style-name="T190">, vadovas ir (ar) valdybos (ar kito kolegialaus valdymo organo) pirmininkas ir (ar) narys, ir (ar) kitas vyresnysis vadovas.</text:span><text:span text:style-name="T191">“</text:span></text:p>
      <text:p text:style-name="P192"><text:span text:style-name="T193">8</text:span><text:span text:style-name="T194">. Pakeičiu 33 punktą ir jį išdėstau taip:</text:span></text:p>
      <text:p text:style-name="P195"><text:span text:style-name="T196">„</text:span><text:span text:style-name="T197">33</text:span><text:span text:style-name="T198">.<text:s/></text:span><text:span text:style-name="T199">SFMIS duomenų sauga užtikrinama vadovaujantis reikalavimais, nustatytais šiuose dokumentuose:</text:span></text:p>
      <text:p text:style-name="P200"><text:span text:style-name="T201">33.1</text:span><text:span text:style-name="T202">.</text:span><text:span text:style-name="T203"><text:tab/>Lietuvos Respublikos kibernetinio saugumo įstatyme;</text:span></text:p>
      <text:p text:style-name="P204"><text:span text:style-name="T205">33.2</text:span><text:span text:style-name="T206">.</text:span><text:span text:style-name="T207"><text:tab/>SFMIS valdytojo patvirtintuose informacinės sistemos duomenų saugos nuostatuose ir kituose saugos dokumentuose, kurie rengiami, derinami ir tvirtinami Lietuvos Respublikos Vyriausybės 2013 m. liepos 24 d. nutarime Nr. 716 „Dėl Bendrųjų elektroninės informacijos saugos reikalavimų aprašo ir Saugos dokumentų turinio gairių aprašo patvirtinimo“ nustatyta tvarka;</text:span></text:p>
      <text:p text:style-name="P208"><text:span text:style-name="T209">33.3</text:span><text:span text:style-name="T210">.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p>
      <text:p text:style-name="P211"><text:span text:style-name="T212">33.4</text:span><text:span text:style-name="T213">.</text:span><text:span text:style-name="T214"><text:tab/>Lietuvos standartuose LST ISO/IEC 27002, LST ISO/IEC 27001 bei kituose Lietuvos ir tarptautiniuose grupės „Informacinės technologijos. Saugumo metodai“ standartuose, kuriuose apibūdinamas saugus elektroninės informacijos tvarkymas.“<text:s/></text:span></text:p>
      <text:p text:style-name="Normal"/>
      <text:p text:style-name="Normal"/>
      <text:p text:style-name="Normal"/>
      <text:p text:style-name="Normal"><text:span text:style-name="T215">Finansų ministrė</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Gintarė Skaistė</text:span></text:p>
      <text:p text:style-name="P226"/>
      <text:p text:style-name="P227"/>
      <text:p text:style-name="P228"/>
      <text:p text:style-name="P229">SUDERINTA</text:p>
      <text:p text:style-name="P230">Lietuvos Respublikos ekonomikos ir inovacijų ministerijos</text:p>
      <text:p text:style-name="P231"><text:span text:style-name="T232">2024 m. vasario 7 d. raštu Nr.</text:span><text:span text:style-name="T233"><text:s/>3-516</text:span></text:p>
      <text:p text:style-name="P234"/>
      <text:p text:style-name="P235">SUDERINTA</text:p>
      <text:p text:style-name="P236">Nacionalinio kibernetinio saugumo centro</text:p>
      <text:p text:style-name="P237">prie Krašto apsaugos ministerijos</text:p>
      <text:p text:style-name="P238"><text:span text:style-name="T239">2024 m. sausio 29 d.<text:s/></text:span><text:span text:style-name="T240">raštu Nr.<text:s/></text:span><text:span text:style-name="T241">(4.1 E) 6K-75</text:span></text:p>
      <text:p text:style-name="P242"/>
      <text:p text:style-name="P243">SUDERINTA</text:p>
      <text:p text:style-name="P244">Valstybinės duomenų apsaugos inspekcijos</text:p>
      <text:p text:style-name="P245"><text:span text:style-name="T246">2024 m. sausio 31 d. raštu Nr.<text:s/></text:span><text:span text:style-name="T247">2R-631 (3.2.Mr)</text:span></text:p>
      <text:p text:style-name="P248"/>
      <text:p text:style-name="P249">SUDERINTA</text:p>
      <text:p text:style-name="P250">Lietuvos Respublikos teisingumo ministerijos</text:p>
      <text:p text:style-name="P251"><text:span text:style-name="T252">2024 m. vasario 1 d. raštu Nr.<text:s/></text:span><text:span text:style-name="T253">24-1120</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4-03-01T11:55:00Z</meta:creation-date>
    <dc:date>2024-03-01T11:55:00Z</dc:date>
    <meta:print-date>2008-12-29T11:20:00Z</meta:print-date>
    <meta:template xlink:href="Normal.dotm" xlink:type="simple"/>
    <meta:editing-cycles>2</meta:editing-cycles>
    <meta:editing-duration>PT0S</meta:editing-duration>
    <meta:document-statistic meta:page-count="3" meta:paragraph-count="51" meta:word-count="1149" meta:character-count="8938" meta:row-count="301" meta:non-whitespace-character-count="7840"/>
  </office:meta>
</office:document-meta>
</file>