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1.5pt" style:font-size-asian="11.5pt" style:font-size-complex="11.5pt"/>
    </style:style>
    <style:style style:name="T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letter-spacing="0.0416in" fo:font-size="11.5pt" style:font-size-asian="11.5pt" style:font-size-complex="11.5pt"/>
    </style:style>
    <style:style style:name="T16" style:parent-style-name="DefaultParagraphFont" style:family="text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>LIETUVOS RESPUBLIKOS ŪKIO MINISTRAS</text:p>
      <text:p text:style-name="P4"/>
      <text:p text:style-name="P5">įsakymas</text:p>
      <text:p text:style-name="P6"><text:span text:style-name="T7">DĖL LIETUVOS RESPUBLIKOS ŪKIO MINISTRO 2013 m. balandžio 4 d. ĮSAKYMO NR. 4-268 „DĖL ATSTOVŲ, KURIŲ DALYVAVIMO RENGINIUOSE IŠLAIDOS BUS IŠ DALIES APMOKAMOS PAGAL 2009–2014 M. NORVEGIJOS FINANSINIO MECHANIZMO ŽALIOSIOS PRAMONĖS INOVACIJŲ PROGRAMĄ, ATRANKOS TVARKOS APRAŠO PATVIRTINIMO“<text:s/></text:span><text:span text:style-name="T8">PAKEITIMO</text:span></text:p>
      <text:p text:style-name="P9"/>
      <text:p text:style-name="P10">2016 m. birželio 2 d. Nr. 4-390</text:p>
      <text:p text:style-name="P11">Vilnius<text:s/></text:p>
      <text:p text:style-name="P12"/>
      <text:p text:style-name="P13"/>
      <text:p text:style-name="P14"><text:span text:style-name="T15">Pakeiči</text:span><text:span text:style-name="T16">u <text:s/>Atstovų, kurių dalyvavimo renginiuose išlaidos bus iš dalies apmokamos pagal 2009–2014 m. Norvegijos finansinio mechanizmo Žaliosios pramonės inovacijų programą, atrankos tvarkos aprašą, patvirtintą Lietuvos Respublikos ūkio ministro 2013 m. balandžio 4 d. įsakymu Nr. 4-268 „Dėl Atstovų, kurių dalyvavimo renginiuose išlaidos bus iš dalies apmokamos pagal 2009–2014 m. Norvegijos finansinio mechanizmo Žaliosios pramonės inovacijų programą, atrankos tvarkos aprašo patvirtinimo“:</text:span></text:p>
      <text:p text:style-name="P17"><text:span text:style-name="T18">1</text:span><text:span text:style-name="T19">. Pakeičiu 1 punktą ir jį išdėstau taip:</text:span></text:p>
      <text:p text:style-name="P20"><text:span text:style-name="T21">„</text:span><text:span text:style-name="T22">1</text:span><text:span text:style-name="T23">. Atstovų, kurių dalyvavimo renginiuose išlaidos bus iš dalies apmokamos pagal 2009–2014 m. Norvegijos finansinio mechanizmo Žaliosios pramonės inovacijų programą, atrankos tvarkos aprašas (toliau – Aprašas) nustato smulkiojo ir vidutinio verslo subjektų, kaip jie<text:s/></text:span><text:span text:style-name="T24">apibrėžti Lietuvos Respublikos smulkiojo ir vidutinio verslo plėtros įstatyme,</text:span><text:span text:style-name="T25"><text:s/>registruotų Lietuvos Respublikos juridinių asmenų registre, ir juridinių asmenų, registruotų Norvegijos Karalystėje ir veiklą vykdančių žaliosios pramonės srityje, (toliau – Įmonė) atstovų dalyvavimo renginiuose (išskyrus renginius, kurių organizavimą koordinuoja Lietuvos Respublikos ūkio ministerija arba Mokslo, inovacijų ir technologijų agentūra), kurių tikslas – ieškoti partnerių dvišaliams projektams įgyvendinti 2009–2014 m. Norvegijos finansinio mechanizmo Žaliosios pramonės inovacijų programos (toliau – Programa) srityje ir dalytis gerąja praktika, planuojant ir įgyvendinant projektus Programos srityje (toliau – Renginys), kai kelionės, apgyvendinimo ir dalyvavimo renginyje išlaidos finansuojamos iš Programos dvišalio bendradarbiavimo fondo atrankos (toliau – Atstovų atranka) tvarką.“</text:span></text:p>
      <text:p text:style-name="P26"><text:span text:style-name="T27">2</text:span><text:span text:style-name="T28">. Pakeičiu 3 punktą ir jį išdėstau taip:</text:span></text:p>
      <text:p text:style-name="P29"><text:span text:style-name="T30">„</text:span><text:span text:style-name="T31">3</text:span><text:span text:style-name="T32">. Informacija apie Atstovų atranką (toliau – Kvietimas) skelbiama interneto svetainėje www.norwaygrants.lt.“</text:span></text:p>
      <text:p text:style-name="P33"><text:span text:style-name="T34">3</text:span><text:span text:style-name="T35">. Pakeičiu 12 punktą ir jį išdėstau taip:</text:span></text:p>
      <text:p text:style-name="P36"><text:span text:style-name="T37">„</text:span><text:span text:style-name="T38">12</text:span><text:span text:style-name="T39">. Sąrašas skelbiamas interneto svetainėje www.norwaygrants.lt.“</text:span></text:p>
      <text:p text:style-name="P40"><text:span text:style-name="T41">4</text:span><text:span text:style-name="T42">. Pakeičiu 15 punktą ir jį išdėstau taip:</text:span></text:p>
      <text:p text:style-name="P43"><text:span text:style-name="T44">„</text:span><text:span text:style-name="T45">15</text:span><text:span text:style-name="T46">. Apmokamos dalyvavimo Renginyje išlaidos vienam Įmonės atstovui negali viršyti 600 Eur (šešių šimtų eurų) ir 1 800 Eur (vieno tūkstančio aštuonių šimtų eurų) vienai Įmonei.“</text:span></text:p>
      <text:p text:style-name="P47"/>
      <text:p text:style-name="P48"/>
      <text:p text:style-name="P49"/>
      <text:p text:style-name="P50"><text:span text:style-name="T51">Ūkio ministras</text:span><text:span text:style-name="T52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onas Petras</meta:initial-creator>
    <dc:creator>Adlib User</dc:creator>
    <meta:creation-date>2016-06-02T12:37:00Z</meta:creation-date>
    <dc:date>2016-06-02T12:37:00Z</dc:date>
    <meta:print-date>2016-06-02T11:5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331" meta:character-count="2614" meta:row-count="79" meta:non-whitespace-character-count="2300"/>
  </office:meta>
</office:document-meta>
</file>