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9in"/>
      <style:text-properties style:font-size-complex="12pt"/>
    </style:style>
    <style:style style:name="P18" style:parent-style-name="Normal" style:family="paragraph">
      <style:paragraph-properties fo:text-align="justify" fo:text-indent="0.9in"/>
      <style:text-properties style:font-size-complex="12pt"/>
    </style:style>
    <style:style style:name="P19" style:parent-style-name="Normal" style:family="paragraph">
      <style:paragraph-properties fo:text-align="justify" fo:line-height="115%" fo:text-indent="0.689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="TimesLT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7312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2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3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34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LIETUVOS RESPUBLIKOS</text:p>
      <text:p text:style-name="P4"><text:span text:style-name="T5">SOCIALINĖS APSAUGOS IR DARBO MINISTRAS</text:span></text:p>
      <text:p text:style-name="P6"/>
      <text:p text:style-name="P7">ĮSAKYMAS</text:p>
      <text:p text:style-name="P8"><text:span text:style-name="T9">DĖL LIETUVOS RESPUBLIKOS SOCIALINĖS APSAUGOS IR DARBO MINISTRO 2009 M. gruodžio 30 D. ĮSAKYMO NR. A1-706 „</text:span><text:span text:style-name="T10">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<text:s/></text:span><text:span text:style-name="T11">FINANSAVIMO SĄLYGŲ APRAŠO</text:span><text:span text:style-name="T12"><text:s/>PATVIRTINIMO</text:span><text:span text:style-name="T13">“ PAKEITIMO<text:s/></text:span></text:p>
      <text:p text:style-name="P14"/>
      <text:p text:style-name="P15">2015 m. birželio 23 d. Nr. A1-366</text:p>
      <text:p text:style-name="P16">Vilnius</text:p>
      <text:p text:style-name="P17"/>
      <text:p text:style-name="P18"/>
      <text:p text:style-name="P19"><text:span text:style-name="T20">P a k e i č i u<text:s/></text:span><text:span text:style-name="T21">2007–2013 m. Sanglaudos skatinimo veiksmų programos II prioriteto „Viešųjų paslaugų kokybė ir prieinamumas: sveikatos, švietimo ir socialinė infrastruktūra“<text:s/></text:span><text:span text:style-name="T22">VP3-2.4-SADM-01-R priemonės „Nestacionarių socialinių paslaugų infrastruktūros plėtra“ antrojo etapo projektų finansavimo sąlygų aprašą, patvirtintą Lietuvos Respublikos socialinės apsaugos ir darbo ministro 2009 m. gruodžio 30 d. įsakymu Nr. A1-706 „Dėl 2007–2013 m. Sanglaudos skatinimo veiksmų programos II prioriteto „Viešųjų paslaugų kokybė ir prieinamumas: sveikatos, švietimo ir socialinė infrastruktūra“ VP3-2.4-SADM-01-R priemonės „Nestacionarių socialinių paslaugų infrastruktūros plėtra“ antrojo etapo projektų<text:s/></text:span><text:span text:style-name="T23">finansavimo sąlygų aprašo</text:span><text:span text:style-name="T24"><text:s/>patvirtinimo“, ir išdėstau 37 punktą taip:</text:span></text:p>
      <text:p text:style-name="P25"><text:span text:style-name="T26">„</text:span><text:span text:style-name="T27">37</text:span><text:span text:style-name="T28">. Projekto veiklų įgyvendinimo pabaiga negali būti vėlesnė nei 2015 m. spalio 1 d., jeigu projekto išlaidos apmokamos<text:s/></text:span><text:span text:style-name="T29">sąskaitų apmokėjimo būdu, arba 2015 m. lapkričio 15 d., jeigu projekto išlaidos apmokamos išlaidų kompensavimo būdu</text:span><text:span text:style-name="T30">.“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 User</dc:creator>
    <meta:creation-date>2015-06-23T10:39:00Z</meta:creation-date>
    <dc:date>2015-06-23T10:39:00Z</dc:date>
    <meta:print-date>2015-06-04T15:25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Įsakymai</meta:user-defined>
    <meta:user-defined meta:name="_AuthorEmail">Egle.Kucinskaite@socmin.lt</meta:user-defined>
    <meta:user-defined meta:name="_AuthorEmailDisplayName">Eglė Kučinskaitė</meta:user-defined>
    <meta:user-defined meta:name="_ReviewingToolsShownOnce"/>
    <meta:document-statistic meta:page-count="1" meta:paragraph-count="10" meta:word-count="205" meta:character-count="1615" meta:row-count="44" meta:non-whitespace-character-count="1420"/>
  </office:meta>
</office:document-meta>
</file>