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4923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295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text-position="super 66.6%"/>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style:text-position="super 66.6%"/>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8"/>
      <text:p text:style-name="P9">LIETUVOS RESPUBLIKOS ENERGETIKOS MINISTRAS</text:p>
      <text:p text:style-name="P10"/>
      <text:p text:style-name="P11">įsakymas</text:p>
      <text:p text:style-name="P12"><text:span text:style-name="T13">DĖL<text:s/></text:span><text:span text:style-name="T14">LIETUVOS RESPUBLIKOS ENERGETIKOS MINISTRO 2014 M. SPALIO 24 D. ĮSAKYMO NR. 1-261</text:span><text:span text:style-name="T15"><text:s/>„DĖL<text:s/></text:span><text:span text:style-name="T16">ENERGETIKOS VALSTYBINĖS KONTROLĖS IR VARTOTOJŲ ENERGETIKOS ĮRENGINIŲ KONTROLĖS TVARKOS APRAŠO PATVIRTINIMO</text:span><text:span text:style-name="T17">“ PAKEITIMO</text:span></text:p>
      <text:p text:style-name="P18"/>
      <text:p text:style-name="P19">2023 m. vasario<text:s/><text:span text:style-name="T20">15</text:span><text:s/>d. Nr.<text:s/>1-40</text:p>
      <text:p text:style-name="P21">Vilnius</text:p>
      <text:p text:style-name="P22"/>
      <text:p text:style-name="P23">P a k e i č i u<text:s/><text:span text:style-name="T24">Energetikos valstybinės kontrolės ir vartotojų energetikos įrenginių kontrolės tvarkos aprašą, patvirtintą Lietuvos Respublikos energetikos ministro 2014 m. spalio 24 d. įsakymu Nr. 1-261 „Dėl Energetikos valstybinės kontrolės ir vartotojų energetikos įrenginių kontrolės tvarkos aprašo patvirtinimo“</text:span><text:span text:style-name="T25">:</text:span></text:p>
      <text:p text:style-name="P26"><text:span text:style-name="T27">1</text:span><text:span text:style-name="T28">.<text:s/></text:span>Papildau 9.5<text:span text:style-name="T29">1</text:span>.6<text:span text:style-name="T30"><text:s/></text:span>papunkčiu:</text:p>
      <text:p text:style-name="P31">„9.5<text:span text:style-name="T32">1</text:span>.6. energijos kaupimo įrenginiams, kai įrengtoji generuoti galia yra 100 kW ar didesnė;“</text:p>
      <text:p text:style-name="P33"><text:span text:style-name="T34">2</text:span><text:span text:style-name="T35">. Papildau<text:s/></text:span><text:span text:style-name="T36">9.6.22</text:span><text:span text:style-name="T37"><text:s/></text:span><text:span text:style-name="T38">papunkčiu:</text:span></text:p>
      <text:p text:style-name="P39"><text:span text:style-name="T40">„</text:span><text:span text:style-name="T41">9.6.22</text:span><text:span text:style-name="T42">. energijos kaupimo įrenginiams, kai įrengtoji generuoti galia yra 100 kW ar didesnė;“.</text:span></text:p>
      <text:p text:style-name="P43"><text:span text:style-name="T44">3</text:span><text:span text:style-name="T45">.<text:s/></text:span><text:span text:style-name="T46">Papildau<text:s/></text:span>9.6<text:span text:style-name="T47">1</text:span>.3 papunkčiu:</text:p>
      <text:p text:style-name="P48">„9.6<text:span text:style-name="T49">1</text:span>.3. kai Lietuvos Respublikos elektros energetikos sistemos patikimumo užtikrinimo tikslais iki izoliuoto elektros energetikos sistemos darbo rezervo užtikrinimo paslaugos teikimo pradžios nėra galimybės atlikti paskirtojo kaupimo sistemos operatoriaus energijos kaupimo įrenginių bandymų visa apimtimi ir su perdavimo sistemos operatoriumi yra suderintos izoliuoto elektros energetikos sistemos darbo rezervo užtikrinimo paslaugos techninės užtikrinimo sąlygos. Tokiu atveju paskirtasis kaupimo sistemos operatorius pateikia su perdavimo sistemos operatoriumi<text:s/><text:soft-page-break/>suderintą energijos kaupimo įrenginių bandymų ataskaitą, kurioje pateikiama perdavimo sistemos operatoriaus išvada, kad esamos techninės būklės energijos kaupimo įrenginiai yra tinkami teikti izoliuoto elektros energetikos sistemos darbo rezervo užtikrinimo paslaugą ir nurodoma konkreti data, bet ne vėlesnė kaip 3 mėnesiai nuo pažymos išdavimo, iki kurios bus atlikti energijos kaupimo įrenginių bandymai visa apimtimi. Esant pagrįstam poreikiui bei paskirtojo kaupimo sistemos operatoriaus ir perdavimo sistemos operatoriaus sutarimui, 3 mėnesių terminas gali būti pratęstas papildomam 3 mėnesių terminui 1 kartą. Iki nurodytos galutinės (ar pratęstos) datos nepateikus visa apimtimi atliktos ir perdavimo sistemos operatoriaus patvirtintos energijos kaupimo įrenginių bandymų programos, techninės būklės patikrinimo pažyma pripažįstama negaliojančia;<text:span text:style-name="T50">“.</text:span></text:p>
      <text:p text:style-name="P51"/>
      <text:p text:style-name="P52"/>
      <text:p text:style-name="P53"/>
      <text:p text:style-name="P54"><text:span text:style-name="T55">Energetikos ministras<text:s/></text:span><text:span text:style-name="T56"><text:tab/><text:s text:c="11"/>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4.33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Adomaitytė</meta:initial-creator>
    <dc:creator>adlibuser</dc:creator>
    <meta:creation-date>2024-10-31T06:58:00Z</meta:creation-date>
    <dc:date>2024-10-31T06:58:00Z</dc:date>
    <meta:print-date>2021-08-18T05:10:00Z</meta:print-date>
    <meta:template xlink:href="Normal.dotm" xlink:type="simple"/>
    <meta:editing-cycles>2</meta:editing-cycles>
    <meta:editing-duration>PT0S</meta:editing-duration>
    <meta:user-defined meta:name="ContentTypeId">0x0101001D4E0A86663E3444BF661DE7C9002A9B</meta:user-defined>
    <meta:user-defined meta:name="MSIP_Label_190751af-2442-49a7-b7b9-9f0bcce858c9_Enabled">true</meta:user-defined>
    <meta:user-defined meta:name="MSIP_Label_190751af-2442-49a7-b7b9-9f0bcce858c9_SetDate">2021-11-25T19:15:32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e3aa1226-1752-45ee-9441-19dcccb63496</meta:user-defined>
    <meta:user-defined meta:name="MSIP_Label_190751af-2442-49a7-b7b9-9f0bcce858c9_ContentBits">0</meta:user-defined>
    <meta:document-statistic meta:page-count="2" meta:paragraph-count="18" meta:word-count="306" meta:character-count="2396" meta:row-count="63" meta:non-whitespace-character-count="2108"/>
  </office:meta>
</office:document-meta>
</file>