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0pt" style:font-size-asian="10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617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letter-spacing="0.0833in" style:font-size-complex="12pt"/>
    </style:style>
    <style:style style:name="P15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 style:language-complex="lo" style:country-complex="LA"/>
    </style:style>
    <style:style style:name="T17" style:parent-style-name="DefaultParagraphFont" style:family="text">
      <style:text-properties style:font-name-asian="Calibri" style:font-size-complex="12pt" style:language-complex="lo" style:country-complex="LA"/>
    </style:style>
    <style:style style:name="T18" style:parent-style-name="DefaultParagraphFont" style:family="text">
      <style:text-properties style:font-name-asian="Calibri" style:font-size-complex="12pt" style:language-complex="lo" style:country-complex="LA"/>
    </style:style>
    <style:style style:name="P19" style:parent-style-name="Normal" style:family="paragraph">
      <style:paragraph-properties fo:text-align="justify" fo:margin-left="0.5in" fo:text-indent="0.125in">
        <style:tab-stops>
          <style:tab-stop style:type="left" style:position="0.4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4923in" fo:text-indent="0.1326in">
        <style:tab-stops/>
      </style:paragraph-properties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text-indent="0.625in">
        <style:tab-stops>
          <style:tab-stop style:type="left" style:position="0.875in"/>
          <style:tab-stop style:type="left" style:position="1.0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text-align="justify" fo:margin-left="0.5in" fo:text-indent="0.125in">
        <style:tab-stops>
          <style:tab-stop style:type="left" style:position="0.43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62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fo:font-style="italic" style:font-style-asian="italic"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5in" fo:text-indent="0.125in">
        <style:tab-stops>
          <style:tab-stop style:type="left" style:position="0.43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62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5in" fo:text-indent="0.125in">
        <style:tab-stops>
          <style:tab-stop style:type="left" style:position="0.43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625in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25in">
        <style:tab-stops>
          <style:tab-stop style:type="left" style:position="0.93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GB"/>
    </style:style>
    <style:style style:name="P69" style:parent-style-name="Normal" style:family="paragraph">
      <style:paragraph-properties fo:text-align="justify" fo:text-indent="0.62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7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73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74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3">LIETUVOS KULTŪROS TARYBA</text:p>
      <text:p text:style-name="P4"/>
      <text:p text:style-name="P5">NUTARIMAS</text:p>
      <text:p text:style-name="P6">DĖL LIETUVOS KULTŪROS TARYBOS 2013 M. LAPKRIČIO 29 D. NUTARIMO NR. 1LKT-(1.2)-02 „dėl KULTŪROS IR MENO SRIČIŲ EKSPERTŲ ATRANKOS APRAŠo PATVIRTINIMO“ paKEITIMO<text:s/></text:p>
      <text:p text:style-name="P7"/>
      <text:p text:style-name="P8">2014 m. spalio 23 d. Nr. 1LKT-65(1.2)</text:p>
      <text:p text:style-name="P9">Vilnius</text:p>
      <text:p text:style-name="P10"/>
      <text:p text:style-name="P11"/>
      <text:p text:style-name="P12"><text:span text:style-name="T13">Lietuvos kultūros taryba <text:s text:c="3"/></text:span><text:span text:style-name="T14">nutaria:</text:span></text:p>
      <text:p text:style-name="P15"><text:span text:style-name="T16">1</text:span><text:span text:style-name="T17">.</text:span><text:span text:style-name="T18"><text:tab/>Pakeisti Kultūros ir meno sričių ekspertų atrankos aprašo, patvirtintą Lietuvos kultūros tarybos 2013 m. lapkričio 29 d. nutarimu Nr. 1LKT-(1.2)-02 „Dėl Kultūros ir meno sričių ekspertų atrankos aprašo patvirtinimo“ (toliau – Apašas):</text:span></text:p>
      <text:p text:style-name="P19"><text:span text:style-name="T20">1.1</text:span><text:span text:style-name="T21">.</text:span><text:span text:style-name="T22"><text:tab/>pakeisti Aprašo 1 priedo “Pretendento anketa” 1.2 papunktį ir jį išdėstyti taip:</text:span></text:p>
      <text:p text:style-name="P23"><text:span text:style-name="T24">“</text:span><text:span text:style-name="T25">1.2</text:span><text:span text:style-name="T26">. Telefonas”</text:span></text:p>
      <text:p text:style-name="P27"><text:span text:style-name="T28">1.2</text:span><text:span text:style-name="T29">.</text:span><text:span text:style-name="T30"><text:tab/><text:s/>pripažinti netekusiu galios A</text:span><text:span text:style-name="T31">prašo 1 priedo “Pretendento anketa” 1.5 papunktį, o<text:s/></text:span><text:span text:style-name="T32">A</text:span><text:span text:style-name="T33">prašo 1 priedo “Pretendento anketa” 1.6, 1.7., 1.8 ir 1.9 papunkčius laikyti 1.5, 1.6, 1.7 ir 1.8 papunkčiais;</text:span></text:p>
      <text:p text:style-name="P34"><text:span text:style-name="T35">1.3</text:span><text:span text:style-name="T36">.</text:span><text:span text:style-name="T37"><text:tab/>pakeisti Aprašo 1 priedo “Pretendento anketa” 3 punktą ir jį išdėstyti taip:</text:span></text:p>
      <text:p text:style-name="P38"><text:span text:style-name="T39">„</text:span><text:span text:style-name="T40">3</text:span><text:span text:style-name="T41">. Profesiniai pasiekimai (</text:span><text:span text:style-name="T42">per pastaruosius penkerius metus</text:span><text:span text:style-name="T43">)</text:span><text:span text:style-name="T44"><text:s/>“<text:s/></text:span></text:p>
      <text:p text:style-name="P45"><text:span text:style-name="T46">1.4</text:span><text:span text:style-name="T47">.</text:span><text:span text:style-name="T48"><text:tab/>pakeisti Aprašo 1 priedo “Pretendento anketa” 5 punktą ir jį išdėstyti taip:</text:span></text:p>
      <text:p text:style-name="P49"><text:span text:style-name="T50">“</text:span><text:span text:style-name="T51">5</text:span><text:span text:style-name="T52">. Šiuo metu dalyvauju projektuose<text:s/></text:span><text:span text:style-name="T53">(tarptautinių ir nacionalinių programų; nuo kada iki kada, partneriai</text:span><text:span text:style-name="T54">)”</text:span></text:p>
      <text:p text:style-name="P55"><text:span text:style-name="T56">1.5</text:span><text:span text:style-name="T57">.</text:span><text:span text:style-name="T58"><text:tab/>pakeisti Aprašo 1 priedo “Pretendento anketa” 6 punktą ir jį išdėstyti taip:</text:span></text:p>
      <text:p text:style-name="P59"><text:span text:style-name="T60">“</text:span><text:span text:style-name="T61">6</text:span><text:span text:style-name="T62">. Kita, eksperto nuomone, svarbi informacija</text:span><text:span text:style-name="T63">“</text:span></text:p>
      <text:p text:style-name="P64"><text:span text:style-name="T65">1.6</text:span><text:span text:style-name="T66">.</text:span><text:span text:style-name="T67"><text:tab/>pakeisti A</text:span><text:span text:style-name="T68">prašo 1 priedo “Pretendento anketa” nurodytą pretendento žymą ir ją išdėstyti taip:</text:span></text:p>
      <text:p text:style-name="P69"><text:span text:style-name="T70">“Pažymiu, kad esu nepriekaištingos reputacijos, kaip numatyta Lietuvos Respublikos Lietuvos kultūros tarybos įstatymo 8 str. 7 d.”</text:span></text:p>
      <text:p text:style-name="P71"/>
      <text:p text:style-name="P72"/>
      <text:p text:style-name="P73"/>
      <text:p text:style-name="P74"><text:span text:style-name="T75">Tarybos pirmininkė<text:s/></text:span><text:span text:style-name="T76"><text:tab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g</meta:initial-creator>
    <dc:creator>Adlib User</dc:creator>
    <meta:creation-date>2015-12-18T08:29:00Z</meta:creation-date>
    <dc:date>2015-12-18T08:29:00Z</dc:date>
    <meta:print-date>2014-11-28T12:07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28" meta:character-count="1604" meta:row-count="82" meta:non-whitespace-character-count="1398"/>
  </office:meta>
</office:document-meta>
</file>