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DĖL PATALPOS NUOMOS<text:s/></text:p>
      <text:p text:style-name="P7"/>
      <text:p text:style-name="P8"><text:span text:style-name="T9">2016 m. rugpjūčio 30 d.</text:span><text:span text:style-name="T10"><text:s text:c="2"/></text:span><text:span text:style-name="T11">Nr. 1-250</text:span></text:p>
      <text:p text:style-name="P12">Širvintos</text:p>
      <text:p text:style-name="P13"/>
      <text:p text:style-name="P14"/>
      <text:p text:style-name="P15"><text:span text:style-name="T16">Vadovaudamasi Lietuvos Respublikos vietos savivaldos įstatymo 16 straipsnio 2 dalies 26 punktu, Lietuvos Respublikos valstybės ir savivaldybių turto valdymo, naudojimo ir disponavimo juo įstatymo 15 straipsnio 8 dalimi, Širvintų rajono savivaldybės turto valdymo, naudojimo ir disponavimo juo tvarkos aprašo, patvirtinto Širvintų rajono savivaldybės tarybos 2013 m. gegužės 30 d. sprendimu Nr. 1-140, 8 ir 28 punktais, Savivaldybės ilgalaikio materialiojo turto nuomos tvarkos aprašo, patvirtinto Širvintų rajono savivaldybės tarybos 2016 m. liepos 28 d. sprendimu Nr. 1-223, 2 <text:s/>ir 16 punktais,<text:s/></text:span></text:p>
      <text:p text:style-name="P17"><text:span text:style-name="T18">Širvintų rajono savivaldybės taryba n u s p r e n d ž i a:</text:span></text:p>
      <text:p text:style-name="P19"><text:span text:style-name="T20">1</text:span><text:span text:style-name="T21">. Išnuomoti viešo konkurso būdu penkeriems metams Širvintų rajono savivaldybei nuosavybės teise priklausančią patalpą, esančią Vilniaus g. 86, Širvintose,<text:s/></text:span>bendrasis plotas – 16,94 kv. m, Nekilnojamojo turto registro numeris – 98/10723, unikalus numeris – 8998-3000-6014, patalpa pažymėta indeksu – 1-3.</text:p>
      <text:p text:style-name="P22"><text:span text:style-name="T23">2</text:span><text:span text:style-name="T24">. <text:s text:c="2"/>Nustatyti pradinę patalpų nuomos kainą – <text:s/>5 Eur už 1 kvadratinį metrą per mėnesį.</text:span></text:p>
      <text:p text:style-name="P25"><text:span text:style-name="T26">3</text:span><text:span text:style-name="T27">. Pavesti Širvintų rajono savivaldybės administracijos direktoriui organizuoti viešą negyvenamųjų patalpų nuomos konkursą.</text:span></text:p>
      <text:p text:style-name="P28"><text:span text:style-name="T29">4</text:span><text:span text:style-name="T30">. <text:s text:c="2"/>Įgalioti Širvintų rajono savivaldybės administracijos direktorių su turto nuomos konkurso laimėtoju</text:span><text:span text:style-name="T31"><text:s/></text:span><text:span text:style-name="T32">pasirašyti Savivaldybės ilgalaikio materialiojo turto nuomos sutartį ir Savivaldybės turto perdavimo ir priėmimo aktą.</text:span></text:p>
      <text:p text:style-name="P33"><text:span text:style-name="T34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35">Savivaldybės merė<text:tab/><text:tab/><text:tab/><text:tab/><text:s text:c="20"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esiejiRysiai</meta:initial-creator>
    <dc:creator>CLUSadmin</dc:creator>
    <meta:creation-date>2016-08-30T13:04:00Z</meta:creation-date>
    <dc:date>2016-08-30T13:04:00Z</dc:date>
    <meta:print-date>2016-08-30T08:53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242" meta:character-count="1612" meta:row-count="134" meta:non-whitespace-character-count="1477"/>
  </office:meta>
</office:document-meta>
</file>