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s" fo:country="E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font-size="14pt" style:font-size-asian="14pt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DĖL KILNOJAMŲJŲ KULTŪROS VERTYBIŲ RESTAURATORIŲ ATESTAVIMO KOMISIJOS SUDĖTIES PATVIRTINIMO</text:p>
      <text:p text:style-name="P15"/>
      <text:p text:style-name="P16"><text:span text:style-name="T17">2023 m. spalio<text:s/></text:span><text:span text:style-name="T18">31</text:span><text:span text:style-name="T19"><text:s/>d. Nr. ĮV-836</text:span></text:p>
      <text:p text:style-name="P20">Vilnius</text:p>
      <text:p text:style-name="P21"/>
      <text:p text:style-name="Normal"/>
      <text:p text:style-name="P22"><text:span text:style-name="T23">Vadovaudamasis Lietuvos Respublikos kilnojamųjų kultūros vertybių apsaugos įstatymo 4 straipsnio 2 dalies 5 punktu ir Kilnojamųjų kultūros vertybių restauratorių atestavimo komisijos nuostatų, patvirtintų Lietuvos Respublikos kultūros ministro 2023 m. liepos 17 d. įsakymu Nr. ĮV-605 „Dėl Kilnojamųjų kultūros vertybių restauratorių atestavimo komisijos nuostatų patvirtinimo“, 8-12 punktais:</text:span></text:p>
      <text:p text:style-name="P24"><text:span text:style-name="T25">1</text:span><text:span text:style-name="T26">.</text:span><text:span text:style-name="T27"><text:tab/>T v i r t i n u <text:s/>Kilnojamųjų kultūros vertybių restauratorių atestavimo komisijos (toliau – Komisija) sudėtį trejų metų laikotarpiui:</text:span></text:p>
      <text:p text:style-name="P28"><text:span text:style-name="T29">1.1</text:span><text:span text:style-name="T30">. Robertas Švelnikas – Lietuvos nacionalinio dailės muziejaus Prano Gudyno restauravimo centro eksperto kvalifikacinės kategorijos meninių baldų restauratorius (Komisijos pirmininkas), deleguotas Lietuvos nacionalinio dailės muziejaus;</text:span></text:p>
      <text:p text:style-name="P31"><text:span text:style-name="T32">1.2</text:span><text:span text:style-name="T33">. Dr. Jurga Bagdzevičienė – Lietuvos nacionalinio dailės muziejaus Prano Gudyno restauravimo centro eksperto kvalifikacinės kategorijos restauravimo technologė (specializacija: chemiko technologo), deleguota Lietuvos nacionalinio dailės muziejaus;</text:span></text:p>
      <text:p text:style-name="P34"><text:span text:style-name="T35">1.3</text:span><text:span text:style-name="T36">. Rasa Bieliauskaitė-Mikolaitienė – Lietuvos nacionalinio dailės muziejaus Prano Gudyno restauravimo centro eksperto kvalifikacinės kategorijos keramikos restauratorė, deleguota Lietuvos nacionalinio dailės muziejaus;</text:span></text:p>
      <text:p text:style-name="P37"><text:span text:style-name="T38">1.4</text:span><text:span text:style-name="T39">. Rimvydas Derkintis – Lietuvos nacionalinio dailės muziejaus Prano Gudyno restauravimo centro eksperto kvalifikacinės kategorijos metalo dirbinių restauratorius, deleguotas Lietuvos nacionalinio dailės muziejaus;</text:span></text:p>
      <text:p text:style-name="P40"><text:span text:style-name="T41">1.5</text:span><text:span text:style-name="T42">. Rūta Glinskytė-Kavaliauskienė – lipdybos, natūralaus ir dirbtinio akmens skulptūros eksperto kvalifikacinės kategorijos restauratorė (Komisijos pirmininko pavaduotoja), deleguota Lietuvos Respublikos restauratorių sąjungos;</text:span></text:p>
      <text:p text:style-name="P43"><text:span text:style-name="T44">1.6</text:span><text:span text:style-name="T45">. Lina Katinaitė – aukščiausiosios kvalifikacinės kategorijos auksuotės restauratorė, deleguota Lietuvos restauratorių asociacijos;</text:span></text:p>
      <text:p text:style-name="P46"><text:span text:style-name="T47">1.7</text:span><text:span text:style-name="T48">. Vytautė Lukšėnienė – Lietuvos nacionalinio dailės muziejaus Prano Gudyno restauravimo centro eksperto kvalifikacinės kategorijos archeologinių radinių restauratorė, deleguota Lietuvos nacionalinio dailės muziejaus;</text:span></text:p>
      <text:p text:style-name="P49"><text:span text:style-name="T50">1.8</text:span><text:span text:style-name="T51">. Audronė Petroševičiūtė – Lietuvos nacionalinio dailės muziejaus Prano Gudyno restauravimo centro eksperto kvalifikacinės kategorijos tekstilės restauratorė, deleguota Lietuvos nacionalinio dailės muziejaus;</text:span></text:p>
      <text:p text:style-name="P52"><text:span text:style-name="T53">1.9</text:span><text:span text:style-name="T54">. Julija Riškutė – Lietuvos nacionalinio muziejaus Restauravimo centro aukščiausiosios kvalifikacinės kategorijos molbertinės tapybos restauratorė, deleguota Lietuvos nacionalinio muziejaus;</text:span></text:p>
      <text:p text:style-name="P55"><text:span text:style-name="T56">1.10</text:span><text:span text:style-name="T57">. Rytė Šimaitė – Lietuvos nacionalinio dailės muziejaus Prano Gudyno restauravimo centro eksperto kvalifikacinės kategorijos meno kūrinių ant popieriaus restauratorė, deleguota Lietuvos nacionalinio dailės muziejaus;</text:span></text:p>
      <text:p text:style-name="P58"><text:span text:style-name="T59">1.11</text:span><text:span text:style-name="T60">. Sigitas Tamulis – Vilniaus universiteto bibliotekos Dokumentinio paveldo išsaugojimo skyriaus eksperto kvalifikacinės kategorijos dokumentų restauratorius, deleguotas Vilniaus universiteto bibliotekos;</text:span></text:p>
      <text:p text:style-name="P61"><text:span text:style-name="T62">1.12</text:span><text:span text:style-name="T63">. Indrė Valkiūnienė – eksperto kvalifikacinės kategorijos sienų tapybos restauratorė, deleguota Lietuvos restauratorių asociacijos;</text:span></text:p>
      <text:p text:style-name="P64"><text:span text:style-name="T65">1.13</text:span><text:span text:style-name="T66">. Greta Žičkuvienė – Lietuvos nacionalinio dailės muziejaus Prano Gudyno restauravimo centro eksperto kvalifikacinės kategorijos polichromuotų medinių kūrinių restauratorė, deleguota Lietuvos nacionalinio dailės muziejaus.</text:span></text:p>
      <text:p text:style-name="P67"><text:span text:style-name="T68">2</text:span><text:span text:style-name="T69">.</text:span><text:span text:style-name="T70"><text:tab/>S k i r i u Lietuvos Respublikos kultūros ministerijos Atminties institucijų politikos grupės vyriausiąjį specialistą Laimį Mikelevičių Komisijos sekretoriumi.</text:span></text:p>
      <text:p text:style-name="P71"/>
      <text:p text:style-name="P72"/>
      <text:p text:style-name="P73"/>
      <text:p text:style-name="P74"><text:span text:style-name="T75">Kultūros minist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1</meta:initial-creator>
    <dc:creator>adlibuser</dc:creator>
    <meta:creation-date>2024-06-05T04:51:00Z</meta:creation-date>
    <dc:date>2024-06-05T04:51:00Z</dc:date>
    <meta:print-date>2007-05-30T12:31:00Z</meta:print-date>
    <meta:template xlink:href="Normal.dotm" xlink:type="simple"/>
    <meta:editing-cycles>2</meta:editing-cycles>
    <meta:editing-duration>PT0S</meta:editing-duration>
    <meta:user-defined meta:name="ContentTypeId">0x0101002281A6D92FFB0C4E8DA384671080745F</meta:user-defined>
    <meta:user-defined meta:name="Order" meta:value-type="float">5132000</meta:user-defined>
    <meta:document-statistic meta:page-count="3" meta:paragraph-count="30" meta:word-count="459" meta:character-count="3694" meta:row-count="79" meta:non-whitespace-character-count="3265"/>
  </office:meta>
</office:document-meta>
</file>