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fo:text-align="justify" fo:line-height="150%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2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2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LIETUVOS RESPUBLIKOS KULTŪROS MINISTRAS</text:span></text:p>
      <text:p text:style-name="P6"/>
      <text:p text:style-name="P7"><text:span text:style-name="T8">ĮSAKYMAS</text:span></text:p>
      <text:p text:style-name="P9"><text:span text:style-name="T10">DĖL lietuvos respublikos kultūros ministro 2022 m. RUGSĖJO 21 d. įsakymo nr. įv-772 „dėl LIETUVOS kino tarybos SUDARYMO“</text:span><text:span text:style-name="T11"><text:s/></text:span><text:span text:style-name="T12">pakeitimo</text:span></text:p>
      <text:p text:style-name="P13"/>
      <text:p text:style-name="P14"><text:span text:style-name="T15">202</text:span><text:span text:style-name="T16">4</text:span><text:span text:style-name="T17"><text:s/>m. spalio 19 d. Nr.<text:s/></text:span><text:span text:style-name="T18">ĮV-839</text:span></text:p>
      <text:p text:style-name="P19"><text:span text:style-name="T20">Vilnius</text:span></text:p>
      <text:p text:style-name="P21"/>
      <text:p text:style-name="P22"/>
      <text:p text:style-name="P23"><text:span text:style-name="T24">P a k e i č i u <text:s/>Lietuvos Respublikos kultūros ministro 2022 m. rugsėjo 21 d. įsakymą Nr. ĮV-772 „Dėl Lietuvos kino tarybos sudarymo“ ir 1 punktą išdėstau taip:</text:span></text:p>
      <text:p text:style-name="P25"><text:span text:style-name="T26">„</text:span><text:span text:style-name="T27">1</text:span><text:span text:style-name="T28">. T v i r t i n u  trejiems metams šios sudėties Lietuvos kino tarybą (toliau – taryba):</text:span></text:p>
      <text:p text:style-name="P29"><text:span text:style-name="T30">1.1</text:span><text:span text:style-name="T31">. Kęstutis Drazdauskas – kino prodiuseris;</text:span></text:p>
      <text:p text:style-name="P32"><text:span text:style-name="T33">1.2</text:span><text:span text:style-name="T34">. Žygimantas Jančoras – projektų ekspertas ir organizatorius;</text:span></text:p>
      <text:p text:style-name="P35"><text:span text:style-name="T36">1.3</text:span><text:span text:style-name="T37">. Arūnas Matelis – kino režisierius;</text:span></text:p>
      <text:p text:style-name="P38"><text:span text:style-name="T39">1.4</text:span><text:span text:style-name="T40">. Justė Michailinaitė – kino prodiuserė;</text:span></text:p>
      <text:p text:style-name="P41"><text:span text:style-name="T42">1.5</text:span><text:span text:style-name="T43">. Rasa Paukštytė – kino kritikė;</text:span></text:p>
      <text:p text:style-name="P44"><text:span text:style-name="T45">1.6</text:span><text:span text:style-name="T46">. Laimonas Ubavičius – Lietuvos kino centro prie Kultūros ministerijos direktorius;</text:span></text:p>
      <text:p text:style-name="P47"><text:span text:style-name="T48">1.7</text:span><text:span text:style-name="T49">. Giedrė Žickytė – kino režisierė.“</text:span></text:p>
      <text:p text:style-name="P50"/>
      <text:p text:style-name="P51"/>
      <text:p text:style-name="P52"/>
      <text:p text:style-name="P53"><text:span text:style-name="T54">Kultūros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Simonas Kairys<text:s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Šimeliūnė</meta:initial-creator>
    <dc:creator>adlibuser</dc:creator>
    <meta:creation-date>2024-10-21T06:34:00Z</meta:creation-date>
    <dc:date>2024-10-21T06:34:00Z</dc:date>
    <meta:print-date>2017-11-29T06:2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5" meta:character-count="936" meta:row-count="24" meta:non-whitespace-character-count="838"/>
  </office:meta>
</office:document-meta>
</file>