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page-number="1"/>
    </style:style>
    <style:style style:name="T4" style:parent-style-name="DefaultParagraphFont" style:family="text">
      <style:text-properties fo:font-size="4pt" style:font-size-asian="4pt" style:language-asian="lt" style:country-asian="LT"/>
    </style:style>
    <style:style style:name="P5" style:parent-style-name="Normal" style:family="paragraph">
      <style:paragraph-properties style:punctuation-wrap="simple" fo:text-align="justify" style:vertical-align="baseline"/>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style>
    <style:style style:name="P8" style:parent-style-name="Normal" style:family="paragraph">
      <style:paragraph-properties style:punctuation-wrap="simple" fo:text-align="center" style:vertical-align="baseline"/>
      <style:text-properties fo:font-weight="bold" style:font-weight-asian="bold" fo:font-size="13pt" style:font-size-asian="13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style:punctuation-wrap="simple" style:vertical-align="baseline" fo:line-height="150%"/>
      <style:text-properties fo:font-size="10pt" style:font-size-asian="10pt"/>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fo:text-align="justify" fo:line-height="140%" fo:text-indent="0.5493in"/>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weight-complex="bold" fo:color="#333333"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alibri" style:font-weight-complex="bold"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fo:color="#333333"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line-height="140%"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rial" style:font-name-asian="Calibri" style:font-name-complex="Arial" fo:font-size="10pt" style:font-size-asian="10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40%" fo:text-indent="0.5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punctuation-wrap="simple" fo:text-align="justify" style:vertical-align="baseline" fo:line-height="150%"/>
    </style:style>
    <style:style style:name="P41" style:parent-style-name="Normal" style:family="paragraph">
      <style:paragraph-properties style:punctuation-wrap="simple" fo:text-align="justify" style:vertical-align="baseline" fo:line-height="150%"/>
    </style:style>
    <style:style style:name="P42" style:parent-style-name="Normal" style:family="paragraph">
      <style:paragraph-properties style:punctuation-wrap="simple" fo:text-align="justify" style:vertical-align="baseline" fo:line-height="150%"/>
    </style:style>
    <style:style style:name="P43" style:parent-style-name="Normal" style:family="paragraph">
      <style:paragraph-properties style:punctuation-wrap="simple" fo:text-align="justify" style:vertical-align="baseline" fo:line-height="150%"/>
      <style:text-properties style:font-size-complex="12pt"/>
    </style:style>
    <style:style style:name="P44"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5"/>
      <text:p text:style-name="P6">LIETUVOS RESPUBLIKOS ŽEMĖS ŪKIO<text:s/></text:p>
      <text:p text:style-name="P7">MINISTRAS</text:p>
      <text:p text:style-name="P8"/>
      <text:p text:style-name="P9"><text:span text:style-name="T10">ĮSAKYMAS</text:span></text:p>
      <text:p text:style-name="P11"/>
      <text:p text:style-name="P12">DĖL ŽEMĖS ŪKIO MINISTRO 2009 M. GEGUŽĖS 12 D. ĮSAKYMO NR. 3D-337 „DĖL LIETUVOS KAIMO PLĖTROS 2007–2013 METŲ PROGRAMOS PRIEMONĖS „PERĖJIMAS PRIE NE ŽEMĖS ŪKIO VEIKLOS“ <text:s/>SUPAPRASTINTŲJŲ ĮGYVENDINIMO TAISYKLIŲ PATVIRTINIMO“ PAKEITIMO</text:p>
      <text:p text:style-name="P13"/>
      <text:p text:style-name="P14"/>
      <text:p text:style-name="P15">2013 m. gruodžio 23 d.<text:s/>Nr. 3D-894</text:p>
      <text:p text:style-name="P16">Vilnius</text:p>
      <text:p text:style-name="P17"/>
      <text:p text:style-name="P18"><text:span text:style-name="T19">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span><text:a xlink:href="http://www3.lrs.lt/pls/inter/dokpaieska.showdoc_l?p_id=343965" office:target-frame-name="_top" xlink:show="replace"><text:span text:style-name="T20">57-2241</text:span></text:a><text:span text:style-name="T21">;<text:s/></text:span><text:span text:style-name="T22">2010, Nr.<text:s/></text:span><text:a xlink:href="http://www3.lrs.lt/pls/inter/dokpaieska.showdoc_l?p_id=366117" office:target-frame-name="_top" xlink:show="replace"><text:span text:style-name="T23">25-1185</text:span></text:a><text:span text:style-name="T24">)</text:span><text:span text:style-name="T25">:</text:span></text:p>
      <text:p text:style-name="P26"><text:span text:style-name="T27">1</text:span><text:span text:style-name="T28">. Išdėstau 24 punktą taip:</text:span></text:p>
      <text:p text:style-name="P29"><text:span text:style-name="T30">„</text:span><text:span text:style-name="T31">24</text:span><text:span text:style-name="T32">.</text:span><text:span text:style-name="T33"><text:s/></text:span><text:span text:style-name="T34">Projekto įgyvendinimo trukmė turi būti nurodyta paramos paraiškoje ir negali viršyti 36 mėnesių nuo sprendimo skirti paramą priėmi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35"><text:s/>Ši nuostata galioja tiems paramos gavėjams, kuriems iki  šio punkto pakeitimo įsigaliojimo dienos  yra priimtas sprendimas dėl paramos skyrimo. Pareiškėjai, kuriems nepriimtas sprendimas dėl paramos skyrimo,<text:s/></text:span><text:span text:style-name="T36">įsipareigoja ir sutinka įgyvendinti projektą ne vėliau kaip iki 2015 m. birželio 30 d. nuo sprendimo skirti paramą priėmimo dienos. Pareiškėjo įsipareigojimas ir sutikimas yra pateikiami iki Agentūros Projektų atrankos komiteto posėdžio.</text:span></text:p>
      <text:p text:style-name="P37"><text:span text:style-name="T38">2</text:span><text:span text:style-name="T39">. Pripažįstu netekusia galios 3 priedo IX skyriaus lentelės 24 eilutę.</text:span></text:p>
      <text:p text:style-name="P40"/>
      <text:p text:style-name="P41"/>
      <text:p text:style-name="P42"/>
      <text:p text:style-name="P43">Žemės ūkio ministras<text:s/><text:tab/><text:tab/><text:tab/><text:tab/><text:tab/><text:tab/><text:tab/><text:tab/><text:tab/><text:s/>Vigilijus Jukna</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ZUM</meta:initial-creator>
    <dc:creator>Adlib User</dc:creator>
    <meta:creation-date>2016-06-02T11:01:00Z</meta:creation-date>
    <dc:date>2016-06-02T11:01:00Z</dc:date>
    <meta:print-date>2013-12-27T13:15:00Z</meta:print-date>
    <meta:template xlink:href="Normal" xlink:type="simple"/>
    <meta:editing-cycles>2</meta:editing-cycles>
    <meta:editing-duration>PT0S</meta:editing-duration>
    <meta:document-statistic meta:page-count="1" meta:paragraph-count="19" meta:word-count="245" meta:character-count="1995" meta:row-count="36" meta:non-whitespace-character-count="1769"/>
  </office:meta>
</office:document-meta>
</file>