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GYVULIŲ VEISLININKYSTĖS PRIEŽIŪROS</text:p>
      <text:p text:style-name="P12">TARNYBOS PRIE ŽEMĖS ŪKIO MINISTERIJOS VIRŠININKAS</text:p>
      <text:p text:style-name="P13"/>
      <text:p text:style-name="P14">ĮSAKYMAS</text:p>
      <text:p text:style-name="P15">DĖL VALSTYBINĖS GYVULIŲ VEISLININKYSTĖS PRIEŽIŪROS TARNYBOS PRIE ŽEMĖS ŪKIO MINISTERIJOS VIRŠININKO 2012 M. BALANDŽIO 17 D. ĮSAKYMO NR. 1A-16 „DĖL ŪKINIŲ GYVŪNŲ ŪKIŲ PATIKRINIMO TVARKŲ PATVIRTINIMO“ PAKEITIMO</text:p>
      <text:p text:style-name="P16"/>
      <text:p text:style-name="P17">2015 m. lapkričio 30 d. Nr. 1A-60</text:p>
      <text:p text:style-name="P18">Vilnius</text:p>
      <text:p text:style-name="P19"/>
      <text:p text:style-name="P20"/>
      <text:p text:style-name="P21"><text:span text:style-name="T22">P a k e i č i u Valstybinės gyvulių veislininkystės priežiūros tarnybos prie Žemės ūkio ministerijos viršininko 2012 m. balandžio 17 d. įsakymą Nr. 1A-16 „Dėl ūkinių gyvūnų ūkių patikrinimo tvarkų patvirtinimo“ ir pripažįstu netekusiais galios šio įsakymo 1.6., 1.7., 2.1., 2.1.1., 2.1.2. punktus.</text:span></text:p>
      <text:p text:style-name="P23"/>
      <text:p text:style-name="P24"/>
      <text:p text:style-name="P25"/>
      <text:p text:style-name="P26">Viršininkas<text:s/><text:tab/><text:tab/><text:tab/><text:tab/><text:tab/><text:tab/><text:s text:c="2"/><text:s/>Vilius Rekšty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><text:span text:style-name="T48">Įsakymas skelbtinas Teisės aktų registre ir Tarnybos interneto svetainė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user</dc:creator>
    <meta:creation-date>2018-07-24T11:24:00Z</meta:creation-date>
    <dc:date>2018-07-24T11:24:00Z</dc:date>
    <meta:print-date>2015-11-24T06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23" meta:row-count="42" meta:non-whitespace-character-count="729"/>
  </office:meta>
</office:document-meta>
</file>