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2.5%"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08"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text-position="super 62.5%"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per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2.5%"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94"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text-position="super 62.5%"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2.5%"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master-page-name="MPF1" style:family="paragraph">
      <style:paragraph-properties fo:break-before="page" fo:text-align="justify" fo:margin-left="3.5437in" style:page-number="1">
        <style:tab-stops>
          <style:tab-stop style:type="left" style:position="0.6895in"/>
        </style:tab-stops>
      </style:paragraph-properties>
      <style:text-properties style:font-size-complex="12pt" style:language-asian="lt" style:country-asian="LT"/>
    </style:style>
    <style:style style:name="P359" style:parent-style-name="Normal" style:family="paragraph">
      <style:paragraph-properties fo:text-align="justify" fo:margin-left="3.5437in">
        <style:tab-stops>
          <style:tab-stop style:type="left" style:position="0.6895in"/>
        </style:tab-stops>
      </style:paragraph-properties>
      <style:text-properties style:font-size-complex="12pt" style:language-asian="lt" style:country-asian="LT"/>
    </style:style>
    <style:style style:name="P360" style:parent-style-name="Normal" style:family="paragraph">
      <style:paragraph-properties fo:text-align="justify" fo:margin-left="3.5437in">
        <style:tab-stops>
          <style:tab-stop style:type="left" style:position="0.6895in"/>
        </style:tab-stops>
      </style:paragraph-properties>
      <style:text-properties style:font-size-complex="12pt" style:language-asian="lt" style:country-asian="LT"/>
    </style:style>
    <style:style style:name="P361" style:parent-style-name="Normal" style:family="paragraph">
      <style:paragraph-properties fo:text-align="justify" fo:margin-left="3.54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3.5437in">
        <style:tab-stops>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center" style:vertical-align="baseline"/>
      <style:text-properties fo:font-weight="bold" style:font-weight-asian="bold" style:font-size-complex="12pt" fo:hyphenate="false"/>
    </style:style>
    <style:style style:name="P367" style:parent-style-name="Normal" style:family="paragraph">
      <style:paragraph-properties fo:text-align="center" style:vertical-align="baseline"/>
      <style:text-properties fo:hyphenate="false"/>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vertical-align="baseline"/>
      <style:text-properties style:font-size-complex="12pt" fo:hyphenate="false"/>
    </style:style>
    <style:style style:name="P37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center" style:vertical-align="baseline" fo:margin-right="-0.1236in"/>
      <style:text-properties style:font-size-complex="12pt" fo:hyphenate="false"/>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TableColumn377" style:family="table-column">
      <style:table-column-properties style:column-width="0.3548in"/>
    </style:style>
    <style:style style:name="TableColumn378" style:family="table-column">
      <style:table-column-properties style:column-width="2.3222in"/>
    </style:style>
    <style:style style:name="TableColumn379" style:family="table-column">
      <style:table-column-properties style:column-width="3.8701in"/>
    </style:style>
    <style:style style:name="Table376" style:family="table">
      <style:table-properties style:width="6.5472in" fo:margin-left="0.075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0368in"/>
    </style:style>
    <style:style style:name="T394" style:parent-style-name="DefaultParagraphFont" style:family="text">
      <style:text-properties fo:font-size="10pt" style:font-size-asian="10pt" style:font-size-complex="12pt" style:language-asian="lt" style:country-asian="LT"/>
    </style:style>
    <style:style style:name="P395" style:parent-style-name="Normal" style:family="paragraph">
      <style:paragraph-properties fo:text-align="justify" fo:text-indent="0.0368in"/>
    </style:style>
    <style:style style:name="T396" style:parent-style-name="DefaultParagraphFont" style:family="text">
      <style:text-properties fo:font-size="10pt" style:font-size-asian="10pt" style:font-size-complex="12pt" style:language-asian="lt" style:country-asian="LT"/>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font-size-complex="12pt" style:language-asian="lt" style:country-asian="LT"/>
    </style:style>
    <style:style style:name="T400" style:parent-style-name="DefaultParagraphFont" style:family="text">
      <style:text-properties fo:font-style="italic" style:font-style-asian="italic" fo:font-size="10pt" style:font-size-asian="10pt" style:font-size-complex="12pt" style:language-asian="lt" style:country-asian="LT"/>
    </style:style>
    <style:style style:name="T401" style:parent-style-name="DefaultParagraphFont" style:family="text">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text-indent="0.0368in"/>
    </style:style>
    <style:style style:name="T409" style:parent-style-name="DefaultParagraphFont" style:family="text">
      <style:text-properties fo:font-size="10pt" style:font-size-asian="10pt" style:font-size-complex="12pt" style:language-asian="lt" style:country-asian="LT"/>
    </style:style>
    <style:style style:name="P410" style:parent-style-name="Normal" style:family="paragraph">
      <style:paragraph-properties fo:text-align="justify" fo:text-indent="0.0368in"/>
    </style:style>
    <style:style style:name="T411" style:parent-style-name="DefaultParagraphFont" style:family="text">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0368in"/>
    </style:style>
    <style:style style:name="T419" style:parent-style-name="DefaultParagraphFont" style:family="text">
      <style:text-properties fo:font-size="10pt" style:font-size-asian="10pt" style:font-size-complex="12pt" style:language-asian="lt" style:country-asian="LT"/>
    </style:style>
    <style:style style:name="P420" style:parent-style-name="Normal" style:family="paragraph">
      <style:paragraph-properties fo:text-align="justify" fo:text-indent="0.0368in"/>
    </style:style>
    <style:style style:name="T421" style:parent-style-name="DefaultParagraphFont" style:family="text">
      <style:text-properties fo:font-size="10pt" style:font-size-asian="10pt" style:font-size-complex="12pt" style:language-asian="lt" style:country-asian="LT"/>
    </style:style>
    <style:style style:name="P422" style:parent-style-name="Normal" style:family="paragraph">
      <style:paragraph-properties fo:text-align="justify" fo:text-indent="0.0368in"/>
    </style:style>
    <style:style style:name="T423" style:parent-style-name="DefaultParagraphFont" style:family="text">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font-size-complex="12pt" style:language-asian="lt" style:country-asian="LT"/>
    </style:style>
    <style:style style:name="T430" style:parent-style-name="DefaultParagraphFont" style:family="text">
      <style:text-properties style:text-position="super 60%" fo:font-size="10pt" style:font-size-asian="10pt"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font-size-complex="12pt" style:language-asian="lt" style:country-asian="LT"/>
    </style:style>
    <style:style style:name="T438" style:parent-style-name="DefaultParagraphFont" style:family="text">
      <style:text-properties fo:font-style="italic" style:font-style-asian="italic" fo:font-size="10pt" style:font-size-asian="10pt" style:font-size-complex="12pt" style:language-asian="lt" style:country-asian="LT"/>
    </style:style>
    <style:style style:name="T439" style:parent-style-name="DefaultParagraphFont" style:family="text">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font-size-complex="12pt" style:language-asian="lt" style:country-asian="LT"/>
    </style:style>
    <style:style style:name="T446" style:parent-style-name="DefaultParagraphFont" style:family="text">
      <style:text-properties style:text-position="super 60%"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449" style:parent-style-name="DefaultParagraphFont" style:family="text">
      <style:text-properties fo:font-size="10pt" style:font-size-asian="10pt" style:font-size-complex="12pt" style:language-asian="lt" style:country-asian="LT"/>
    </style:style>
    <style:style style:name="T450" style:parent-style-name="DefaultParagraphFont" style:family="text">
      <style:text-properties fo:font-style="italic" style:font-style-asian="italic" fo:font-size="10pt" style:font-size-asian="10pt" style:font-size-complex="12pt" style:language-asian="lt" style:country-asian="LT"/>
    </style:style>
    <style:style style:name="T451" style:parent-style-name="DefaultParagraphFont" style:family="text">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text-indent="0.0368in"/>
    </style:style>
    <style:style style:name="T459" style:parent-style-name="DefaultParagraphFont" style:family="text">
      <style:text-properties fo:font-size="10pt" style:font-size-asian="10pt"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font-size-complex="12pt" style:language-asian="lt" style:country-asian="LT"/>
    </style:style>
    <style:style style:name="T462" style:parent-style-name="DefaultParagraphFont" style:family="text">
      <style:text-properties style:text-position="super 60%" fo:font-size="10pt" style:font-size-asian="10pt" style:font-size-complex="12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font-size-complex="12pt" style:language-asian="lt" style:country-asian="LT"/>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P469" style:parent-style-name="Normal" style:family="paragraph">
      <style:paragraph-properties fo:text-align="justify"/>
      <style:text-properties fo:font-size="10pt" style:font-size-asian="10pt" style:font-size-complex="12pt" style:language-asian="lt" style:country-asian="LT"/>
    </style:style>
    <style:style style:name="P470" style:parent-style-name="Normal" style:family="paragraph">
      <style:paragraph-properties fo:text-align="justify" fo:text-indent="0.0368in"/>
    </style:style>
    <style:style style:name="T471" style:parent-style-name="DefaultParagraphFont" style:family="text">
      <style:text-properties fo:font-size="10pt" style:font-size-asian="10pt" style:font-size-complex="12pt" style:language-asian="lt" style:country-asian="LT"/>
    </style:style>
    <style:style style:name="P472" style:parent-style-name="Normal" style:family="paragraph">
      <style:paragraph-properties fo:text-align="justify" fo:text-indent="0.0368in"/>
    </style:style>
    <style:style style:name="T473" style:parent-style-name="DefaultParagraphFont" style:family="text">
      <style:text-properties fo:font-size="10pt" style:font-size-asian="10pt" style:font-size-complex="12pt" style:language-asian="lt" style:country-asian="LT"/>
    </style:style>
    <style:style style:name="P474" style:parent-style-name="Normal" style:family="paragraph">
      <style:paragraph-properties fo:text-align="justify" fo:text-indent="0.0368in"/>
    </style:style>
    <style:style style:name="T475" style:parent-style-name="DefaultParagraphFont" style:family="text">
      <style:text-properties fo:font-size="10pt" style:font-size-asian="10pt" style:font-size-complex="12pt" style:language-asian="lt" style:country-asian="LT"/>
    </style:style>
    <style:style style:name="P476" style:parent-style-name="Normal" style:family="paragraph">
      <style:paragraph-properties fo:text-align="justify" fo:text-indent="0.0368in"/>
    </style:style>
    <style:style style:name="T477" style:parent-style-name="DefaultParagraphFont" style:family="text">
      <style:text-properties fo:font-size="10pt" style:font-size-asian="10pt" style:font-size-complex="12pt" style:language-asian="lt" style:country-asian="LT"/>
    </style:style>
    <style:style style:name="P478" style:parent-style-name="Normal" style:family="paragraph">
      <style:paragraph-properties fo:text-align="justify" fo:text-indent="0.0368in"/>
    </style:style>
    <style:style style:name="T479" style:parent-style-name="DefaultParagraphFont" style:family="text">
      <style:text-properties fo:font-size="10pt" style:font-size-asian="10pt" style:font-size-complex="12pt" style:language-asian="lt" style:country-asian="LT"/>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font-size-complex="12pt" style:language-asian="lt" style:country-asian="LT"/>
    </style:style>
    <style:style style:name="T483" style:parent-style-name="DefaultParagraphFont" style:family="text">
      <style:text-properties style:text-position="super 60%" fo:font-size="10pt" style:font-size-asian="10pt" style:font-size-complex="12pt" style:language-asian="lt" style:country-asian="LT"/>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0368in"/>
    </style:style>
    <style:style style:name="T493" style:parent-style-name="DefaultParagraphFont" style:family="text">
      <style:text-properties fo:font-size="10pt" style:font-size-asian="10pt" style:font-size-complex="12pt" style:language-asian="lt" style:country-asian="LT"/>
    </style:style>
    <style:style style:name="P494" style:parent-style-name="Normal" style:family="paragraph">
      <style:paragraph-properties fo:text-align="justify" fo:text-indent="0.0368in"/>
    </style:style>
    <style:style style:name="T495" style:parent-style-name="DefaultParagraphFont" style:family="text">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text-indent="0.0368in"/>
    </style:style>
    <style:style style:name="T503" style:parent-style-name="DefaultParagraphFont" style:family="text">
      <style:text-properties fo:font-size="10pt" style:font-size-asian="10pt" style:font-size-complex="12pt" style:language-asian="lt" style:country-asian="LT"/>
    </style:style>
    <style:style style:name="P504" style:parent-style-name="Normal" style:family="paragraph">
      <style:paragraph-properties fo:text-align="justify" fo:text-indent="0.0368in"/>
    </style:style>
    <style:style style:name="T505" style:parent-style-name="DefaultParagraphFont" style:family="text">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text-indent="0.0368in"/>
    </style:style>
    <style:style style:name="T513" style:parent-style-name="DefaultParagraphFont" style:family="text">
      <style:text-properties fo:font-size="10pt" style:font-size-asian="10pt" style:font-size-complex="12pt" style:language-asian="lt" style:country-asian="LT"/>
    </style:style>
    <style:style style:name="P514" style:parent-style-name="Normal" style:family="paragraph">
      <style:paragraph-properties fo:text-align="justify" fo:text-indent="0.0368in"/>
    </style:style>
    <style:style style:name="T515" style:parent-style-name="DefaultParagraphFont" style:family="text">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widows="0" fo:orphans="0" style:vertical-align="baseline"/>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style="italic" style:font-style-asian="italic" style:font-style-complex="italic"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widows="0" fo:orphans="0" style:vertical-align="baseline"/>
      <style:text-properties fo:hyphenate="false"/>
    </style:style>
    <style:style style:name="T529" style:parent-style-name="DefaultParagraphFont" style:family="text">
      <style:text-properties style:font-name-asian="Calibri" style:font-style-complex="italic"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tyle-complex="italic" style:font-size-complex="12pt"/>
    </style:style>
    <style:style style:name="T532" style:parent-style-name="DefaultParagraphFont" style:family="text">
      <style:text-properties style:font-name-asian="Calibri" fo:font-style="italic" style:font-style-asian="italic" style:font-style-complex="italic" style:font-size-complex="12pt"/>
    </style:style>
    <style:style style:name="T533" style:parent-style-name="DefaultParagraphFont" style:family="text">
      <style:text-properties style:font-name-asian="Calibri" style:font-style-complex="italic" style:font-size-complex="12pt"/>
    </style:style>
    <style:style style:name="P534" style:parent-style-name="Normal" style:family="paragraph">
      <style:paragraph-properties>
        <style:tab-stops>
          <style:tab-stop style:type="left" style:position="4.2333in"/>
        </style:tab-stops>
      </style:paragraph-properties>
    </style:style>
    <style:style style:name="T535" style:parent-style-name="DefaultParagraphFont" style:family="text">
      <style:text-properties style:font-name-asian="Calibri" style:font-style-complex="italic" style:font-size-complex="12pt"/>
    </style:style>
    <style:style style:name="P5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3 M. SPALIO 9 D. NUTARIMO NR. 1264 „DĖL RADIJO IR AUDIOVIZUALINĖS ŽINIASKLAIDOS PROGRAMŲ, JŲ SUKŪRIMO, GAMINIMO IR TRANSLIAVIMO ETERYJE LAIKO PIRKIMŲ TVARKOS APRAŠO PATVIRTINIMO“ PAKEITIMO</text:p>
      <text:p text:style-name="P16"/>
      <text:p text:style-name="P17"><text:span text:style-name="T18">2020 m.<text:s/></text:span><text:span text:style-name="T19">gegužės<text:s/></text:span><text:span text:style-name="T20">13 d.<text:s/></text:span><text:span text:style-name="T21">Nr. 485</text:span></text:p>
      <text:p text:style-name="P22">Vilnius</text:p>
      <text:p text:style-name="P23"/>
      <text:p text:style-name="P24"><text:span text:style-name="T25">Lietuvos Respublikos Vyriausybė</text:span><text:span text:style-name="T26"><text:s/>nutari</text:span><text:span text:style-name="T27">a:</text:span><text:span text:style-name="T28"><text:s/></text:span></text:p>
      <text:p text:style-name="P29"><text:span text:style-name="T30">Pakeisti Radijo ir audiovizualinės žiniasklaidos programų, jų sukūrimo, gaminimo ir transliavimo eteryje laiko pirkimų tvarkos aprašą, patvirtintą Lietuvos Respublikos Vyriausybės 2003 m. spalio 9 d. nutarimu Nr. 1264 „Dėl Radijo ir audiovizualinės žiniasklaidos programų, jų sukūrimo, gaminimo ir transliavimo eteryje laiko pirkimų tvarkos aprašo patvirtinimo“:<text:s/></text:span></text:p>
      <text:p text:style-name="P31"><text:span text:style-name="T32">1</text:span><text:span text:style-name="T33">. Papildyti 3.2</text:span><text:span text:style-name="T34">1</text:span><text:span text:style-name="T35"><text:s/>papunkčiu:</text:span></text:p>
      <text:p text:style-name="P36"><text:span text:style-name="T37">„</text:span><text:span text:style-name="T38">3.2</text:span><text:span text:style-name="T39">1</text:span><text:span text:style-name="T40">.<text:s/></text:span><text:span text:style-name="T41">Pirkimo iniciatorius</text:span><text:span text:style-name="T42"><text:s/>– perkančiosios organizacijos darbuotojas, kuris nurodo poreikį viešojo pirkimo būdu įsigyti reikalingų prekių ar paslaugų ir (ar) parengia jų techninę specifikaciją ir (ar) jos projektą.“</text:span></text:p>
      <text:p text:style-name="P43"><text:span text:style-name="T44">2</text:span><text:span text:style-name="T45">. Papildyti 5</text:span><text:span text:style-name="T46">1</text:span><text:span text:style-name="T47"><text:s/>punktu:</text:span></text:p>
      <text:p text:style-name="P48"><text:span text:style-name="T49">„</text:span><text:span text:style-name="T50">5</text:span><text:span text:style-name="T51">1</text:span><text:span text:style-name="T52">. Perkančioji organizacija, prieš pradedant programos konkurso ar skelbiamos apklausos pirkimo procedūrą, nustatydama pirkimui skirtas lėšas, turi įsitikinti, kad planuojamos lėšos yra adekvačios pirkimo objekto vertei rinkoje, ir išsaugoti įrodymus, kaip tuo buvo įsitikinta. Pirkimo objekto kainos pagrįstumas gali būti vertinamas pasitelkiant įvairius šaltinius (viešai prieinamas kainas interneto svetainėse, panašių pačios perkančiosios organizacijos ar kitų perkančiųjų organizacijų ne anksčiau kaip prieš 2 metus nuo pirkimui skirtų lėšų nustatymo dienos įvykdytuose viešai skelbiamuose pirkimuose nurodytas kainas ir pan.).“</text:span></text:p>
      <text:p text:style-name="P53"><text:span text:style-name="T54">3</text:span><text:span text:style-name="T55">. Pakeisti 14 punktą ir jį išdėstyti taip:</text:span></text:p>
      <text:p text:style-name="P56"><text:span text:style-name="T57">„</text:span><text:span text:style-name="T58">14</text:span><text:span text:style-name="T59">. Pirkimų organizavimo, įskaitant sutarčių vykdymo priežiūros, tvarką ir atvejus, kada pirkimą atlieka pirkimų organizatorius, o kada – komisija, taip pat kokie dokumentai pildomi pirkimo procedūrų metu (išskyrus nurodytus Aprašo 136 punkte), perkančioji organizacija gali nustatyti vidaus dokumentuose. Tais atvejais, kai pirkimą atlieka pirkimų organizatorius ir pirkimą patvirtinantys dokumentai yra saugomi pirkimų organizatoriaus elektroniniame pašte arba Nacionalinėje elektroninių siuntų pristatymo, naudojant pašto tinklą, informacinėje sistemoje (toliau – IS „E. pristatymas“), perkančioji organizacija<text:s/></text:span><text:soft-page-break/><text:span text:style-name="T60">užtikrina tokių dokumentų prieinamumą tiekėjams, raštu pareiškusiems norą susipažinti su tokiais dokumentais.“</text:span></text:p>
      <text:p text:style-name="P61"><text:span text:style-name="T62">4</text:span><text:span text:style-name="T63">. Pakeisti 16 punktą ir jį išdėstyti taip:</text:span></text:p>
      <text:p text:style-name="P64"><text:span text:style-name="T65">„</text:span><text:span text:style-name="T66">16</text:span><text:span text:style-name="T67">. Perkančioji organizacija, siekdama užkirsti kelią pirkimuose kylantiems interesų konfliktams, turi reikalauti, kad kiekvienas perkančiosios organizacijos pirkimų iniciatorius, pirkimų organizatorius, komisijos narys, ekspertas, stebėtojas ar kitas perkančiosios organizacijos darbuotojas, dalyvaujantis pirkimo procedūroje ar galintis daryti įtaką jos rezultatams, pirkimo procedūroje dalyvautų ar su pirkimu susijusius sprendimus priimtų tik prieš tai pasirašęs Aprašo 2 priede nustatytos formos konfidencialumo pasižadėjimą ir Aprašo 3 priede nustatytos formos nešališkumo deklaraciją.“</text:span></text:p>
      <text:p text:style-name="P68"><text:span text:style-name="T69">5</text:span><text:span text:style-name="T70">. Pakeisti 18 punktą ir jį išdėstyti taip:</text:span></text:p>
      <text:p text:style-name="P71"><text:span text:style-name="T72">„</text:span><text:span text:style-name="T73">18</text:span><text:span text:style-name="T74">. Perkančiosios organizacijos ir tiekėjo bendravimas ir keitimasis informacija pagal šį Aprašą, įskaitant kvietimų pateikti pasiūlymą, tiekėjų paraiškų ir (arba) pasiūlymų pateikimą, atsižvelgiant į pasirinktą pirkimo būdą, vyksta elektroniniu paštu arba naudojantis IS „E. pristatymas“ priemonėmis (toliau kartu – elektroninės priemonės), paštu, tiekėjui tiesiogiai perduodant dokumentus perkančiajai organizacijai ar kitomis šiame Apraše numatytomis priemonėmis. Bendravimo su tiekėjais forma nustatoma pirkimo dokumentuose, kai jie rengiami.“</text:span></text:p>
      <text:p text:style-name="P75"><text:span text:style-name="T76">6</text:span><text:span text:style-name="T77">. Pakeisti 26.3 papunktį ir jį išdėstyti taip:</text:span></text:p>
      <text:p text:style-name="P78"><text:span text:style-name="T79">„</text:span><text:span text:style-name="T80">26.3</text:span><text:span text:style-name="T81">. perkančiosios organizacijos pavadinimas, juridinio asmens kodas, adresas, telefono ryšio numeris, elektroninio pašto adresas ir (arba) IS „E. pristatymas“ dėžutės adresas;“.</text:span></text:p>
      <text:p text:style-name="P82"><text:span text:style-name="T83">7</text:span><text:span text:style-name="T84">. Papildyti 29.8</text:span><text:span text:style-name="T85">1</text:span><text:span text:style-name="T86"><text:s/>papunkčiu:</text:span></text:p>
      <text:p text:style-name="P87"><text:span text:style-name="T88">„</text:span><text:span text:style-name="T89">29.8</text:span><text:span text:style-name="T90">1</text:span><text:span text:style-name="T91">. informaciją dėl pasiūlymų šifravimo: informaciją apie galimybę tiekėjui užšifruoti pasiūlymą, užšifruoto pasiūlymo slaptažodžio pateikimo priemones ir terminą bei perkančiosios organizacijos taikomas pasiūlymų vertinimo taisykles tiekėjui nepateikus arba netinkamai pateikus užšifruoto pasiūlymo slaptažodį;“.</text:span></text:p>
      <text:p text:style-name="P92"><text:span text:style-name="T93">8</text:span><text:span text:style-name="T94">. Papildyti 29.23</text:span><text:span text:style-name="T95">1</text:span><text:span text:style-name="T96"><text:s/>papunkčiu:</text:span></text:p>
      <text:p text:style-name="P97"><text:span text:style-name="T98">„</text:span><text:span text:style-name="T99">29.23</text:span><text:span text:style-name="T100">1</text:span><text:span text:style-name="T101">. perkančiosios organizacijos adresas ir elektroninio pašto adresas ir (arba) IS „E. pristatymas“ dėžutės adresas, kuriais tiekėjas gali pateikti pretenziją perkančiajai organizacijai;“.</text:span></text:p>
      <text:p text:style-name="P102"><text:span text:style-name="T103">9</text:span><text:span text:style-name="T104">. Papildyti II</text:span><text:span text:style-name="T105">1</text:span><text:span text:style-name="T106"><text:s/>skyriumi: <text:s/></text:span></text:p>
      <text:p text:style-name="P107"/>
      <text:p text:style-name="P108"><text:span text:style-name="T109">„</text:span><text:span text:style-name="T110">II</text:span><text:span text:style-name="T111">1</text:span><text:span text:style-name="T112"><text:s/>SKYRIUS</text:span></text:p>
      <text:p text:style-name="P113"><text:span text:style-name="T114">PASIŪLYMŲ ŠIFRAVIMAS</text:span></text:p>
      <text:p text:style-name="P115"/>
      <text:p text:style-name="P116"><text:span text:style-name="T117">34</text:span><text:span text:style-name="T118">1</text:span><text:span text:style-name="T119">. Jeigu perkančioji organizacija pirkimo dokumentuose nustato, kad tiekėjų pasiūlymai turi būti pateikti elektroninėmis priemonėmis, tiekėjas gali užšifruoti visą pasiūlymą arba pasiūlymo dokumentą, kuriame nurodyta pasiūlymo kaina. Derybų atveju tiekėjas gali užšifruoti galutinį pasiūlymą (pirminio pasiūlymo nešifruoja).<text:s/></text:span></text:p>
      <text:p text:style-name="P120"><text:span text:style-name="T121">34</text:span><text:span text:style-name="T122">2</text:span><text:span text:style-name="T123">. Tiekėjas, norėdamas užšifruoti pasiūlymą, turi naudoti perkančiosios organizacijos pirkimo dokumentuose nurodytą nemokamą ir viešai prieinamą programinę įrangą.</text:span></text:p>
      <text:p text:style-name="P124"><text:span text:style-name="T125">34</text:span><text:span text:style-name="T126">3</text:span><text:span text:style-name="T127">. Jeigu pasiūlymas užšifruojamas, jis turi būti pateikiamas iki pasiūlymų pateikimo termino pabaigos kaip ir neužšifruoti pasiūlymai.<text:s/></text:span></text:p>
      <text:p text:style-name="P128"><text:span text:style-name="T129">34</text:span><text:span text:style-name="T130">4</text:span><text:span text:style-name="T131">. Kad būtų galima iššifruoti pasiūlymus, tiekėjas pirkimo dokumentuose nurodytomis priemonėmis privalo laiku, t. y. iki susipažinimo su pasiūlymais, kuriuose nurodytos kainos, procedūros (posėdžio) pradžios perkančiajai organizacijai pateikti slaptažodį. Tiekėjui rekomenduojama įsitikinti, kad pateiktas slaptažodis laiku pasiekė adresatą (pavyzdžiui, susisiekęs su perkančiąja organizacija telefonu ir (arba) kitais būdais).<text:s/></text:span></text:p>
      <text:p text:style-name="P132"><text:span text:style-name="T133">34</text:span><text:span text:style-name="T134">5</text:span><text:span text:style-name="T135">. Tiekėjui užšifravus visą pasiūlymą ir iki susipažinimo su pasiūlymais, kuriuose nurodytos kainos, procedūros (posėdžio) pradžios perkančiajai organizacijai pirkimo dokumentuose nurodytomis priemonėmis negavus slaptažodžio arba tiekėjui pateikus neteisingą slaptažodį, kuriuo naudodamasi perkančioji organizacija negalėjo iššifruoti pasiūlymo, perkančioji organizacija, vertindama pasiūlymus, vadovaujasi šiomis taisyklėmis:</text:span></text:p>
      <text:p text:style-name="P136"><text:span text:style-name="T137">34</text:span><text:span text:style-name="T138">5</text:span><text:span text:style-name="T139">.1</text:span><text:span text:style-name="T140">. jeigu perkančioji organizacija dėl šios aplinkybės negali atplėšti ir vertinti nė vieno tiekėjo pasiūlymo dokumento, tiekėjo pasiūlymas laikomas nepateiktu ir nėra vertinamas;</text:span></text:p>
      <text:p text:style-name="P141"><text:span text:style-name="T142">34</text:span><text:span text:style-name="T143">5</text:span><text:span text:style-name="T144">.2</text:span><text:span text:style-name="T145">. jeigu dalis pasiūlymo dokumentų gali būti vertinami arba jau yra įvertinti, perkančioji organizacija tiekėjo pasiūlymą atmeta kaip neatitinkantį pirkimo dokumentuose nustatytų reikalavimų (tiekėjas nepateikė pasiūlymo kainos);</text:span></text:p>
      <text:p text:style-name="P146"><text:span text:style-name="T147">34</text:span><text:span text:style-name="T148">5</text:span><text:span text:style-name="T149">.3</text:span><text:span text:style-name="T150">. jeigu pirkimo metu teikiami pirminiai ir galutiniai pasiūlymai ir pirkimo dokumentuose nurodoma, kad, tiekėjui nepateikus galutinio pasiūlymo, pirminis pasiūlymas vertinamas kaip galutinis pasiūlymas, tiekėjo pasiūlymas nėra atmetamas, o vertinama pirminiame pasiūlyme (įskaitant derybų metu atliktus patikslinimus ir (ar) papildymus, jei tokie atlikti) pateikta informacija.</text:span></text:p>
      <text:p text:style-name="P151"><text:span text:style-name="T152">34</text:span><text:span text:style-name="T153">6</text:span><text:span text:style-name="T154">. Perkančioji organizacija, vykdydama neskelbiamą apklausą, kai vykdomas susipažinimas su pasiūlymais ir tiekėjų pasiūlymai pateikiami elektroninėmis priemonėmis, taip pat vykdydama skelbiamą apklausą arba programos konkursą, kai tiekėjų pasiūlymai pateikiami elektroninėmis priemonėmis, susipažinimo su pasiūlymais procedūrą (posėdį) turi numatyti ne anksčiau nei po 30 minučių pasibaigus pasiūlymų pateikimo terminui. Jeigu vykdomas pirkimas, kurio metu teikiami pirminiai, o vėliau galutiniai pasiūlymai, susipažinimo su pasiūlymais procedūros (posėdžio) laikas gali sutapti su pirminių pasiūlymų pateikimo termino pabaiga, o susipažinimo su pasiūlymais procedūra (posėdis) turi būti numatyta ne anksčiau nei po 30 minučių pasibaigus pasiūlymų pateikimo terminui.“</text:span></text:p>
      <text:p text:style-name="P155"><text:span text:style-name="T156">10</text:span><text:span text:style-name="T157">. Pakeisti 37 punktą ir jį išdėstyti taip:</text:span></text:p>
      <text:p text:style-name="P158"><text:span text:style-name="T159">„</text:span><text:span text:style-name="T160">37</text:span><text:span text:style-name="T161">. Tiekėjų paraiškos ir pasiūlymai turi būti pateikiami raštu perkančiosios organizacijos nurodytomis priemonėmis (elektroninėmis priemonėmis, tiekėjui tiesiogiai perduodant dokumentus perkančiajai organizacijai, per pašto paslaugos teikėją ar kitą tinkamą vežėją), išskyrus Aprašo 123 punkte nustatytus atvejus.“</text:span></text:p>
      <text:p text:style-name="P162"><text:span text:style-name="T163">11</text:span><text:span text:style-name="T164">. Pakeisti 38 punktą ir jį išdėstyti taip:</text:span></text:p>
      <text:p text:style-name="P165"><text:span text:style-name="T166">„</text:span><text:span text:style-name="T167">38</text:span><text:span text:style-name="T168">. Jeigu perkančioji organizacija reikalauja, kad paraiškos ir (arba) pasiūlymai (ar jų dalis) būtų pateikiami tiekėjui tiesiogiai perduodant dokumentus perkančiajai organizacijai per pašto paslaugos teikėją ar kitą tinkamą vežėją, jie turi būti pateikiami raštu ir pasirašyti tiekėjo ar jo įgalioto asmens. Tokiu atveju paraiška ir (arba) pasiūlymas turi būti pateikiamas užklijuotame voke. Pasiūlymo (su priedais) lapai turi būti sunumeruoti, susiūti ir paskutinio lapo antrojoje pusėje patvirtinti tiekėjo ar jo įgalioto asmens parašu, nurodytas tiekėjo ar jo įgalioto asmens vardas, pavardė, pareigos (jeigu yra) ir pasiūlymą sudarančių lapų skaičius. Kartu su kitais pasiūlymo lapais įsiuvama ir sunumeruojama pasiūlymo galiojimo užtikrinimą patvirtinančio dokumento, kai jo reikalaujama, kopija. Pasiūlymo galiojimo užtikrinimą patvirtinantis dokumentas neįsiuvamas ir nenumeruojamas, jis įdedamas į bendrą voką. Tuo atveju, kai pasiūlymas yra didelės apimties ir susideda iš kelių dalių, šie reikalavimai taikomi kiekvienai pasiūlymo daliai. Jeigu perkančioji organizacija reikalauja, kad pasiūlymai (ar jų dalis) būtų pateikiami elektroninėmis priemonėmis, pasiūlymas turi būti pasirašytas kvalifikuotu elektroniniu parašu, atitinkančiu 2014 m. liepos 23 d. Europos Parlamento ir Tarybos reglamentą (ES) Nr. 910/2014 dėl elektroninės atpažinties ir elektroninių operacijų patikimumo užtikrinimo paslaugų vidaus rinkoje, kuriuo panaikinama Direktyva 1999/93/EB, arba pasirašytas pasiūlymas gali būti nuskenuotas ir pateiktas elektroninėmis priemonėmis.“</text:span></text:p>
      <text:p text:style-name="P169"><text:span text:style-name="T170">12</text:span><text:span text:style-name="T171">. Pakeisti 39 punktą ir jį išdėstyti taip:</text:span></text:p>
      <text:p text:style-name="P172"><text:span text:style-name="T173">„</text:span><text:span text:style-name="T174">39</text:span><text:span text:style-name="T175">. Perkančioji organizacija neatsako už pašto vėlavimus ar kitus nenumatytus atvejus, dėl kurių paraiškos arba pasiūlymai nebuvo gauti ar gauti pavėluotai. Jeigu tiesiogiai, per pašto paslaugos teikėją, kitą tinkamą vežėją ar elektroninėmis priemonėmis pateikta paraiška arba pasiūlymas perkančiojoje organizacijoje gautas pavėluotai, tokia paraiška arba pasiūlymas atmetamas vadovaujantis Aprašo 57 punktu. Jeigu pavėluotai gauta paraiška arba pasiūlymas pateiktas tiesiogiai, per pašto paslaugos teikėją ar kitą tinkamą vežėją, tokia paraiška ar pasiūlymas neatplėšiamas ir grąžinamas tiekėjui.“</text:span></text:p>
      <text:p text:style-name="P176"><text:span text:style-name="T177">13</text:span><text:span text:style-name="T178">. Pakeisti 48 punktą ir jį išdėstyti taip:</text:span></text:p>
      <text:p text:style-name="P179"><text:span text:style-name="T180">„</text:span><text:span text:style-name="T181">48</text:span><text:span text:style-name="T182">. Jeigu pirkimą vykdo komisija, susipažinimas su paraiškomis ar pasiūlymais vyksta komisijos posėdyje. Komisijos posėdis, kuriame susipažįstama su tiekėjų elektroninėmis priemonėmis pateiktais pasiūlymais, turi būti numatytas vadovaujantis Aprašo 346 punkte nurodytais reikalavimais.“</text:span></text:p>
      <text:p text:style-name="P183"><text:span text:style-name="T184">14</text:span><text:span text:style-name="T185">. Pakeisti 57.6 papunktį ir jį išdėstyti taip:</text:span></text:p>
      <text:p text:style-name="P186"><text:span text:style-name="T187">„</text:span><text:span text:style-name="T188">57.6</text:span><text:span text:style-name="T189">. pasiūlyta kaina neviršija pirkimui skirtų lėšų, nustatytų perkančiosios organizacijos prieš pradedant pirkimo procedūrą. 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Pirkimui skirtų lėšų suma, nustatyta ir užfiksuota perkančiosios organizacijos rengiamuose dokumentuose prieš pradedant pirkimo procedūras, gali būti keičiama, kai ji nėra nurodyta pirkimo dokumentuose, perkančiajai organizacijai ekonomiškai<text:s/></text:span><text:soft-page-break/><text:span text:style-name="T190">naudingiausiame pasiūlyme nurodyta kaina yra priimtina ir perkančioji organizacija gali pagrįsti šios kainos priimtinumą ir suderinamumą su racionalaus lėšų naudojimo principu.“</text:span></text:p>
      <text:p text:style-name="P191"><text:span text:style-name="T192">15</text:span><text:span text:style-name="T193">. Pakeisti 92 punktą ir jį išdėstyti taip:</text:span></text:p>
      <text:p text:style-name="P194"><text:span text:style-name="T195">„</text:span><text:span text:style-name="T196">92</text:span><text:span text:style-name="T197">. Perkančioji organizacija ne vėliau kaip per 5 darbo dienas nuo pasiūlymų eilės nustatymo tiekėjams raštu praneša apie priimtą sprendimą nustatyti laimėjusį (-ius) pasiūlymą (-us), dėl kurio (-ių) bus sudaroma (-os) sutartis (-ys), pateikia Aprašo 94 punkte nurodytos atitinkamos informacijos, kuri dar nebuvo pateikta pirkimo procedūros metu, santrauką, nurodo nustatytą pasiūlymų eilę ir laimėjusį (-ius) pasiūlymą (-us). Perkančioji organizacija taip pat nurodo priežastis, dėl kurių buvo priimtas sprendimas nesudaryti sutarties ir pradėti pirkimą iš naujo. Apie priimtą sprendimą nustatyti laimėjusį (-ius) pasiūlymą (-us), dėl kurio (-ių) bus sudaroma (-os) sutartis (-ys), perkančioji organizacija gali neinformuoti tiekėjų, kai neskelbiama apklausa vykdoma žodžiu, pasiūlymas pateikiamas žodžiu ar sutartis sudaroma žodžiu.“</text:span></text:p>
      <text:p text:style-name="P198"><text:span text:style-name="T199">16</text:span><text:span text:style-name="T200">. Pakeisti 94 punkto pirmąją pastraipą ir ją išdėstyti taip:</text:span></text:p>
      <text:p text:style-name="P201"><text:span text:style-name="T202">„</text:span><text:span text:style-name="T203">94</text:span><text:span text:style-name="T204">. Perkančioji organizacija, gavusi tiekėjo raštu pateiktą prašymą, ne vėliau kaip per 15 dienų nuo jo gavimo dienos išsamiai pateikia šią informaciją:“.</text:span></text:p>
      <text:p text:style-name="P205"><text:span text:style-name="T206">17</text:span><text:span text:style-name="T207">. Pakeisti 94.1.1 papunktį ir jį išdėstyti taip:</text:span></text:p>
      <text:p text:style-name="P208"><text:span text:style-name="T209">„</text:span><text:span text:style-name="T210">94.1.1</text:span><text:span text:style-name="T211">. laimėjusio pasiūlymo charakteristikas ir santykinius pranašumus, įskaitant kainą, dėl kurių šis pasiūlymas buvo pripažintas geriausiu, taip pat šį pasiūlymą pateikusio dalyvio pavadinimą;“.</text:span></text:p>
      <text:p text:style-name="P212"><text:span text:style-name="T213">18</text:span><text:span text:style-name="T214">. Pakeisti 96 punktą ir jį išdėstyti taip:</text:span></text:p>
      <text:p text:style-name="P215"><text:span text:style-name="T216">„</text:span><text:span text:style-name="T217">96</text:span><text:span text:style-name="T218">. Pagal šį Aprašą radijo ir audiovizualinės žiniasklaidos programų, jų sukūrimo ir (arba) gaminimo paslaugos, kai tokių paslaugų pirkimus atlieka radijo programų transliuotojas ar visuomenės informavimo audiovizualinėmis priemonėmis paslaugos teikėjas (toliau – transliuotojas), gali būti perkamos šiais būdais:</text:span></text:p>
      <text:p text:style-name="P219"><text:span text:style-name="T220">96.1</text:span><text:span text:style-name="T221">. programos konkurso;</text:span></text:p>
      <text:p text:style-name="P222"><text:span text:style-name="T223">96.2</text:span><text:span text:style-name="T224">. neskelbiamos apklausos;</text:span></text:p>
      <text:p text:style-name="P225"><text:span text:style-name="T226">96.3</text:span><text:span text:style-name="T227">. skelbiamos apklausos.“</text:span></text:p>
      <text:p text:style-name="P228"><text:span text:style-name="T229">19</text:span><text:span text:style-name="T230">. Pakeisti 97 punkto pirmąją pastraipą ir ją išdėstyti taip:</text:span></text:p>
      <text:p text:style-name="P231"><text:span text:style-name="T232">„</text:span><text:span text:style-name="T233">97</text:span><text:span text:style-name="T234">. Pagal šį Aprašą radijo ir audiovizualinės žiniasklaidos programų transliavimo eteryje laiko paslaugos, kai sutartis sudaroma su transliuotoju (toliau – transliavimo paslaugos), gali būti perkamos šiais būdais:“.</text:span></text:p>
      <text:p text:style-name="P235"><text:span text:style-name="T236">20</text:span><text:span text:style-name="T237">. Pakeisti 98 punktą ir jį išdėstyti taip:</text:span></text:p>
      <text:p text:style-name="P238"><text:span text:style-name="T239">„</text:span><text:span text:style-name="T240">98</text:span><text:span text:style-name="T241">. Transliuotojas programos konkursą privalo vykdyti įsigydamas programą ar programas, kaip jos apibrėžtos Lietuvos Respublikos visuomenės informavimo įstatymo 2 straipsnio 47 dalyje. Transliuotojas, įsigydamas programą ar programas ir (arba) jos (jų) sukūrimo ir (arba) gaminimo paslaugas, programos konkursą gali vykdyti visais atvejais.“</text:span></text:p>
      <text:p text:style-name="P242"><text:span text:style-name="T243">21</text:span><text:span text:style-name="T244">. Pakeisti 104 punktą ir jį išdėstyti taip:</text:span></text:p>
      <text:p text:style-name="P245"><text:span text:style-name="T246">„</text:span><text:span text:style-name="T247">104</text:span><text:span text:style-name="T248">. Transliuotojo ir tiekėjo bendravimas ir keitimasis informacija vyksta raštu, transliuotojo pirkimo dokumentuose nustatytomis priemonėmis.“</text:span></text:p>
      <text:p text:style-name="P249"><text:span text:style-name="T250">22</text:span><text:span text:style-name="T251">. Pakeisti 113 punktą ir jį išdėstyti taip:</text:span></text:p>
      <text:p text:style-name="P252"><text:span text:style-name="T253">„</text:span><text:span text:style-name="T254">113</text:span><text:span text:style-name="T255">. Komisija tiekėjams ne vėliau kaip per 5 darbo dienas nuo preliminarios pasiūlymų eilės nustatymo raštu praneša apie nustatytą preliminarią pasiūlymų eilę ir nurodo, kiek pirmąsias vietas pirkimo ar kiekvienos pirkimo dalies preliminarioje pasiūlymų eilėje užėmusių tiekėjų kviečiama dalyvauti derybose.“</text:span></text:p>
      <text:p text:style-name="P256"><text:span text:style-name="T257">23</text:span><text:span text:style-name="T258">. Pakeisti 116 punktą ir jį išdėstyti taip:</text:span></text:p>
      <text:p text:style-name="P259"><text:span text:style-name="T260">„</text:span><text:span text:style-name="T261">116</text:span><text:span text:style-name="T262">. Perkančioji organizacija skelbiamą apklausą gali vykdyti visais atvejais, išskyrus Aprašo 98 punkte numatytą atvejį.“</text:span></text:p>
      <text:p text:style-name="P263"><text:span text:style-name="T264">24</text:span><text:span text:style-name="T265">. Pripažinti netekusiu galios 118.4.3 papunktį.</text:span></text:p>
      <text:p text:style-name="P266"><text:span text:style-name="T267">25</text:span><text:span text:style-name="T268">. Papildyti 118.4.4</text:span><text:span text:style-name="T269">1</text:span><text:span text:style-name="T270"><text:s/>papunkčiu:</text:span></text:p>
      <text:p text:style-name="P271"><text:span text:style-name="T272">„</text:span><text:span text:style-name="T273">118.4.4</text:span><text:span text:style-name="T274">1</text:span><text:span text:style-name="T275">. programos bendro gaminimo sutartis sudaroma su programos vedėju, pranešėju arba įgarsintoju ir sutartis yra ilgalaikė bei tęstinė, t. y. sudaroma visam programos periodui;“.</text:span></text:p>
      <text:p text:style-name="P276"><text:span text:style-name="T277">26</text:span><text:span text:style-name="T278">. Pakeisti 121 punktą ir jį išdėstyti taip:</text:span></text:p>
      <text:p text:style-name="P279"><text:span text:style-name="T280">„</text:span><text:span text:style-name="T281">121</text:span><text:span text:style-name="T282">. Neskelbiama apklausa gali būti atliekama žodžiu (telefonu, tiesiogiai apklausiant tiekėją ar kitomis priemonėmis) arba raštu (elektroninėmis priemonėmis, paštu, telefaksu ar kitomis priemonėmis). Tiekėjų pasiūlymai pateikiami žodžiu arba raštu.“</text:span></text:p>
      <text:p text:style-name="P283"><text:span text:style-name="T284">27</text:span><text:span text:style-name="T285">. Pakeisti 123 punktą ir jį išdėstyti taip:</text:span></text:p>
      <text:p text:style-name="P286"><text:span text:style-name="T287">„</text:span><text:span text:style-name="T288">123</text:span><text:span text:style-name="T289">. Neskelbiama apklausa gali būti atliekama žodžiu ir pasiūlymai gali būti pateikiami žodžiu Aprašo 118.1 papunktyje nustatytu atveju ir 118.3–118.7 papunkčiuose nustatytais atvejais, kai sutartis sudaroma raštu ir numatoma sutarties vertė yra mažesnė kaip 58 000 Eur (penkiasdešimt aštuoni tūkstančiai eurų) be PVM. Kitais atvejais neskelbiama apklausa atliekama ir pasiūlymai pateikiami raštu (elektroninėmis priemonėmis, tiekėjui tiesiogiai perduodant dokumentus perkančiajai organizacijai, per pašto paslaugos teikėją ar kitą tinkamą vežėją).“</text:span></text:p>
      <text:p text:style-name="P290"><text:span text:style-name="T291">28</text:span><text:span text:style-name="T292">. Papildyti IX1 skyriumi:</text:span></text:p>
      <text:p text:style-name="P293"/>
      <text:p text:style-name="P294"><text:span text:style-name="T295">„</text:span><text:span text:style-name="T296">IX</text:span><text:span text:style-name="T297">1</text:span><text:span text:style-name="T298"><text:s/>SKYRIUS</text:span></text:p>
      <text:p text:style-name="P299"><text:span text:style-name="T300">PRETENZIJOS PATEIKIMO PERKANČIAJAI ORGANIZACIJAI IR PRETENZIJOS NAGRINĖJIMO PERKANČIOJOJE ORGANIZACIJOJE TVARKA IR TERMINAI</text:span></text:p>
      <text:p text:style-name="P301"/>
      <text:p text:style-name="P302"><text:span text:style-name="T303">132</text:span><text:span text:style-name="T304">1</text:span><text:span text:style-name="T305">. Tiekėjas, norėdamas iki pirkimo sutarties sudarymo ginčyti perkančiosios organizacijos sprendimus ar veiksmus, gali pateikti pretenziją perkančiajai organizacijai.</text:span></text:p>
      <text:p text:style-name="P306"><text:span text:style-name="T307">132</text:span><text:span text:style-name="T308">2</text:span><text:span text:style-name="T309">. Tiekėjas turi teisę pateikti pretenziją perkančiajai organizacijai raštu (elektroninėmis priemonėmis, tiekėjui tiesiogiai perduodant dokumentus perkančiajai organizacijai, per pašto paslaugos teikėją ar kitą tinkamą vežėją) pirkimo dokumentuose nurodytu perkančiosios organizacijos adresu arba elektroninio pašto adresu per 5 darbo dienas nuo perkančiosios organizacijos pranešimo raštu apie jos priimtą sprendimą išsiuntimo tiekėjams dienos. Jeigu pirkimo dokumentuose nėra nurodytas perkančiosios organizacijos<text:s/></text:span><text:soft-page-break/><text:span text:style-name="T310">adresas arba elektroninio pašto adresas, kuriais tiekėjas gali pateikti pretenziją perkančiajai organizacijai, tiekėjas turi teisę pretenziją pateikti skelbime apie pirkimą nurodytu perkančiosios organizacijos adresu arba elektroninio pašto adresu.</text:span></text:p>
      <text:p text:style-name="P311"><text:span text:style-name="T312">132</text:span><text:span text:style-name="T313">3</text:span><text:span text:style-name="T314">. Perkančioji organizacija privalo nagrinėti tik tas tiekėjų pretenzijas, kurios gautos iki pirkimo sutarties sudarymo dienos ir pateiktos laikantis šio Aprašo 1322 punkte nustatytų reikalavimų. Neprivaloma nagrinėti pretenzijų, teikiamų pakartotinai dėl to paties perkančiosios organizacijos priimto sprendimo arba atlikto veiksmo.</text:span></text:p>
      <text:p text:style-name="P315"><text:span text:style-name="T316">132</text:span><text:span text:style-name="T317">4</text:span><text:span text:style-name="T318">. Perkančioji organizacija, gavusi tiekėjo pretenziją, nedelsdama sustabdo pirkimo procedūrą, kol bus išnagrinėta ši pretenzija ir priimtas sprendimas. Perkančioji organizacija negali sudaryti pirkimo sutarties anksčiau kaip po 5 darbo dienų nuo rašytinio pranešimo apie jos priimtą sprendimą nustatyti laimėjusį pirkimo pasiūlymą išsiuntimo pretenziją pateikusiam tiekėjui ir suinteresuotiems tiekėjams dienos. Šis terminas gali būti netaikomas, kai:</text:span></text:p>
      <text:p text:style-name="P319"><text:span text:style-name="T320">132</text:span><text:span text:style-name="T321">4</text:span><text:span text:style-name="T322">.1</text:span><text:span text:style-name="T323">. vienintelis suinteresuotas dalyvis yra tas, su kuriuo sudaroma sutartis, ir nėra suinteresuotų tiekėjų;<text:s/></text:span></text:p>
      <text:p text:style-name="P324"><text:span text:style-name="T325">132</text:span><text:span text:style-name="T326">4</text:span><text:span text:style-name="T327">.2</text:span><text:span text:style-name="T328">. pirkimas vykdomas skelbiamos arba neskelbiamos apklausos būdu;</text:span></text:p>
      <text:p text:style-name="P329"><text:span text:style-name="T330">132</text:span><text:span text:style-name="T331">4</text:span><text:span text:style-name="T332">.3</text:span><text:span text:style-name="T333">. sutartis sudaroma žodžiu.</text:span></text:p>
      <text:p text:style-name="P334"><text:span text:style-name="T335">132</text:span><text:span text:style-name="T336">5</text:span><text:span text:style-name="T337">. Perkančioji organizacija privalo išnagrinėti pretenziją, priimti motyvuotą sprendimą ir apie jį, taip pat apie anksčiau praneštų pirkimo procedūros terminų pasikeitimą raštu pranešti pretenziją pateikusiam tiekėjui ir suinteresuotiems tiekėjams ne vėliau kaip per 5 darbo dienas nuo pretenzijos gavimo dienos.“</text:span></text:p>
      <text:p text:style-name="P338"><text:span text:style-name="T339">29</text:span><text:span text:style-name="T340">. Pakeisti 4 priedą ir jį išdėstyti nauja redakcija (pridedama).</text:span></text:p>
      <text:p text:style-name="P341"/>
      <text:p text:style-name="P342"/>
      <text:p text:style-name="P343"/>
      <text:p text:style-name="P344">Ministras Pirmininkas<text:tab/>Saulius Skvernelis</text:p>
      <text:p text:style-name="P345"/>
      <text:p text:style-name="P346"/>
      <text:p text:style-name="P347"/>
      <text:p text:style-name="P348"><text:span text:style-name="T349">Kultūros ministras</text:span><text:span text:style-name="T350"><text:tab/>Mindaugas Kvietkauskas</text:span></text:p>
      <text:soft-page-break/>
      <text:p text:style-name="P351">Radijo ir audiovizualinės žiniasklaidos<text:s/></text:p>
      <text:p text:style-name="P359">programų, jų sukūrimo, gaminimo ir<text:s/></text:p>
      <text:p text:style-name="P360">transliavimo eteryje laiko pirkimų<text:s/></text:p>
      <text:p text:style-name="P361"><text:span text:style-name="T362">tvarkos aprašo</text:span></text:p>
      <text:p text:style-name="P363"><text:span text:style-name="T364">4</text:span><text:span text:style-name="T365"><text:s/>priedas</text:span></text:p>
      <text:p text:style-name="P366"/>
      <text:p text:style-name="P367"><text:span text:style-name="T368">(Forma)</text:span></text:p>
      <text:p text:style-name="P369"/>
      <text:p text:style-name="P370"><text:span text:style-name="T371"><text:tab/></text:span></text:p>
      <text:p text:style-name="P372">(perkančiosios organizacijos pavadinimas)</text:p>
      <text:p text:style-name="P373"/>
      <text:p text:style-name="P374">PIRKIMO, ĮVYKDYTO VADOVAUJANTIS RADIJO IR AUDIOVIZUALINĖS ŽINIASKLAIDOS PROGRAMŲ, JŲ SUKŪRIMO, GAMINIMO IR TRANSLIAVIMO ETERYJE LAIKO PIRKIMŲ TVARKOS APRAŠU, PROCEDŪRŲ ATASKAITA</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1.</text:p>
          </table:table-cell>
          <table:table-cell table:style-name="TableCell383">
            <text:p text:style-name="P384">Paslaugų pavadinimas</text:p>
          </table:table-cell>
          <table:table-cell table:style-name="TableCell385">
            <text:p text:style-name="P386">_____________________________________________</text:p>
          </table:table-cell>
        </table:table-row>
        <table:table-row table:style-name="TableRow387">
          <table:table-cell table:style-name="TableCell388">
            <text:p text:style-name="P389">2.</text:p>
          </table:table-cell>
          <table:table-cell table:style-name="TableCell390">
            <text:p text:style-name="P391">Pirkimo objekto dalys, dėl kurių tiekėjai buvo prašomi pateikti atskirus pasiūlymus</text:p>
          </table:table-cell>
          <table:table-cell table:style-name="TableCell392">
            <text:p text:style-name="P393"><text:span text:style-name="T394">Pirkimo objektas neskaidomas į dalis</text:span></text:p>
            <text:p text:style-name="P395"><text:span text:style-name="T396">Pirkimo objektas skaidomas į dalis:</text:span></text:p>
            <text:p text:style-name="P397">_____________________________________________</text:p>
            <text:p text:style-name="P398"><text:span text:style-name="T399">(</text:span><text:span text:style-name="T400">dalių skaičius ir kiekvienos dalies pavadinimas</text:span><text:span text:style-name="T401">)</text:span></text:p>
          </table:table-cell>
        </table:table-row>
        <table:table-row table:style-name="TableRow402">
          <table:table-cell table:style-name="TableCell403">
            <text:p text:style-name="P404">3.</text:p>
          </table:table-cell>
          <table:table-cell table:style-name="TableCell405">
            <text:p text:style-name="P406">Pirkimo būdas</text:p>
          </table:table-cell>
          <table:table-cell table:style-name="TableCell407">
            <text:p text:style-name="P408"><text:span text:style-name="T409">Programos konkursas</text:span></text:p>
            <text:p text:style-name="P410"><text:span text:style-name="T411">Skelbiama apklausa</text:span></text:p>
          </table:table-cell>
        </table:table-row>
        <table:table-row table:style-name="TableRow412">
          <table:table-cell table:style-name="TableCell413">
            <text:p text:style-name="P414">4.</text:p>
          </table:table-cell>
          <table:table-cell table:style-name="TableCell415">
            <text:p text:style-name="P416">Ekonomiškai naudingiausio pasiūlymo (-ų) pasirinkimo kriterijus</text:p>
          </table:table-cell>
          <table:table-cell table:style-name="TableCell417">
            <text:p text:style-name="P418"><text:span text:style-name="T419">kainos ir kokybės santykis</text:span></text:p>
            <text:p text:style-name="P420"><text:span text:style-name="T421">kaina</text:span></text:p>
            <text:p text:style-name="P422"><text:span text:style-name="T423">kiti kriterijai, nustatyti pirkimo dokumentuose (taikoma tik vykdant pirkimą programos konkurso būdu)</text:span></text:p>
          </table:table-cell>
        </table:table-row>
        <table:table-row table:style-name="TableRow424">
          <table:table-cell table:style-name="TableCell425">
            <text:p text:style-name="P426">5.</text:p>
          </table:table-cell>
          <table:table-cell table:style-name="TableCell427">
            <text:p text:style-name="P428"><text:span text:style-name="T429">Pasiūlymus pateikę tiekėjai</text:span><text:span text:style-name="T430"><text:note text:note-class="footnote" text:id="_ftn0"><text:note-citation>1</text:note-citation><text:note-body><text:p text:style-name="P431"><text:span text:style-name="T432"><text:s/>Jeigu pirkimo objektas skaidomas į dalis, nurodomas kiekvienos dalies numeris, pavadinimas ir kiekvieno tai pirkimo daliai pasiūlymą pateikusio arba toje dalyje atmesto tiekėjo<text:s/></text:span><text:span text:style-name="T433">pavadinimas/vardas, pavardė.</text:span></text:p></text:note-body></text:note></text:span></text:p>
          </table:table-cell>
          <table:table-cell table:style-name="TableCell434">
            <text:p text:style-name="P435">_____________________________________________</text:p>
            <text:p text:style-name="P436"><text:span text:style-name="T437">(</text:span><text:span text:style-name="T438">kiekvieno tiekėjo pavadinimas/vardas, pavardė</text:span><text:span text:style-name="T439">)</text:span></text:p>
          </table:table-cell>
        </table:table-row>
        <table:table-row table:style-name="TableRow440">
          <table:table-cell table:style-name="TableCell441">
            <text:p text:style-name="P442">6.</text:p>
          </table:table-cell>
          <table:table-cell table:style-name="TableCell443">
            <text:p text:style-name="P444"><text:span text:style-name="T445">Atmesti pasiūlymai ir jų atmetimo pagrindas</text:span><text:span text:style-name="T446">1</text:span></text:p>
          </table:table-cell>
          <table:table-cell table:style-name="TableCell447">
            <text:p text:style-name="P448">_____________________________________________</text:p>
            <text:p text:style-name="Normal"><text:span text:style-name="T449">(</text:span><text:span text:style-name="T450">kiekvieno atmesto tiekėjo pavadinimas/vardas, pavardė ir atmetimo pagrindas</text:span><text:span text:style-name="T451">)</text:span></text:p>
          </table:table-cell>
        </table:table-row>
        <table:table-row table:style-name="TableRow452">
          <table:table-cell table:style-name="TableCell453">
            <text:p text:style-name="P454">7.</text:p>
          </table:table-cell>
          <table:table-cell table:style-name="TableCell455">
            <text:p text:style-name="P456">Pirkimo procedūrų pabaiga</text:p>
          </table:table-cell>
          <table:table-cell table:style-name="TableCell457">
            <text:p text:style-name="P458"><text:span text:style-name="T459">Sudarius sutartį (-is):</text:span></text:p>
            <text:p text:style-name="P460"><text:span text:style-name="T461">Pirkimo objekto dalis (pavadinimas)</text:span><text:span text:style-name="T462"><text:note text:note-class="footnote" text:id="_ftn1"><text:note-citation>2</text:note-citation><text:note-body><text:p text:style-name="P463"><text:span text:style-name="T464"><text:s/>Jei pirkimo objekto dalyje buvo numatyta sudaryti kelias sutartis, tokiu atveju išvardinami visi tiekėjai, su kuriais konkrečioje dalyje yra sudaromos sutartys.</text:span></text:p></text:note-body></text:note></text:span><text:span text:style-name="T465"><text:s/>_____________________</text:span></text:p>
            <text:p text:style-name="P466">Tiekėjo, su kuriuo sudaryta sutartis, pavadinimas/vardas, pavardė: ____________________</text:p>
            <text:p text:style-name="P467">Sudarytos sutarties data ir numeris: ________________</text:p>
            <text:p text:style-name="P468">Sudarytos sutarties vertė (Eur be PVM ir Eur su PVM):</text:p>
            <text:p text:style-name="P469">_____________________________________________</text:p>
            <text:p text:style-name="P470"><text:span text:style-name="T471">Atmetus visas paraiškas ar pasiūlymus</text:span></text:p>
            <text:p text:style-name="P472"><text:span text:style-name="T473">Nutraukus pirkimo procedūras</text:span></text:p>
            <text:p text:style-name="P474"><text:span text:style-name="T475">Per nustatytą terminą tiekėjams nepateikus nei vienos paraiškos ar pasiūlymo</text:span></text:p>
            <text:p text:style-name="P476"><text:span text:style-name="T477">Pasibaigus pasiūlymų galiojimo laikui ir nesudarius sutarties dėl priežasčių, kurios priklausė nuo tiekėjų</text:span></text:p>
            <text:p text:style-name="P478"><text:span text:style-name="T479">Visiems tiekėjams atšaukus pasiūlymus ar atsisakius sudaryti sutartį</text:span></text:p>
            <text:p text:style-name="P480"/>
            <text:p text:style-name="P481"><text:span text:style-name="T482">Sprendimo priėmimo data</text:span><text:span text:style-name="T483"><text:note text:note-class="footnote" text:id="_ftn2"><text:note-citation>3</text:note-citation><text:note-body><text:p text:style-name="Normal"><text:span text:style-name="T484"><text:s/>Nurodoma programų pirkimų komisijos posėdžio, kuriame buvo priimtas sprendimas, data.</text:span></text:p></text:note-body></text:note></text:span><text:span text:style-name="T485">: ________________________</text:span></text:p>
          </table:table-cell>
        </table:table-row>
        <table:table-row table:style-name="TableRow486">
          <table:table-cell table:style-name="TableCell487">
            <text:p text:style-name="P488">8.</text:p>
          </table:table-cell>
          <table:table-cell table:style-name="TableCell489">
            <text:p text:style-name="P490">Ar perkančiajai organizacijai buvo<text:s/><text:soft-page-break/>pateikta (-os) pretenzija (-os)?</text:p>
          </table:table-cell>
          <table:table-cell table:style-name="TableCell491">
            <text:p text:style-name="P492"><text:span text:style-name="T493">Taip</text:span></text:p>
            <text:p text:style-name="P494"><text:span text:style-name="T495">Ne</text:span></text:p>
          </table:table-cell>
        </table:table-row>
        <text:soft-page-break/>
        <table:table-row table:style-name="TableRow496">
          <table:table-cell table:style-name="TableCell497">
            <text:p text:style-name="P498">9.</text:p>
          </table:table-cell>
          <table:table-cell table:style-name="TableCell499">
            <text:p text:style-name="P500">Ar buvo pateiktas (-i) ieškinys <text:s text:c="4"/>(-iai) teismui?</text:p>
          </table:table-cell>
          <table:table-cell table:style-name="TableCell501">
            <text:p text:style-name="P502"><text:span text:style-name="T503">Taip</text:span></text:p>
            <text:p text:style-name="P504"><text:span text:style-name="T505">Ne</text:span></text:p>
          </table:table-cell>
        </table:table-row>
        <table:table-row table:style-name="TableRow506">
          <table:table-cell table:style-name="TableCell507">
            <text:p text:style-name="P508">10.</text:p>
          </table:table-cell>
          <table:table-cell table:style-name="TableCell509">
            <text:p text:style-name="P510">Ar buvo nustatytas interesų konfliktas, pagal Radijo ir audiovizualinės žiniasklaidos programų, jų sukūrimo, gaminimo ir transliavimo eteryje laiko pirkimų tvarkos aprašo 17 punktą?</text:p>
          </table:table-cell>
          <table:table-cell table:style-name="TableCell511">
            <text:p text:style-name="P512"><text:span text:style-name="T513">Taip</text:span></text:p>
            <text:p text:style-name="P514"><text:span text:style-name="T515">Ne</text:span></text:p>
          </table:table-cell>
        </table:table-row>
        <table:table-row table:style-name="TableRow516">
          <table:table-cell table:style-name="TableCell517">
            <text:p text:style-name="P518">11.</text:p>
          </table:table-cell>
          <table:table-cell table:style-name="TableCell519">
            <text:p text:style-name="P520">Pastabos</text:p>
          </table:table-cell>
          <table:table-cell table:style-name="TableCell521">
            <text:p text:style-name="P522"/>
          </table:table-cell>
        </table:table-row>
      </table:table>
      <text:p text:style-name="P523"/>
      <text:p text:style-name="P524"><text:span text:style-name="T525">____________________</text:span><text:span text:style-name="T526"><text:s text:c="21"/></text:span><text:span text:style-name="T527">____________________ <text:s text:c="13"/>__________________<text:s/></text:span></text:p>
      <text:p text:style-name="P528"><text:span text:style-name="T529">(</text:span><text:span text:style-name="T530">Ataskaitą užpildžiusio asmens</text:span><text:span text:style-name="T531"><text:s text:c="24"/>(Parašas)</text:span><text:span text:style-name="T532"><text:s text:c="30"/></text:span><text:span text:style-name="T533">(Vardas ir pavardė)</text:span></text:p>
      <text:p text:style-name="P534"><text:span text:style-name="T535">pareigų pavadinimas) <text:s text:c="5"/></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0833in" fo:margin-bottom="0.7875in" fo:margin-right="0.5895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 style:parent-style-name="DefaultParagraphFont" style:family="text">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3.4625in"/>
          <style:tab-stop style:type="right" style:position="6.925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3"><draw:frame draw:style-name="F354" text:anchor-type="paragraph" svg:y="0.0006in" draw:z-index="0"><draw:text-box fo:min-height="0in" fo:min-width="0in"><text:p text:style-name="P352"><text:span text:style-name="T355"><text:page-number text:fixed="false">2</text:page-number></text:span></text:p></draw:text-box></draw:frame></text:p>
      </style:header>
      <style:footer>
        <text:p text:style-name="P356"/>
      </style:footer>
    </style:master-page>
    <style:master-page style:next-style-name="MP1" style:name="MPF1" style:page-layout-name="PL1">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4T09:31:00Z</meta:creation-date>
    <dc:date>2020-05-14T09:31:00Z</dc:date>
    <meta:print-date>2017-06-01T05:28:00Z</meta:print-date>
    <meta:template xlink:href="Normal.dotm" xlink:type="simple"/>
    <meta:editing-cycles>2</meta:editing-cycles>
    <meta:editing-duration>PT0S</meta:editing-duration>
    <meta:document-statistic meta:page-count="9" meta:paragraph-count="238" meta:word-count="2725" meta:character-count="21432" meta:row-count="411" meta:non-whitespace-character-count="18945"/>
  </office:meta>
</office:document-meta>
</file>