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Baltic" svg:font-family="TimesLT Baltic" style:font-family-generic="roman"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size="13pt" style:font-size-asian="13pt" style:font-size-complex="13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13pt" style:font-size-asian="13pt" style:font-size-complex="13pt" style:language-asian="ar" style:country-asian="SA" fo:hyphenate="false"/>
    </style:style>
    <style:style style:name="P17" style:parent-style-name="Normal" style:family="paragraph">
      <style:text-properties fo:font-size="13pt" style:font-size-asian="13pt" style:font-size-complex="13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tab-stops>
          <style:tab-stop style:type="right" style:position="6.693in"/>
        </style:tab-stops>
      </style:paragraph-properties>
      <style:text-properties fo:hyphenate="false"/>
    </style:style>
    <style:style style:name="P36" style:parent-style-name="Normal" style:family="paragraph">
      <style:paragraph-properties>
        <style:tab-stops>
          <style:tab-stop style:type="right" style:position="6.693in"/>
        </style:tab-stops>
      </style:paragraph-properties>
      <style:text-properties fo:hyphenate="false"/>
    </style:style>
    <style:style style:name="P37" style:parent-style-name="Normal" style:family="paragraph">
      <style:paragraph-properties>
        <style:tab-stops>
          <style:tab-stop style:type="right" style:position="6.693in"/>
        </style:tab-stops>
      </style:paragraph-properties>
      <style:text-properties fo:hyphenate="false"/>
    </style:style>
    <style:style style:name="P38" style:parent-style-name="Normal" style:family="paragraph">
      <style:paragraph-properties>
        <style:tab-stops>
          <style:tab-stop style:type="right" style:position="6.69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P1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P198" style:parent-style-name="Normal" style:family="paragraph">
      <style:paragraph-properties fo:text-align="center" fo:line-height="150%"/>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P203" style:parent-style-name="Normal" style:family="paragraph">
      <style:paragraph-properties fo:text-align="center" fo:line-height="150%" fo:text-indent="0.5in"/>
      <style:text-properties fo:font-weight="bold" style:font-weight-asian="bold" style:font-weight-complex="bold" style:font-size-complex="12pt" style:language-asian="ar" style:country-asian="SA" fo:hyphenate="false"/>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style:font-size-complex="12pt" style:language-asian="ar" style:country-asian="SA"/>
    </style:style>
    <style:style style:name="P210"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1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1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1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1" style:parent-style-name="Normal" style:family="paragraph">
      <style:paragraph-properties fo:text-align="center" fo:line-height="150%"/>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text-align="center" fo:line-height="150%" fo:text-indent="0.5in"/>
      <style:text-properties style:font-size-complex="12pt" style:language-asian="ar" style:country-asian="SA" fo:hyphenate="false"/>
    </style:style>
    <style:style style:name="P224" style:parent-style-name="Normal" style:family="paragraph">
      <style:paragraph-properties fo:text-align="center" fo:line-height="150%"/>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fo:line-height="150%"/>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justify" fo:line-height="150%" fo:text-indent="0.5in"/>
      <style:text-properties style:font-size-complex="12pt" style:language-asian="ar" style:country-asian="SA" fo:hyphenate="false"/>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ar" style:country-asian="SA" fo:hyphenate="false"/>
    </style:style>
    <style:style style:name="P269" style:parent-style-name="Normal" style:family="paragraph">
      <style:paragraph-properties fo:text-align="justify" fo:line-height="150%" fo:text-indent="0.5in"/>
      <style:text-properties fo:hyphenate="false"/>
    </style:style>
    <style:style style:name="P270" style:parent-style-name="Normal" style:family="paragraph">
      <style:paragraph-properties fo:text-align="center" fo:line-height="150%"/>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fo:line-height="150%"/>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TimesLT Baltic"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name="TimesLT Baltic"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center" fo:line-height="150%" fo:text-indent="0.5in"/>
      <style:text-properties fo:hyphenate="false"/>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line-height="150%"/>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line-height="150%"/>
      <style:text-properties fo:hyphenate="false"/>
    </style:style>
    <style:style style:name="P334" style:parent-style-name="Normal" style:family="paragraph">
      <style:paragraph-properties fo:text-align="center" fo:line-height="150%"/>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34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45" style:parent-style-name="Normal" style:family="paragraph">
      <style:text-properties fo:font-weight="bold" style:font-weight-asian="bold" style:font-weight-complex="bold" style:font-size-complex="12pt" style:language-asian="ar" style:country-asian="SA" fo:hyphenate="false"/>
    </style:style>
    <style:style style:name="P3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weight-complex="bold" style:font-size-complex="12pt" style:language-asian="ar" style:country-asian="SA"/>
    </style:style>
    <style:style style:name="P3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weight-complex="bold" style:font-size-complex="12pt" style:language-asian="ar" style:country-asian="SA"/>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P355" style:parent-style-name="Normal" style:family="paragraph">
      <style:text-properties style:font-size-complex="12pt" style:language-asian="ar" style:country-asian="SA" fo:hyphenate="false"/>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line-height="150%" fo:text-indent="0.5in"/>
      <style:text-properties fo:hyphenate="false"/>
    </style:style>
    <style:style style:name="P371" style:parent-style-name="Normal" style:family="paragraph">
      <style:paragraph-properties fo:text-align="center" fo:line-height="150%"/>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fo:line-height="150%"/>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fo:line-height="150%" fo:text-indent="0.5in"/>
      <style:text-properties style:font-size-complex="12pt" style:language-asian="ar" style:country-asian="SA" fo:hyphenate="false"/>
    </style:style>
    <style:style style:name="P377"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FF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line-height="150%" fo:text-indent="0.5in">
        <style:tab-stops>
          <style:tab-stop style:type="left" style:position="1.12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P426" style:parent-style-name="Normal" style:family="paragraph">
      <style:paragraph-properties fo:text-align="center" fo:line-height="150%" fo:text-indent="0.5in"/>
      <style:text-properties fo:hyphenate="false"/>
    </style:style>
    <style:style style:name="T427" style:parent-style-name="DefaultParagraphFont" style:family="text">
      <style:text-properties style:font-name-asian="Arial Unicode MS" fo:font-weight="bold" style:font-weight-asian="bold" style:font-size-complex="12pt" style:language-asian="ar" style:country-asian="SA"/>
    </style:style>
    <style:style style:name="T428" style:parent-style-name="DefaultParagraphFont" style:family="text">
      <style:text-properties style:font-name-asian="Arial Unicode MS" fo:font-weight="bold" style:font-weight-asian="bold" style:font-size-complex="12pt" style:language-asian="ar" style:country-asian="SA"/>
    </style:style>
    <style:style style:name="P429" style:parent-style-name="Normal" style:family="paragraph">
      <style:paragraph-properties fo:text-align="center" fo:line-height="150%" fo:text-indent="0.5in"/>
      <style:text-properties fo:hyphenate="false"/>
    </style:style>
    <style:style style:name="T430" style:parent-style-name="DefaultParagraphFont" style:family="text">
      <style:text-properties style:font-name-asian="Arial Unicode MS" fo:font-weight="bold" style:font-weight-asian="bold" style:font-size-complex="12pt" style:language-asian="ar" style:country-asian="SA"/>
    </style:style>
    <style:style style:name="P431" style:parent-style-name="Normal" style:family="paragraph">
      <style:paragraph-properties fo:line-height="150%" fo:text-indent="0.5in"/>
      <style:text-properties style:font-size-complex="12pt" style:language-asian="ar" style:country-asian="SA" fo:hyphenate="false"/>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center" fo:line-height="150%" fo:text-indent="0.5in"/>
      <style:text-properties fo:hyphenate="false"/>
    </style:style>
    <style:style style:name="T4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SOCIALINĖS PARAMOS MOKINIAMS TEIKIMO LAZDIJŲ RAJONO SAVIVALDYBĖJE TVARKOS APRAŠŲ PATVIRTINIMO</text:p>
      <text:p text:style-name="P13"/>
      <text:p text:style-name="P14">2020 m. sausio 31 d. Nr. 5TS-227</text:p>
      <text:p text:style-name="P15">Lazdijai</text:p>
      <text:p text:style-name="P16"/>
      <text:p text:style-name="P17"/>
      <text:p text:style-name="P18"><text:span text:style-name="T19">Vadovaudamasi Lietuvos Respublikos vietos savivaldos įstatymo 16 straipsnio 2 dalies 38 punktu ir 4 dalimi, 18 straipsnio 1 dalimi ir Lietuvos Respublikos socialinės paramos mokiniams įstatymo 10 straipsnio 3 dalimi, 12 straipsnio 1 ir 6 dalimis, 15 straipsnio 2 dalimi ir 4 dalies 4 punktu, Lazdijų rajono savivaldybės taryba n u s p r e n d ž i a:</text:span></text:p>
      <text:p text:style-name="P20"><text:span text:style-name="T21">1</text:span><text:span text:style-name="T22">. Patvirtinti:</text:span></text:p>
      <text:p text:style-name="P23"><text:span text:style-name="T24">1.1</text:span><text:span text:style-name="T25">. Mokinių nemokamo maitinimo Lazdijų rajono savivaldybės mokyklose tvarkos aprašą (pridedama);</text:span></text:p>
      <text:p text:style-name="P26"><text:span text:style-name="T27">1.2</text:span><text:span text:style-name="T28">. Kreipimosi dėl socialinės paramos mokiniams tvarkos aprašą (pridedama);</text:span></text:p>
      <text:p text:style-name="P29"><text:span text:style-name="T30">1.3</text:span><text:span text:style-name="T31">. Paramos mokinio reikmenims įsigyti tvarkos aprašą (pridedama).</text:span></text:p>
      <text:p text:style-name="P32"><text:span text:style-name="T33">2</text:span><text:span text:style-name="T34">. Pripažinti netekusiu galios Lazdijų rajono savivaldybės tarybos 2019 m. sausio 31 d. sprendimą Nr. 5TS-1539 „Dėl socialinės paramos mokiniams teikimo Lazdijų rajono savivaldybėje tvarkos aprašų patvirtinimo“.</text:span></text:p>
      <text:p text:style-name="P35"/>
      <text:p text:style-name="P36"/>
      <text:p text:style-name="P37"/>
      <text:p text:style-name="P38"><text:span text:style-name="T39">Savivaldybės merė <text:s/></text:span><text:span text:style-name="T40"><text:tab/>Ausma Miškinienė</text:span></text:p>
      <text:soft-page-break/>
      <text:p text:style-name="P41">PATVIRTINTA</text:p>
      <text:p text:style-name="P47">Lazdijų rajono savivaldybės tarybos</text:p>
      <text:p text:style-name="P48">2020 m. sausio 31 d.<text:s/></text:p>
      <text:p text:style-name="P49">sprendimu Nr. 5TS-227</text:p>
      <text:p text:style-name="Normal"/>
      <text:p text:style-name="P50"/>
      <text:p text:style-name="P51"><text:span text:style-name="T52">MOKINIŲ NEMOKAMO MAITINIMO LAZDIJŲ RAJONO SAVIVALDYBĖS MOKYKLO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inių nemokamo maitinimo savivaldybės mokyklose tvarkos aprašas (toliau – Aprašas) reglamentuoja mokinių nemokamo maitinimo tvarką Lazdijų rajono savivaldybėje<text:s/></text:span><text:span text:style-name="T63">(toliau – Savivaldybė)</text:span><text:span text:style-name="T64">.<text:s/></text:span><text:span text:style-name="T65"><text:s/></text:span></text:p>
      <text:p text:style-name="P66"><text:span text:style-name="T67">2</text:span><text:span text:style-name="T68">. Šis Aprašas taikomas mokiniams, k</text:span><text:span text:style-name="T69">u</text:span><text:span text:style-name="T70">rie mokosi bendrojo ugdymo mokyklose, profesinio mokymo įstaigose, ikimokyklinio ugdymo mokyklose ar pas kitą švietimo teikėją (išskyrus laisvąjį mokytoją) pagal bendrojo ugdymo programas, įregistruotas Studijų, mokymo programų ir kvalifikacijų registre, ar priešmokyklinio ugdymo programą.</text:span></text:p>
      <text:p text:style-name="P71"><text:span text:style-name="T72">3</text:span><text:span text:style-name="T73">. Aprašas netaikomas mokiniams, kurie mokosi pagal suaugusiųjų ugdymo programas; mokosi ir pagal bendrojo ugdymo, ir pagal profesinio mokymo programas;<text:s/></text:span><text:span text:style-name="T74">yra išlaikomi (nemokamai gauna nakvynę, maistą ir mokinio reikmenis) valstybės ar Savivaldybės finansuojamose įstaigose,<text:s/></text:span><text:span text:style-name="T75">išskyrus<text:s/></text:span><text:span text:style-name="T76">Lietuvos Respublikos socialinės paramos mokiniams įstatymo (toliau – Įstatymas)<text:s/></text:span><text:span text:style-name="T77">5 straipsnio 3 dalyje nustatytą atvejį;</text:span><text:span text:style-name="T78"><text:s/>kuriems Lietuvos Respublikos civilinio kodekso nustatyta tvarka nustatyta vaiko laikinoji ar nuolatinė globa (rūpyba), išskyrus<text:s/></text:span><text:span text:style-name="T79">Įstatymo<text:s/></text:span><text:span text:style-name="T80">5 straipsnio 3 dalyje nustatytą atvejį</text:span><text:span text:style-name="T81">.</text:span></text:p>
      <text:p text:style-name="P82"><text:span text:style-name="T83">4</text:span><text:span text:style-name="T84">. Šis Aprašas parengtas vadovaujantis Įstatymu, Piniginės socialinės paramos nepasiturintiems gyventojams įstatymu ir kitais teisės aktais.</text:span></text:p>
      <text:p text:style-name="P85"><text:span text:style-name="T86">5</text:span><text:span text:style-name="T87">. A</text:span><text:span text:style-name="T88">praše vartojamos sąvokos atitinka Įstatyme ir kituose teisės aktuose apibrėžtas sąvokas.</text:span></text:p>
      <text:p text:style-name="P89"><text:span text:style-name="T90">6</text:span><text:span text:style-name="T91">.<text:s/></text:span><text:span text:style-name="T92">Mokinių nemokamo maitinimo rūšys:</text:span></text:p>
      <text:p text:style-name="P93"><text:span text:style-name="T94">6.1</text:span><text:span text:style-name="T95">. pusryčiai;</text:span></text:p>
      <text:p text:style-name="P96"><text:span text:style-name="T97">6.2</text:span><text:span text:style-name="T98">. pietūs;</text:span></text:p>
      <text:p text:style-name="P99"><text:span text:style-name="T100">6.3</text:span><text:span text:style-name="T101">. pavakariai;</text:span></text:p>
      <text:p text:style-name="P102"><text:span text:style-name="T103">6.4</text:span><text:span text:style-name="T104">.<text:s/></text:span><text:span text:style-name="T105">maitinimas mokyklų organizuojamose vasaros poilsio stovyklose.</text:span></text:p>
      <text:p text:style-name="P106"><text:span text:style-name="T107">7</text:span><text:span text:style-name="T108">.<text:s/></text:span><text:span text:style-name="T109">Mokinių nemokamas maitinimas</text:span><text:span text:style-name="T110"><text:s/>finansuojamas iš Įstatyme numatytų lėšų.</text:span></text:p>
      <text:p text:style-name="P111"><text:span text:style-name="T112">8</text:span><text:span text:style-name="T113">.<text:s/></text:span><text:span text:style-name="T114">Mokinių nemokamą maitinimą<text:s/></text:span><text:span text:style-name="T115">administruoja Savivaldybės administracija.</text:span></text:p>
      <text:p text:style-name="P116"/>
      <text:p text:style-name="P117"><text:span text:style-name="T118">II</text:span><text:span text:style-name="T119"><text:s/>SKYRIUS</text:span></text:p>
      <text:p text:style-name="P120"><text:span text:style-name="T121">MOKINIŲ NEMOKAMO MAITINIMO ORGANIZAVIMAS IR TEIKIMAS</text:span></text:p>
      <text:p text:style-name="P122"/>
      <text:p text:style-name="P123"><text:span text:style-name="T124">9</text:span><text:span text:style-name="T125">. Kreipimosi dėl mokinių nemokamo maitinimo tvarką nustato Savivaldybės tarybos patvirtintas Kreipimosi dėl socialinės paramos mokiniams tvarkos aprašas.</text:span></text:p>
      <text:p text:style-name="P126"><text:span text:style-name="T127">10</text:span><text:span text:style-name="T128">. Aprašo 2 punkte nurodyti mokiniai turi teisę į nemokamus pietus, maitinimą mokyklų organizuojamose vasaros poilsio stovyklose, jeigu vidutinės pajamos vienam iš bendrai gyvenančių asmenų ar vienam gyvenančiam asmeniui per mėnesį yra mažesnės kaip Įstatymo 5 straipsnio 1 dalyje nustatytas pajamų dydis.</text:span></text:p>
      <text:p text:style-name="P129"><text:span text:style-name="T130">11</text:span><text:span text:style-name="T131">. Aprašo 2 punkte nurodyti mokiniai turi teisę į nemokamus pietus, maitinimą mokyklų organizuojamose vasaros poilsio stovyklose, jeigu vidutinės pajamos vienam iš bendrai gyvenančių asmenų ar vienam gyvenančiam asmeniui per mėnesį yra mažesnės kaip Įstatymo 5 straipsnio 2 dalyje nustatytas pajamų dydis, atsižvelgiant į bendrai gyvenančių asmenų ar vieno gyvenančio asmens gyvenimo sąlygas šiais atvejais:</text:span></text:p>
      <text:p text:style-name="P132"><text:span text:style-name="T133">11.1</text:span><text:span text:style-name="T134">. ligos;</text:span></text:p>
      <text:p text:style-name="P135"><text:span text:style-name="T136">11.2</text:span><text:span text:style-name="T137">. nelaimingo atsitikimo;</text:span></text:p>
      <text:p text:style-name="P138"><text:span text:style-name="T139">11.3</text:span><text:span text:style-name="T140">. netekus maitintojo;<text:s/></text:span></text:p>
      <text:p text:style-name="P141"><text:span text:style-name="T142">11.4</text:span><text:span text:style-name="T143">. kai motina ar tėvas vieni augina vaiką (vaikus);</text:span></text:p>
      <text:p text:style-name="P144"><text:span text:style-name="T145">11.5</text:span><text:span text:style-name="T146">. kai bendrai gyvenantys asmenys augina tris ir daugiau vaikų;</text:span></text:p>
      <text:p text:style-name="P147"><text:span text:style-name="T148">11.6</text:span><text:span text:style-name="T149">. bent vienas iš bendrai gyvenančių asmenų ar vienas gyvenantis asmuo yra neįgalus.</text:span></text:p>
      <text:p text:style-name="P150"><text:span text:style-name="T151">12</text:span><text:span text:style-name="T152">. M</text:span><text:span text:style-name="T153">okiniams nemokamas maitinimas gali būti skiriamas</text:span><text:span text:style-name="T154">, jeigu vidutinės pajamos vienam iš bendrai gyvenančių asmenų ar vienam gyvenančiam asmeniui yra mažesnės kaip Įstatymo 15 straipsnio 4 dalies 4 punkte nustatytas pajamų dydis šiais išimties atvejais:</text:span></text:p>
      <text:p text:style-name="P155"><text:span text:style-name="T156">12.1</text:span><text:span text:style-name="T157">. ligos;</text:span></text:p>
      <text:p text:style-name="P158"><text:span text:style-name="T159">12.2</text:span><text:span text:style-name="T160">. nelaimingo atsitikimo;</text:span></text:p>
      <text:p text:style-name="P161"><text:span text:style-name="T162">12.3</text:span><text:span text:style-name="T163">. netekus maitintojo;</text:span></text:p>
      <text:p text:style-name="P164"><text:span text:style-name="T165">12.4</text:span><text:span text:style-name="T166">. kai motina ar tėvas vieni augina vaiką (vaikus);</text:span></text:p>
      <text:p text:style-name="P167"><text:span text:style-name="T168">12.5</text:span><text:span text:style-name="T169">. kai bendrai gyvenantys asmenys augina tris ir daugiau vaikų;</text:span></text:p>
      <text:p text:style-name="P170"><text:span text:style-name="T171">12.6</text:span><text:span text:style-name="T172">. bent vienas iš bendrai gyvenančių asmenų ar vienas gyvenantis asmuo yra neįgalus;</text:span></text:p>
      <text:p text:style-name="P173"><text:span text:style-name="T174">12.7</text:span><text:span text:style-name="T175">. kai mokinys patiria socialinę riziką arba mokinį augina bendrai gyvenantys asmenys, patiriantys socialinę riziką.</text:span></text:p>
      <text:p text:style-name="P176"><text:span text:style-name="T177">13</text:span><text:span text:style-name="T178">. Šio Aprašo 12 punkte nustatytais atvejais mokinių nemokamas maitinimas skiriamas Savivaldybės administracijos Socialinės paramos ir sveikatos skyriaus socialinio darbo organizatoriui patikrinus bendrai gyvenančių asmenų ar vieno gyvenančio asmens gyvenimo sąlygas ir surašius buities ir gyvenimo sąlygų patikrinimo aktą bei pateikus jį svarstyti Savivaldybės administracijos socialinės paramos teikimo komisijai. Tam tikslui gali būti panaudojama iki 6 procentų Įstatymo 4 straipsnio 2 dalies 1 ir 4 punktuose numatytoms išlaidoms finansuoti skirtų valstybės biudžeto lėšų dydžio suma.</text:span></text:p>
      <text:p text:style-name="P179"><text:span text:style-name="T180">14</text:span><text:span text:style-name="T181">. Vadovaujantis Įstatymo 5 straipsnio 3 dalimi, m</text:span><text:span text:style-name="T182">okiniai turi teisę į nemokamus pietus, nevertinant gaunamų pajamų.</text:span></text:p>
      <text:p text:style-name="P183"><text:span text:style-name="T184">15</text:span><text:span text:style-name="T185">. Sprendimas dėl mokinių nemokamo maitinimo priimamas Savivaldybės administracijos <text:s/>direktoriaus nustatyta tvarka.</text:span></text:p>
      <text:p text:style-name="P186"><text:span text:style-name="T187">16</text:span><text:span text:style-name="T188">. Pajamos mokinių nemokamam maitinimui skirti apskaičiuojamos Įstatyme nustatyta tvarka.</text:span></text:p>
      <text:p text:style-name="P189"><text:span text:style-name="T190">17</text:span><text:span text:style-name="T191">.<text:s/></text:span><text:span text:style-name="T192">Mokinių nemokamas maitinimas<text:s/></text:span><text:span text:style-name="T193">skiriamas Įstatyme nustatytam terminui.</text:span></text:p>
      <text:p text:style-name="P194"><text:span text:style-name="T195">18</text:span><text:span text:style-name="T196">. Mokiniams vietoj nemokamo maitinimo negali būti išmokami pinigai.</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19</text:span><text:span text:style-name="T206">. Šis Aprašas gali būti keičiamas Savivaldybės tarybos sprendimu.</text:span></text:p>
      <text:p text:style-name="P207"/>
      <text:p text:style-name="P208"><text:span text:style-name="T209">_______________</text:span></text:p>
      <text:soft-page-break/>
      <text:p text:style-name="P210">PATVIRTINTA</text:p>
      <text:p text:style-name="P216">Lazdijų rajono savivaldybės tarybos</text:p>
      <text:p text:style-name="P217">2020 m. sausio 31 d.<text:s/></text:p>
      <text:p text:style-name="P218">sprendimu Nr. 5TS-227</text:p>
      <text:p text:style-name="P219"/>
      <text:p text:style-name="P220"/>
      <text:p text:style-name="P221"><text:span text:style-name="T222">KREIPIMOSI DĖL SOCIALINĖS PARAMOS MOKINIAMS TVARKOS APRAŠAS</text:span></text:p>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 Kreipimosi dėl socialinės paramos mokiniams tvarkos aprašas (toliau – Aprašas) reglamentuoja kreipimosi dėl socialinės paramos mokiniams tvarką Lazdijų rajono savivaldybėje (toliau – Savivaldybė).<text:s/></text:span></text:p>
      <text:p text:style-name="P233"><text:span text:style-name="T234">2</text:span><text:span text:style-name="T235">.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236"><text:span text:style-name="T237">3</text:span><text:span text:style-name="T238">.<text:s/></text:span><text:span text:style-name="T239">Aprašas netaikomas mokiniams, kurie mokosi pagal suaugusiųjų ugdymo programas; mokosi ir pagal bendrojo ugdymo, ir pagal profesinio mokymo programas;<text:s/></text:span><text:span text:style-name="T240">yra išlaikomi (nemokamai gauna nakvynę, maistą ir mokinio reikmenis) valstybės ar Savivaldybės finansuojamose įstaigose,<text:s/></text:span><text:span text:style-name="T241">išskyrus<text:s/></text:span><text:span text:style-name="T242">Lietuvos Respublikos socialinės paramos mokiniams įstatymo (toliau – Įstatymas)<text:s/></text:span><text:span text:style-name="T243">5 straipsnio 3 dalyje nustatytą atvejį;</text:span><text:span text:style-name="T244"><text:s/>kuriems Lietuvos Respublikos civilinio kodekso nustatyta tvarka nustatyta vaiko laikinoji ar nuolatinė globa (rūpyba), išskyrus<text:s/></text:span><text:span text:style-name="T245">Įstatymo<text:s/></text:span><text:span text:style-name="T246">5 straipsnio 3 dalyje nustatytą atvejį</text:span><text:span text:style-name="T247">.</text:span></text:p>
      <text:p text:style-name="P248"><text:span text:style-name="T249">4</text:span><text:span text:style-name="T250">. Šis Aprašas parengtas vadovaujantis Lietuvos Respublikos socialinės paramos mokiniams įstatymu (toliau – Įstatymas), Lietuvos Respublikos piniginės socialinės paramos nepasiturintiems gyventojams įstatymu (toliau – Piniginės socialinės paramos nepasiturintiems gyventojams įstatymas).</text:span></text:p>
      <text:p text:style-name="P251"><text:span text:style-name="T252">5</text:span><text:span text:style-name="T253">. A</text:span><text:span text:style-name="T254">praše vartojamos sąvokos atitinka Įstatyme apibrėžtas sąvokas.</text:span></text:p>
      <text:p text:style-name="P255"><text:span text:style-name="T256">6</text:span><text:span text:style-name="T257">. Socialinės paramos mokiniams rūšys:<text:s/></text:span></text:p>
      <text:p text:style-name="P258"><text:span text:style-name="T259">6.1</text:span><text:span text:style-name="T260">. mokinių nemokamas maitinimas<text:s/></text:span><text:span text:style-name="T261">(pusryčiai, pietūs, pavakariai, maitinimas mokyklų organizuojamose vasaros poilsio stovyklose);</text:span></text:p>
      <text:p text:style-name="P262"><text:span text:style-name="T263">6.2</text:span><text:span text:style-name="T264">. parama mokinio reikmenims įsigyti.</text:span></text:p>
      <text:p text:style-name="P265"><text:span text:style-name="T266">7</text:span><text:span text:style-name="T267">. Socialinė parama mokiniams finansuojama iš Įstatyme numatytų lėšų.</text:span></text:p>
      <text:p text:style-name="P268"/>
      <text:p text:style-name="P269"/>
      <text:p text:style-name="P270"><text:span text:style-name="T271">II</text:span><text:span text:style-name="T272"><text:s/>SKYRIUS</text:span></text:p>
      <text:p text:style-name="P273"><text:span text:style-name="T274">KREIPIMOSI DĖL SOCIALINĖS PARAMOS MOKINIAMS TVARKA</text:span></text:p>
      <text:p text:style-name="P275"/>
      <text:p text:style-name="P276"><text:span text:style-name="T277">8</text:span><text:span text:style-name="T278">. Dėl socialinės paramos mokiniams gali kreiptis vienas iš mokinio tėvų, globėjų ar kitų bendrai gyvenančių pilnamečių asmenų, pilnametis mokinys ar nepilnametis mokinys, kuris yra susituokęs arba emancipuotas, mokinys nuo keturiolikos iki aštuoniolikos metų, turintis tėvų sutikimą (toliau – Pareiškėjas).</text:span></text:p>
      <text:p text:style-name="P279"><text:span text:style-name="T280">9</text:span><text:span text:style-name="T281">. Pareiškėjas<text:s/></text:span><text:span text:style-name="T282">dėl socialinės paramos mokiniams, turintiems teisę į socialinę paramą mokiniams pagal Įstatymą, kreipiasi į Savivaldybės administracijos<text:s/></text:span><text:span text:style-name="T283">seniūnijos</text:span><text:span text:style-name="T284">, kurios teritorijoje Lietuvos Respublikos gyvenamosios vietos deklaravimo įstatymo nustatyta tvarka deklaruoja gyvenamąją vietą arba yra įtrauktas į gyvenamosios vietos nedeklaravusių asmenų apskaitą, o jeigu jo gyvenamoji vieta nedeklaruota ir jis nėra įtrauktas į gyvenamosios vietos nedeklaravusių asmenų apskaitą, – į seniūnijos, kurios teritorijoje faktiškai gyvena,</text:span><text:span text:style-name="T285"><text:s/>S</text:span><text:span text:style-name="T286">avivaldybės administracijos direktoriaus įsakymu priskirtą Savivaldybės administracijos Socialinės paramos ir sveikatos skyriaus (toliau – Skyrius) socialinio darbo organizatorių</text:span><text:span text:style-name="T287">.</text:span><text:span text:style-name="T288"><text:s/></text:span></text:p>
      <text:p text:style-name="P289"><text:span text:style-name="T290">10</text:span><text:span text:style-name="T291">. Kreipdamasis Pareiškėjas užpildo Lietuvos Respublikos socialinės apsaugos ir darbo ministro patvirtintos formos prašymą-paraišką.<text:s/></text:span></text:p>
      <text:p text:style-name="P292"><text:span text:style-name="T293">11</text:span><text:span text:style-name="T294">. Prie prašymo-paraiškos Pareiškėjas prideda reikalingus dokumentus, nustatytus Piniginės socialinės paramos nepasiturintiems gyventojams įstatymo 20 straipsnyje, išskyrus duomenis apie bendrai gyvenančių asmenų ar vieno gyvenančio asmens turimą turtą.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295"><text:span text:style-name="T296">12</text:span><text:span text:style-name="T297">.<text:s/></text:span><text:span text:style-name="T298">Dėl mokinio nemokamo maitinimo prašymą-paraišką Pareiškėjas gali pateikti ir mokyklos, kurioje mokinys mokosi ar kuri organizuoja dienines<text:s/></text:span><text:span text:style-name="T299">vasaros poilsio stovyklas, administracijai. Šiuo atveju mokyklos administracija patvirtintą prašymą-paraišką<text:s/></text:span><text:span text:style-name="T300">tą pačią dieną registruoja dokumentų valdymo sistemoje ir elektroniniu būdu persiunčia Skyriui, o prašymo-paraiškos originalą kartu su visais pateiktais dokumentais mokyklos vadovo paskirtas atsakingas darbuotojas perduoda Skyriui ne vėliau kaip kitą darbo dieną, kai buvo gautas patvirtintas prašymas-paraiška.</text:span></text:p>
      <text:p text:style-name="P301"><text:span text:style-name="T302">13</text:span><text:span text:style-name="T303">. Jei kreipimosi dėl socialinės paramos mokiniams metu bendrai gyvenantys asmenys arba vienas gyvenantis asmuo gauna piniginę socialinę paramą pagal Piniginės socialinės paramos nepasiturintiems gyventojams įstatymą, Pareiškėjas pateikia mokyklos administracijai ar<text:s/></text:span><text:soft-page-break/><text:span text:style-name="T304">Savivaldybės administracijai laisvos formos prašymą gauti socialinę paramą mokiniams.<text:s/></text:span><text:span text:style-name="T305">Šiame p</text:span><text:span text:style-name="T306">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307"><text:span text:style-name="T308">14</text:span><text:span text:style-name="T309">. Mokyklos administracija, gavusi informaciją iš mokyklos pedagogų, socialinių pedagogų ir (ar) bendruomenės atstovų apie tai, kad socialinė parama mokiniui galimai reikalinga, bet Pareiškėjas nesikreipė dėl socialinės paramos mokiniams, informuoja Skyrių dėl poreikio įvertinti bendrai gyvenančių asmenų ar vieno gyvenančio asmens gyvenimo sąlygas ir teikti socialinę paramą mokiniams.</text:span></text:p>
      <text:p text:style-name="P310"><text:span text:style-name="T311">15</text:span><text:span text:style-name="T312">. Prašymas-paraiška dėl socialinės paramos mokiniams pateikiamas Įstatyme nustatytais terminais.</text:span></text:p>
      <text:p text:style-name="P313"><text:span text:style-name="T314">16</text:span><text:span text:style-name="T315">. Prašymas-paraiška gali būti pateiktas asmeniškai, paštu, elektroniniu paštu, elektroniniu būdu arba per atstovą. Kai prašymas-paraiška teikiamas per atstovą, nurodomi šie atstovo duomenys: vardas, pavardė, asmens kodas, gyvenamosios vietos adresas.</text:span></text:p>
      <text:p text:style-name="P316"><text:span text:style-name="T317">17</text:span><text:span text:style-name="T318">.<text:s/></text:span><text:span text:style-name="T319">Mokinių nemokamo maitinimo Savivaldybės mokyklose<text:s/></text:span><text:span text:style-name="T320">tvarka reglamentuojama Savivaldybės tarybos patvirtintame<text:s/></text:span><text:span text:style-name="T321">Mokinių nemokamo maitinimo Savivaldybės mokyklose tvarkos apraše</text:span><text:span text:style-name="T322">, o paramos mokinio reikmenimis įsigyti – Paramos mokinio reikmenims įsigyti tvarkos apraše.</text:span></text:p>
      <text:p text:style-name="P323"/>
      <text:p text:style-name="P324"><text:span text:style-name="T325">III</text:span><text:span text:style-name="T326"><text:s/>SKYRIUS</text:span></text:p>
      <text:p text:style-name="P327"><text:span text:style-name="T328">BAIGIAMOSIOS NUOSTATOS</text:span></text:p>
      <text:p text:style-name="P329"/>
      <text:p text:style-name="P330"><text:span text:style-name="T331">18</text:span><text:span text:style-name="T332">. Šis Aprašas gali būti keičiamas Savivaldybės tarybos sprendimu.</text:span></text:p>
      <text:p text:style-name="P333"/>
      <text:p text:style-name="P334"><text:span text:style-name="T335">________________</text:span></text:p>
      <text:soft-page-break/>
      <text:p text:style-name="P336">PATVIRTINTA</text:p>
      <text:p text:style-name="P342">Lazdijų rajono savivaldybės tarybos</text:p>
      <text:p text:style-name="P343">2020 m. sausio 31 d.<text:s/></text:p>
      <text:p text:style-name="P344">sprendimu Nr. 5TS-227</text:p>
      <text:p text:style-name="P345"/>
      <text:p text:style-name="P346"/>
      <text:p text:style-name="P347"><text:span text:style-name="T348">PARAMOS MOKINIO REIKMENIMS ĮSIGYTI TVARKOS APRAŠAS</text:span></text:p>
      <text:p text:style-name="P349"/>
      <text:p text:style-name="P350"><text:span text:style-name="T351">I</text:span><text:span text:style-name="T352"><text:s/>SKYRIUS</text:span></text:p>
      <text:p text:style-name="P353"><text:span text:style-name="T354">BENDROSIOS NUOSTATOS</text:span></text:p>
      <text:p text:style-name="P355"/>
      <text:p text:style-name="P356"><text:span text:style-name="T357">1</text:span><text:span text:style-name="T358">.<text:s/></text:span><text:span text:style-name="T359">Šis Paramos mokinio reikmenims įsigyti tvarkos aprašas</text:span><text:span text:style-name="T360"><text:s/>(toliau – Aprašas) reglamentuoja paramos mokinio reikmenims įsigyti teikimą mokiniams, kurie Lazdijų rajono savivaldybės (toliau – Savivaldybė)<text:s/></text:span><text:span text:style-name="T361">teritorijoje Lietuvos Respublikos gyvenamosios vietos deklaravimo įstatymo nustatyta tvarka deklaruoja gyvenamąją vietą arba yra įtraukti į gyvenamosios vietos nedeklaravusių asmenų apskaitą, administraciją, o jeigu jų gyvenamoji vieta nedeklaruota ir jie nėra įtraukti į gyvenamosios vietos nedeklaravusių asmenų apskaitą, kai joje faktiškai gyvena.</text:span></text:p>
      <text:p text:style-name="P362"><text:span text:style-name="T363">2</text:span><text:span text:style-name="T364">. Parama mokinio reikmenims įsigyti teikiama vadovaujantis Lietuvos Respublikos socialinės paramos mokiniams įstatymu (toliau – Įstatymas), Lietuvos Respublikos piniginės socialinės paramos nepasiturintiems gyventojams įstatymu, poįstatyminiais teisės aktais ir šiuo Aprašu.</text:span></text:p>
      <text:p text:style-name="P365"><text:span text:style-name="T366">3</text:span><text:span text:style-name="T367">. Mokinio reikmenys – ši sąvoka suprantama taip,<text:s/></text:span><text:span text:style-name="T368">kaip ji apibrėžta</text:span><text:span text:style-name="T369"><text:s/>Įstatyme.</text:span></text:p>
      <text:p text:style-name="P370"/>
      <text:p text:style-name="P371"><text:span text:style-name="T372">II</text:span><text:span text:style-name="T373"><text:s/>SKYRIUS<text:s/></text:span></text:p>
      <text:p text:style-name="P374"><text:span text:style-name="T375">MOKINIŲ APRŪPINIMO MOKINIO REIKMENIMIS ORGANIZAVIMAS</text:span></text:p>
      <text:p text:style-name="P376"/>
      <text:p text:style-name="P377"><text:span text:style-name="T378">4</text:span><text:span text:style-name="T379">. Mokiniai turi teisę<text:s/></text:span><text:span text:style-name="T380">į paramą mokinio reikmenims įsigyti, jeigu vidutinės pajamos vienam iš bendrai gyvenančių asmenų ar vienam gyvenančiam asmeniui (toliau – vidutinės pajamos vienam asmeniui) per mėnesį yra mažesnės kaip Įstatymo 5 straipsnio 1 dalyje nustatytas pajamų dydis.</text:span></text:p>
      <text:p text:style-name="P381"><text:span text:style-name="T382">5</text:span><text:span text:style-name="T383">. Mokiniai turi teisę į paramą mokinio reikmenims įsigyti, jeigu vidutinės pajamos vienam asmeniui per mėnesį yra mažesnės kaip Įstatymo 5 straipsnio 2 dalyje nustatytas pajamų dydis,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384"><text:span text:style-name="T385">6</text:span><text:span text:style-name="T386">.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text:s/></text:span><text:soft-page-break/><text:span text:style-name="T387">mokiniai turi teisę į paramą mokinio reikmenims įsigyti<text:s/></text:span><text:span text:style-name="T388">patikrinus bendrai gyvenančių asmenų ar vieno gyvenančio asmens gyvenimo sąlygas ir surašius buities ir gyvenimo sąlygų patikrinimo aktą,<text:s/></text:span><text:span text:style-name="T389">jeigu vidutinės pajamos vienam iš bendrai gyvenančių asmenų ar vienam gyvenančiam asmeniui</text:span><text:span text:style-name="T390"><text:s/></text:span><text:span text:style-name="T391">yra mažesnės kaip Įstatymo 15 straipsnio 4 dalies 4 punkte nustatytas pajamų dydis.</text:span><text:span text:style-name="T392"><text:s/>T</text:span><text:span text:style-name="T393">am tikslui gali būti panaudojama iki 6 procentų<text:s/></text:span><text:span text:style-name="T394">Į</text:span><text:span text:style-name="T395">statymo 4 straipsnio 2 dalies 2 ir 4 punktuose numatytoms išlaidoms finansuoti skirtų valstybės biudžeto lėšų dydžio suma.</text:span></text:p>
      <text:p text:style-name="P396"><text:span text:style-name="T397">7</text:span><text:span text:style-name="T398">. Šio Aprašo 6 punkte nustatyta parama mokinio reikmenims įsigyti, turint tam lėšų, mokiniui gali būti skiriama Savivaldybės administracijos Socialinės paramos ir sveikatos skyriaus (toliau – Skyrius) socialinio darbo organizatoriui patikrinus bendrai gyvenančių asmenų ar vieno gyvenančio asmens gyvenimo sąlygas ir surašius buities ir gyvenimo sąlygų patikrinimo aktą bei pateikus jį svarstyti Savivaldybės administracijos socialinės paramos teikimo komisijai. <text:s/></text:span></text:p>
      <text:p text:style-name="P399"><text:span text:style-name="T400">8</text:span><text:span text:style-name="T401">. Mokinio reikmenims įsigyti (įskaitant prekių pirkimo pridėtinės vertės mokestį) per kalendorinius metus vienam mokiniui skiriama 2 bazinių socialinių išmokų dydžio suma. Parama mokinio reikmenims įsigyti teikiama pagal mokinio gyvenamąją vietą.</text:span></text:p>
      <text:p text:style-name="P402"><text:span text:style-name="T403">9</text:span><text:span text:style-name="T404">. Parama mokinio reikmenims įsigyti teikiama:</text:span></text:p>
      <text:p text:style-name="P405"><text:span text:style-name="T406">9.1</text:span><text:span text:style-name="T407">. pinigais. Skyriaus darbuotojai sudaro mokėjimų žiniaraščius, pagal kuriuos lėšas paramai mokinio reikmenims įsigyti Savivaldybės administracijos Centralizuotos buhalterinės apskaitos skyrius perveda paramos gavėjams;</text:span></text:p>
      <text:p text:style-name="P408"><text:span text:style-name="T409">9.2</text:span><text:span text:style-name="T410">. nepinigine forma, jeigu mokinys yra patyręs socialinę riziką arba mokinį augina bendrai gyvenantys asmenys, patiriantys socialinę riziką, pinigus išmokant socialines paslaugas teikiančiam viešosios įstaigos Lazdijų socialinių paslaugų centro socialiniam darbuotojui, įpareigojant jį užtikrinti pinigų panaudojimą pagal paskirtį, organizuojant šių mokinių aprūpinimą mokinio reikmenimis pagal sudarytus mokinio reikmenų rinkinius,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411"><text:span text:style-name="T412">9.2.1</text:span><text:span text:style-name="T413">. Skyriaus socialinio darbo organizatorius kartu su atvejo vadybininku ar viešosios įstaigos Lazdijų socialinių paslaugų centro socialiniu darbuotoju darbui su šeimomis, patyrusiomis socialinę riziką, sudaro mokinio reikmenų rinkinius. Individualios mokymosi priemonės į mokinio reikmenų rinkinius įtraukiamos vadovaujantis Lietuvos Respublikos švietimo, mokslo ir sporto ministro patvirtintu Individualiųjų mokymosi priemonių sąrašu. Mokinio reikmenų rinkiniai kiekvienam mokiniui sudaromi pagal jo individualius poreikius, atsižvelgiant į bendrai gyvenančių asmenų auginamų vaikų skaičių, jų jau turimus mokinio reikmenis. Prašymą-paraišką pateikęs pareiškėjas pasirašytinai supažindinamas su sudarytu mokinio reikmenų rinkiniu;</text:span></text:p>
      <text:p text:style-name="P414"><text:span text:style-name="T415">9.2.2</text:span><text:span text:style-name="T416">. Skyriaus darbuotojai sudaro mokėjimų žiniaraščius, pagal kuriuos lėšas paramai mokinio reikmenims įsigyti Savivaldybės administracijos Centralizuotos buhalterinės apskaitos skyrius perveda į viešosios įstaigos Lazdijų socialinių paslaugų centro sąskaitą teisės aktų nustatyta tvarka;<text:s/></text:span></text:p>
      <text:p text:style-name="P417"><text:span text:style-name="T418">9.2.3</text:span><text:span text:style-name="T419">. viešoji įstaiga Lazdijų socialinių paslaugų centras atsako už paramos mokinio reikmenimis suteikimą socialinę riziką patyrusiems mokiniams pagal sudarytus mokinio reikmenų rinkinius ne vėliau kaip iki gruodžio 15 d.</text:span></text:p>
      <text:p text:style-name="P420"><text:span text:style-name="T421">10</text:span><text:span text:style-name="T422">.<text:s/></text:span><text:span text:style-name="T423">Sprendimas<text:s/></text:span><text:span text:style-name="T424">dėl paramos mokinio reikmenims įsigyti priimamas Savivaldybės administracijos <text:s/>direktoriaus nustatyta tvarka.</text:span></text:p>
      <text:p text:style-name="P425"/>
      <text:p text:style-name="P426"><text:span text:style-name="T427">III</text:span><text:span text:style-name="T428"><text:s/>SKYRIUS</text:span></text:p>
      <text:p text:style-name="P429"><text:span text:style-name="T430">BAIGIAMOSIOS NUOSTATOS</text:span></text:p>
      <text:p text:style-name="P431"/>
      <text:p text:style-name="P432"><text:span text:style-name="T433">11</text:span><text:span text:style-name="T434">.</text:span><text:span text:style-name="T435"><text:s/></text:span><text:span text:style-name="T436">Savivaldybės administracijos sprendimas dėl paramos mokinio reikmenims įsigyti skyrimo gali būti skundžiamas Lietuvos Respublikos administracinių bylų teisenos įstatymo nustatyta tvarka.</text:span></text:p>
      <text:p text:style-name="P437"><text:span text:style-name="T43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Baltic" svg:font-family="TimesLT Baltic" style:font-family-generic="roman"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211"><text:span text:style-name="T212"><text:page-number text:fixed="false">3</text:page-number></text:span></text:p>
        <text:p text:style-name="P213"/>
      </style:header>
      <style:footer>
        <text:p text:style-name="P214"/>
      </style:footer>
    </style:master-page>
    <style:master-page style:next-style-name="MP2" style:name="MPF2" style:page-layout-name="PL2">
      <style:header>
        <text:p text:style-name="Header"/>
      </style:header>
      <style:footer>
        <text:p text:style-name="P215"/>
      </style:footer>
    </style:master-page>
    <style:master-page style:name="MP3" style:page-layout-name="PL3">
      <style:header>
        <text:p text:style-name="P337"><text:span text:style-name="T338"><text:page-number text:fixed="false">3</text:page-number></text:span></text:p>
        <text:p text:style-name="P339"/>
      </style:header>
      <style:footer>
        <text:p text:style-name="P340"/>
      </style:footer>
    </style:master-page>
    <style:master-page style:next-style-name="MP3" style:name="MPF3" style:page-layout-name="PL3">
      <style:header>
        <text:p text:style-name="Header"/>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5TS-1058</dc:subject>
    <meta:initial-creator>LAZDIJŲ RAJONO SAVIVALDYBĖS TARYBA</meta:initial-creator>
    <dc:creator>adlibuser</dc:creator>
    <meta:creation-date>2020-02-06T12:28:00Z</meta:creation-date>
    <dc:date>2020-02-06T12:28:00Z</dc:date>
    <meta:print-date>2019-01-29T08:07:00Z</meta:print-date>
    <meta:template xlink:href="Normal.dotm" xlink:type="simple"/>
    <meta:editing-cycles>2</meta:editing-cycles>
    <meta:editing-duration>PT0S</meta:editing-duration>
    <meta:document-statistic meta:page-count="10" meta:paragraph-count="191" meta:word-count="2496" meta:character-count="18729" meta:row-count="513" meta:non-whitespace-character-count="16424"/>
  </office:meta>
</office:document-meta>
</file>