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4923in"/>
    </style:style>
    <style:style style:name="P25" style:parent-style-name="Normal" style:family="paragraph">
      <style:paragraph-properties style:punctuation-wrap="simple" fo:text-align="justify" style:vertical-align="baseline" fo:text-indent="0.4923in"/>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062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62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style:punctuation-wrap="simple" fo:text-align="justify" style:vertical-align="baseline" fo:text-indent="0.5in"/>
      <style:text-properties style:font-weight-complex="bold" style:font-size-complex="12pt"/>
    </style:style>
    <style:style style:name="P106" style:parent-style-name="Normal" style:family="paragraph">
      <style:paragraph-properties style:punctuation-wrap="simple" fo:text-align="justify" style:vertical-align="baseline" fo:text-indent="0.5in"/>
      <style:text-properties style:font-weight-complex="bold"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ŠVIETIMO, MOKSLO IR SPORTO MINISTRO 2015 M. kovo 23 D. ĮSAKYMO</text:span></text:p>
      <text:p text:style-name="P19">NR. V-231 „DĖL PROFESINIO MOKYMO DIPLOMO IR PAŽYMĖJIMO TURINIO, FORMOS IR IŠDAVIMO TVARKOS APRAŠO PATVIRTINIMO“ PAKEITIMO</text:p>
      <text:p text:style-name="P20"/>
      <text:h text:style-name="P21" text:outline-level="3">2023 m. gruodžio 15 d.<text:s/>Nr.<text:s/>V-1570</text:h>
      <text:p text:style-name="P22">Vilnius</text:p>
      <text:p text:style-name="P23"/>
      <text:p text:style-name="P24">P a k e i č i u Profesinio mokymo diplomo ir pažymėjimo turinio, formos ir išdavimo tvarkos aprašą, patvirtintą Lietuvos Respublikos švietimo, mokslo ir sporto ministro 2015 m. kovo 23 d. įsakymu Nr. V-231 „Dėl Profesinio mokymo diplomo ir pažymėjimo turinio, formos ir išdavimo tvarkos aprašo patvirtinimo“:</text:p>
      <text:p text:style-name="P25">1. Pakeičiu 8 punktą ir jį išdėstau taip:</text:p>
      <text:p text:style-name="P26">„<text:span text:style-name="T27">8</text:span><text:span text:style-name="T28">. Profesinio mokymo teikėjas, išduodamas asmeniui profesinio mokymo diplomą, didžiosiomis raidėmis profesinio mokymo diplomo centre po profesinio mokymo diplomo pavadinimu išspausdina įrašą „SU PAGYRIMU“, paliudydamas, kad šis asmuo baigė formaliojo profesinio mokymo programą „SU PAGYRIMU“, jei:</text:span></text:p>
      <text:p text:style-name="P29"><text:span text:style-name="T30">8.1</text:span><text:span text:style-name="T31">. asmens formaliojo profesinio mokymo programos modulių (dalykų) įvertinimas fiksuotas balu nuo 9 (devynių) iki 10 (dešimties) balų ir asmens įgytų kompetencijų<text:s/></text:span><text:span text:style-name="T32">praktinės dalies (gebėjimų)<text:s/></text:span><text:span text:style-name="T33">įvertinimas fiksuotas 10 (dešimt) balų;</text:span></text:p>
      <text:p text:style-name="P34"><text:span text:style-name="T35">8.2</text:span><text:span text:style-name="T36">. asmuo buvo atleistas nuo fizinio ugdymo dalyko ar sąmoningo fizinio aktyvumo reguliavimo modulio, bet įvykdė kitus formaliojo profesinio mokymo programos modulių (dalykų) reikalavimus, ir kitų formaliojo profesinio mokymo programos modulių (dalykų) įvertinimas fiksuotas balu nuo 9 (devynių) iki 10 (dešimties) balų ir asmens įgytų kompetencijų<text:s/></text:span><text:span text:style-name="T37">praktinės dalies (gebėjimų)<text:s/></text:span><text:span text:style-name="T38">įvertinimas fiksuotas 10 (dešimt) balų.“</text:span></text:p>
      <text:p text:style-name="P39"><text:span text:style-name="T40">2</text:span><text:span text:style-name="T41">. Pakeičiu 22 punktą ir jį išdėstau taip:</text:span></text:p>
      <text:p text:style-name="P42"><text:span text:style-name="T43">„</text:span><text:span text:style-name="T44">22</text:span><text:span text:style-name="T45">. Skaitmeninis kvalifikacijos ar mokymosi pasiekimų dokumentas išduodamas, remiantis profesinio mokymo teikėjo Diplomų, atestatų ir kvalifikacijos pažymėjimų registro duomenimis, jei atitinkamas profesinio mokymo teikėjo kvalifikacijos ir mokymosi pasiekimų dokumentas jame buvo įregistruotas. Asmeniui, pametusiam ar kitaip praradusiam profesinio mokymo teikėjo išduotą kvalifikacijos ir mokymosi pasiekimų dokumentą, spausdintą blanke, kuris nustojęs galioti ir kurio pavadinimas ir kodas nurodyti Aprašo 19 priede, įregistruotą Diplomų, atestatų ir kvalifikacijos pažymėjimų registre, registro tvarkytojas suformuoja atitinkamą skaitmeninį dokumentą Mokinių registre, remdamasis Diplomų, atestatų ir kvalifikacijos pažymėjimų registro duomenimis pagal vieną iš Aprašo 5–18 prieduose pateiktų formų, ir perduoda duomenis Diplomų, atestatų ir kvalifikacijos pažymėjimų registrui skaitmeniniam dokumentui registruoti.“</text:span></text:p>
      <text:p text:style-name="P46"><text:span text:style-name="T47">3</text:span><text:span text:style-name="T48">. Pakeičiu 23 punktą ir jį išdėstau taip:</text:span></text:p>
      <text:p text:style-name="P49"><text:span text:style-name="T50">„</text:span><text:span text:style-name="T51">23</text:span><text:span text:style-name="T52">. Asmeniui, pametusiam ar kitaip praradusiam profesinio mokymo teikėjo išduotą<text:s/></text:span><text:span text:style-name="T53">kvalifikacijos ir mokymosi pasiekimų dokumentą</text:span><text:span text:style-name="T54">, jei atitinkamas kvalifikacijos ir mokymosi pasiekimų dokumentas nebuvo įregistruotas Diplomų, atestatų ir kvalifikacijos pažymėjimų registre, registro tvarkytojas suformuoja atitinkamą skaitmeninį dokumentą Mokinių registre, vadovaudamasis turimais archyvų duomenimis ir įrašais pagal Aprašo 4 priede pateiktą formą, ir<text:s/></text:span><text:soft-page-break/><text:span text:style-name="T55">perduoda duomenis Diplomų, atestatų ir kvalifikacijos pažymėjimų registrui skaitmeniniam dokumentui registruoti.“</text:span></text:p>
      <text:p text:style-name="P56"><text:span text:style-name="T57">4</text:span><text:span text:style-name="T58">. Papildau 4 priedu (pridedama).</text:span></text:p>
      <text:p text:style-name="P59"><text:span text:style-name="T60">5</text:span><text:span text:style-name="T61">. Papildau 5 priedu (pridedama).</text:span></text:p>
      <text:p text:style-name="P62"><text:span text:style-name="T63">6</text:span><text:span text:style-name="T64">. Papildau 6 priedu (pridedama).</text:span></text:p>
      <text:p text:style-name="P65"><text:span text:style-name="T66">7</text:span><text:span text:style-name="T67">. Papildau 7 priedu (pridedama).</text:span></text:p>
      <text:p text:style-name="P68"><text:span text:style-name="T69">8</text:span><text:span text:style-name="T70">. Papildau 8 priedu (pridedama).</text:span></text:p>
      <text:p text:style-name="P71"><text:span text:style-name="T72">9</text:span><text:span text:style-name="T73">. Papildau 9 priedu (pridedama).</text:span></text:p>
      <text:p text:style-name="P74"><text:span text:style-name="T75">10</text:span><text:span text:style-name="T76">. Papildau 10 priedu (pridedama).</text:span></text:p>
      <text:p text:style-name="P77"><text:span text:style-name="T78">11</text:span><text:span text:style-name="T79">. Papildau 11 priedu (pridedama).</text:span></text:p>
      <text:p text:style-name="P80"><text:span text:style-name="T81">12</text:span><text:span text:style-name="T82">. Papildau 12 priedu (pridedama).</text:span></text:p>
      <text:p text:style-name="P83"><text:span text:style-name="T84">13</text:span><text:span text:style-name="T85">. Papildau 13 priedu (pridedama).</text:span></text:p>
      <text:p text:style-name="P86"><text:span text:style-name="T87">14</text:span><text:span text:style-name="T88">. Papildau 14 priedu (pridedama).</text:span></text:p>
      <text:p text:style-name="P89"><text:span text:style-name="T90">15</text:span><text:span text:style-name="T91">. Papildau 15 priedu (pridedama).</text:span></text:p>
      <text:p text:style-name="P92"><text:span text:style-name="T93">16</text:span><text:span text:style-name="T94">. Papildau 16 priedu (pridedama).</text:span></text:p>
      <text:p text:style-name="P95"><text:span text:style-name="T96">17</text:span><text:span text:style-name="T97">. Papildau 17 priedu (pridedama).</text:span></text:p>
      <text:p text:style-name="P98"><text:span text:style-name="T99">18</text:span><text:span text:style-name="T100">. Papildau 18 priedu (pridedama).</text:span></text:p>
      <text:p text:style-name="P101"><text:span text:style-name="T102">19</text:span><text:span text:style-name="T103">. Papildau 19 priedu (pridedama).</text:span></text:p>
      <text:p text:style-name="P104"/>
      <text:p text:style-name="P105"/>
      <text:p text:style-name="P106"/>
      <text:p text:style-name="P107"/>
      <text:p text:style-name="P108">Švietimo, mokslo ir sporto ministras<text: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sylytė-Abromaitienė Jūratė</meta:initial-creator>
    <dc:creator>adlibuser</dc:creator>
    <meta:creation-date>2023-12-15T18:20:00Z</meta:creation-date>
    <dc:date>2023-12-15T18:20:00Z</dc:date>
    <meta:print-date>2023-12-13T07:34:00Z</meta:print-date>
    <meta:template xlink:href="Normal.dotm" xlink:type="simple"/>
    <meta:editing-cycles>2</meta:editing-cycles>
    <meta:editing-duration>PT0S</meta:editing-duration>
    <meta:user-defined meta:name="Isakymai">Isakymai</meta:user-defined>
    <meta:document-statistic meta:page-count="3" meta:paragraph-count="79" meta:word-count="513" meta:character-count="3831" meta:row-count="242" meta:non-whitespace-character-count="3397"/>
  </office:meta>
</office:document-meta>
</file>