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in"/>
          <style:tab-stop style:type="right" style:position="6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5in"/>
          <style:tab-stop style:type="left" style:position="0.7875in"/>
          <style:tab-stop style:type="left" style:position="1.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in"/>
          <style:tab-stop style:type="left" style:position="0.7875in"/>
          <style:tab-stop style:type="left" style:position="1.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5in"/>
          <style:tab-stop style:type="left" style:position="0.7875in"/>
          <style:tab-stop style:type="left" style:position="1.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34in"/>
    </style:style>
    <style:style style:name="P36" style:parent-style-name="Normal" style:family="paragraph">
      <style:paragraph-properties fo:text-align="justify" fo:margin-right="0.0034in"/>
    </style:style>
    <style:style style:name="P37" style:parent-style-name="Normal" style:family="paragraph">
      <style:paragraph-properties fo:text-align="justify" fo:margin-right="0.0034in"/>
    </style:style>
    <style:style style:name="P38" style:parent-style-name="Normal" style:family="paragraph">
      <style:paragraph-properties fo:text-align="justify" fo:margin-right="0.003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2486in" style:page-number="1"/>
    </style:style>
    <style:style style:name="P56" style:parent-style-name="Normal" style:family="paragraph">
      <style:paragraph-properties fo:margin-right="-0.0152in" fo:text-indent="3.2486in">
        <style:tab-stops>
          <style:tab-stop style:type="left" style:position="0.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right="-0.0152in" fo:text-indent="3.2486in">
        <style:tab-stops>
          <style:tab-stop style:type="left" style:position="0.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right="-0.0152in" fo:text-indent="3.2486in">
        <style:tab-stops>
          <style:tab-stop style:type="left" style:position="0.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fo:language="en" fo:country="US"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fo:language="en" fo:country="US" style:language-asian="ar" style:country-asian="SA"/>
    </style:style>
    <style:style style:name="P7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style:text-properties fo:font-weight="bold" style:font-weight-asian="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text-properties fo:font-weight="bold" style:font-weight-asian="bold" fo:text-transform="uppercase"/>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101" style:parent-style-name="DefaultParagraphFont" style:family="text">
      <style:text-properties fo:font-weight="bold" style:font-weight-asian="bold" fo:text-transform="uppercase" style:font-size-complex="12pt" style:language-asian="ar" style:country-asian="SA"/>
    </style:style>
    <style:style style:name="P102" style:parent-style-name="Normal" style:family="paragraph">
      <style:paragraph-properties fo:text-align="center">
        <style:tab-stops>
          <style:tab-stop style:type="left" style:position="0in"/>
          <style:tab-stop style:type="left" style:position="0.8861in"/>
        </style:tab-stops>
      </style:paragraph-properties>
      <style:text-properties style:font-name-asian="Arial" style:font-size-complex="12pt" fo:language="fr" fo:country="BE" style:language-asian="ar" style:country-asian="SA" fo:hyphenate="false"/>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background-color="#FFFFFF"/>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tyle-complex="italic"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center"/>
      <style:text-properties fo:font-weight="bold" style:font-weight-asian="bold" style:font-weight-complex="bold"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center"/>
    </style:style>
    <style:style style:name="P182" style:parent-style-name="Normal" style:family="paragraph">
      <style:paragraph-properties>
        <style:tab-stops>
          <style:tab-stop style:type="center" style:position="3in"/>
          <style:tab-stop style:type="right" style:position="6in"/>
        </style:tab-stops>
      </style:paragraph-properties>
    </style:style>
    <style:style style:name="P183" style:parent-style-name="Normal" style:master-page-name="MPF2" style:family="paragraph">
      <style:paragraph-properties fo:break-before="page" fo:margin-left="3.543in">
        <style:tab-stops/>
      </style:paragraph-properties>
      <style:text-properties style:font-name-asian="Calibri"/>
    </style:style>
    <style:style style:name="P190" style:parent-style-name="Normal" style:family="paragraph">
      <style:paragraph-properties fo:margin-left="3.543in">
        <style:tab-stops/>
      </style:paragraph-properties>
      <style:text-properties style:font-name-asian="Calibri"/>
    </style:style>
    <style:style style:name="P191" style:parent-style-name="Normal" style:family="paragraph">
      <style:paragraph-properties fo:margin-left="3.543in">
        <style:tab-stops/>
      </style:paragraph-properties>
      <style:text-properties style:font-name-asian="Calibri"/>
    </style:style>
    <style:style style:name="P192" style:parent-style-name="Normal" style:family="paragraph">
      <style:paragraph-properties fo:margin-left="3.543in">
        <style:tab-stops/>
      </style:paragraph-properties>
      <style:text-properties style:font-name-asian="Calibri"/>
    </style:style>
    <style:style style:name="P193" style:parent-style-name="Normal" style:family="paragraph">
      <style:paragraph-properties fo:margin-left="3.543in">
        <style:tab-stops/>
      </style:paragraph-properties>
      <style:text-properties style:font-name-asian="Calibri"/>
    </style:style>
    <style:style style:name="P194" style:parent-style-name="Normal" style:family="paragraph">
      <style:paragraph-properties fo:margin-left="3.543in">
        <style:tab-stops/>
      </style:paragraph-properties>
      <style:text-properties style:font-name-asian="Calibri"/>
    </style:style>
    <style:style style:name="P195" style:parent-style-name="Normal" style:family="paragraph">
      <style:paragraph-properties fo:margin-left="3.543in">
        <style:tab-stops/>
      </style:paragraph-properties>
      <style:text-properties style:font-style-complex="italic"/>
    </style:style>
    <style:style style:name="P196" style:parent-style-name="Normal" style:family="paragraph">
      <style:paragraph-properties fo:line-height="115%"/>
      <style:text-properties fo:font-weight="bold" style:font-weight-asian="bold" style:font-style-complex="italic"/>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tyle-complex="italic"/>
    </style:style>
    <style:style style:name="P199" style:parent-style-name="Normal" style:family="paragraph">
      <style:paragraph-properties fo:text-align="center" fo:line-height="115%"/>
      <style:text-properties fo:font-weight="bold" style:font-weight-asian="bold" style:font-style-complex="italic"/>
    </style:style>
    <style:style style:name="P200" style:parent-style-name="Normal" style:family="paragraph">
      <style:paragraph-properties fo:widows="0" fo:orphans="0" fo:text-align="center"/>
      <style:text-properties style:font-name-asian="Arial Unicode MS" fo:font-weight="bold" style:font-weight-asian="bold" style:letter-kerning="true" style:language-asian="hi" style:country-asian="IN" style:language-complex="hi" style:country-complex="IN"/>
    </style:style>
    <style:style style:name="P201" style:parent-style-name="Normal" style:family="paragraph">
      <style:paragraph-properties fo:widows="0" fo:orphans="0" fo:text-align="center"/>
      <style:text-properties style:font-name-asian="Arial Unicode MS" style:letter-kerning="true" fo:font-size="10pt" style:font-size-asian="10pt" style:language-asian="hi" style:country-asian="IN" style:language-complex="hi" style:country-complex="IN"/>
    </style:style>
    <style:style style:name="P202" style:parent-style-name="Normal" style:family="paragraph">
      <style:paragraph-properties fo:line-height="115%"/>
      <style:text-properties fo:font-weight="bold" style:font-weight-asian="bold" style:font-style-complex="italic" style:font-size-complex="12pt"/>
    </style:style>
    <style:style style:name="P203" style:parent-style-name="Normal" style:family="paragraph">
      <style:paragraph-properties fo:text-align="center" fo:line-height="115%"/>
      <style:text-properties fo:font-weight="bold" style:font-weight-asian="bold" style:font-style-complex="italic"/>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tyle-complex="italic"/>
    </style:style>
    <style:style style:name="P206" style:parent-style-name="Normal" style:family="paragraph">
      <style:paragraph-properties fo:text-align="center"/>
      <style:text-properties fo:font-size="10pt" style:font-size-asian="10pt" style:language-asian="lt" style:country-asian="LT"/>
    </style:style>
    <style:style style:name="P207" style:parent-style-name="Normal" style:family="paragraph">
      <style:paragraph-properties fo:text-align="center"/>
      <style:text-properties fo:font-size="10pt" style:font-size-asian="10pt" style:language-asian="lt" style:country-asian="LT"/>
    </style:style>
    <style:style style:name="P208" style:parent-style-name="Normal" style:family="paragraph">
      <style:paragraph-properties fo:line-height="115%"/>
      <style:text-properties fo:font-weight="bold" style:font-weight-asian="bold" style:font-style-complex="italic" style:font-size-complex="12pt"/>
    </style:style>
    <style:style style:name="TableColumn210" style:family="table-column">
      <style:table-column-properties style:column-width="3.6388in"/>
    </style:style>
    <style:style style:name="TableColumn211" style:family="table-column">
      <style:table-column-properties style:column-width="2.85in"/>
    </style:style>
    <style:style style:name="Table209" style:family="table">
      <style:table-properties style:width="6.4888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style:text-properties style:font-style-complex="italic"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text-properties style:font-style-complex="italic"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ext-properties style:font-style-complex="italic"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15%"/>
      <style:text-properties style:font-style-complex="italic"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fo:font-weight="bold" style:font-weight-asian="bold" style:font-weight-complex="bold" style:font-style-complex="italic" fo:font-size="13pt" style:font-size-asian="13pt" style:font-size-complex="13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ext-properties style:font-style-complex="italic"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style:font-style-complex="italic"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ext-properties style:font-style-complex="italic"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15%"/>
      <style:text-properties style:font-style-complex="italic"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ext-properties style:font-style-complex="italic"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text-properties style:font-style-complex="italic"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style:text-properties style:font-style-complex="italic"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ext-properties style:font-style-complex="italic"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style:font-style-complex="italic"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ext-properties fo:font-weight="bold" style:font-weight-asian="bold" style:font-weight-complex="bold" style:font-style-complex="italic" fo:font-size="13pt" style:font-size-asian="13pt" style:font-size-complex="13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style:font-style-complex="italic" style:font-size-complex="12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style-complex="italic"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ext-properties style:font-style-complex="italic"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style:font-style-complex="italic"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style>
    <style:style style:name="T262" style:parent-style-name="DefaultParagraphFont" style:family="text">
      <style:text-properties style:font-style-complex="italic" fo:font-size="10pt" style:font-size-asian="10pt" style:language-asian="lt" style:country-asian="LT"/>
    </style:style>
    <style:style style:name="T263" style:parent-style-name="DefaultParagraphFont" style:family="text">
      <style:text-properties fo:color="#000000" fo:font-size="10pt" style:font-size-asian="10pt" style:language-asian="lt" style:country-asian="LT"/>
    </style:style>
    <style:style style:name="T264" style:parent-style-name="DefaultParagraphFont" style:family="text">
      <style:text-properties fo:font-style="italic" style:font-style-asian="italic" fo:color="#000000" fo:font-size="10pt" style:font-size-asian="10pt" style:language-asian="lt" style:country-asian="LT"/>
    </style:style>
    <style:style style:name="T265" style:parent-style-name="DefaultParagraphFont" style:family="text">
      <style:text-properties fo:color="#000000"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style:font-style-complex="italic"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style>
    <style:style style:name="T271" style:parent-style-name="DefaultParagraphFont" style:family="text">
      <style:text-properties style:font-style-complex="italic" fo:font-size="10pt" style:font-size-asian="10pt" style:language-asian="lt" style:country-asian="LT"/>
    </style:style>
    <style:style style:name="T272" style:parent-style-name="DefaultParagraphFont" style:family="text">
      <style:text-properties fo:color="#000000" fo:font-size="10pt" style:font-size-asian="10pt" style:language-asian="lt" style:country-asian="LT"/>
    </style:style>
    <style:style style:name="T273" style:parent-style-name="DefaultParagraphFont" style:family="text">
      <style:text-properties fo:font-style="italic" style:font-style-asian="italic" fo:color="#000000" fo:font-size="10pt" style:font-size-asian="10pt" style:language-asian="lt" style:country-asian="LT"/>
    </style:style>
    <style:style style:name="T274" style:parent-style-name="DefaultParagraphFont" style:family="text">
      <style:text-properties fo:color="#000000"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15%"/>
    </style:style>
    <style:style style:name="T278" style:parent-style-name="DefaultParagraphFont" style:family="text">
      <style:text-properties fo:color="#000000"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ext-properties style:font-style-complex="italic"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ext-properties fo:font-weight="bold" style:font-weight-asian="bold" style:font-weight-complex="bold" style:font-style-complex="italic" fo:font-size="13pt" style:font-size-asian="13pt" style:font-size-complex="13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style:font-style-complex="italic"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15%"/>
      <style:text-properties style:font-style-complex="italic"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15%"/>
      <style:text-properties style:font-style-complex="italic"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style:font-style-complex="italic"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style:text-properties style:font-style-complex="italic"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ext-properties style:font-style-complex="italic"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style:font-style-complex="italic"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style:font-style-complex="italic"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style:font-style-complex="italic"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text-properties style:font-style-complex="italic"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style:font-style-complex="italic"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style:style>
    <style:style style:name="T314" style:parent-style-name="DefaultParagraphFont" style:family="text">
      <style:text-properties fo:font-weight="bold" style:font-weight-asian="bold" fo:color="#000000" fo:font-size="13pt" style:font-size-asian="13pt" style:font-size-complex="13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ext-properties style:font-style-complex="italic" style:font-size-complex="12pt" style:language-asian="lt" style:country-asian="LT"/>
    </style:style>
    <style:style style:name="P317" style:parent-style-name="Normal" style:family="paragraph">
      <style:paragraph-properties fo:line-height="106%" fo:margin-left="0.393in">
        <style:tab-stops/>
      </style:paragraph-properties>
      <style:text-properties fo:color="#000000" fo:font-size="11pt" style:font-size-asian="11pt" style:font-size-complex="11pt" style:language-asian="lt" style:country-asian="LT"/>
    </style:style>
    <style:style style:name="P318" style:parent-style-name="Normal" style:family="paragraph">
      <style:paragraph-properties fo:text-align="center" fo:line-height="115%" fo:text-indent="3.1284in"/>
      <style:text-properties style:font-name-asian="Calibri" fo:font-size="10pt" style:font-size-asian="10p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center" fo:line-height="115%"/>
    </style:style>
    <style:style style:name="T321" style:parent-style-name="DefaultParagraphFont" style:family="text">
      <style:text-properties style:font-name-asian="Calibri"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NACIONALINIO VISUOMENĖS SVEIKATOS CENTRO</text:p>
      <text:p text:style-name="P8">PRIE SVEIKATOS APSAUGOS MINISTERIJOS</text:p>
      <text:p text:style-name="P9">DIREKTORIUS</text:p>
      <text:p text:style-name="P10"/>
      <text:p text:style-name="P11">ĮSAKYMAS</text:p>
      <text:p text:style-name="P12"><text:span text:style-name="T13">DĖL<text:s/></text:span><text:span text:style-name="T14">NACIONALINIO VISUOMENĖS SVEIKATOS CENTRO PRIE SVEIKATOS APSAUGOS MINISTERIJOS VALSTYBĖS TARNAUTOJŲ IR DARBUOTOJŲ, DIRBANČIŲ PAGAL DARBO SUTARTIS, ATŽVILGIU VYKDYTOS LOBISTINĖS VEIKLOS, DEKLARACIJŲ PILDYMO IR PATEIKIMO TVARKOS APRAŠO PATVIRTINIMO</text:span></text:p>
      <text:p text:style-name="P15"/>
      <text:p text:style-name="P16"><text:span text:style-name="T17">2024 m. birželio<text:s/></text:span><text:span text:style-name="T18">12</text:span><text:span text:style-name="T19"><text:s/>d. Nr. VKE-</text:span><text:span text:style-name="T20">163</text:span></text:p>
      <text:p text:style-name="P21">Vilnius<text:s/></text:p>
      <text:h text:style-name="P22" text:outline-level="9"/>
      <text:p text:style-name="P23"/>
      <text:p text:style-name="P24"><text:span text:style-name="T25">Vadovaudamasis Lietuvos Respublikos lobistinės veiklos įstatymo 5 straipsnio 4 dalimi ir 11 straipsnio 6 dalimi:<text:s/></text:span></text:p>
      <text:p text:style-name="P26"><text:span text:style-name="T27">1</text:span><text:span text:style-name="T28">. T v i r t i n u <text:s/>Nacionalinio visuomenės sveikatos centro prie Sveikatos apsaugos ministerijos valstybės tarnautojų ir darbuotojų, dirbančių pagal darbo sutartis, atžvilgiu vykdytos lobistinės veiklos, deklaracijų pildymo ir pateikimo tvarkos aprašą (pridedama).</text:span></text:p>
      <text:p text:style-name="P29"><text:span text:style-name="T30">2</text:span><text:span text:style-name="T31">. P a v e d u Teisės ir viešųjų pirkimų skyriui paskelbti šį įsakymą Teisės aktų registre.</text:span></text:p>
      <text:p text:style-name="P32"><text:span text:style-name="T33">3</text:span><text:span text:style-name="T34">. P a s i l i e k u įsakymo vykdymo kontrolę.</text:span></text:p>
      <text:p text:style-name="P35"/>
      <text:p text:style-name="P36"/>
      <text:p text:style-name="P37"/>
      <text:p text:style-name="P38"><text:span text:style-name="T39">Direktoriu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idotas Gruodys<text:s/></text:span></text:p>
      <text:soft-page-break/>
      <text:p text:style-name="P49">PATVIRTINTA</text:p>
      <text:h text:style-name="P56" text:outline-level="7"><text:span text:style-name="T57">Nacionalinio visuomenės sveikatos</text:span><text:span text:style-name="T58"><text:s/></text:span><text:span text:style-name="T59">centro</text:span></text:h>
      <text:h text:style-name="P60" text:outline-level="7"><text:span text:style-name="T61">prie Sveikatos apsaugos ministerijos<text:s/></text:span><text:span text:style-name="T62">direktoriaus</text:span></text:h>
      <text:h text:style-name="P63" text:outline-level="7"><text:span text:style-name="T64">20</text:span><text:span text:style-name="T65">24</text:span><text:span text:style-name="T66"><text:s/>m. bir</text:span><text:span text:style-name="T67">želio<text:s/></text:span><text:span text:style-name="T68">12</text:span><text:span text:style-name="T69"><text:s/></text:span><text:span text:style-name="T70">d. įsakymu Nr.</text:span><text:span text:style-name="T71"><text:s/></text:span><text:span text:style-name="T72">VK</text:span><text:span text:style-name="T73">E</text:span><text:span text:style-name="T74">-</text:span><text:span text:style-name="T75">163</text:span></text:h>
      <text:h text:style-name="P76" text:outline-level="7"/>
      <text:p text:style-name="Normal"/>
      <text:p text:style-name="P77"><text:span text:style-name="T78">NACIONALINIO VISUOMENĖS SVEIKATOS CENTRO PRIE SVEIKATOS APSAUGOS MINISTERIJOS VALSTYBĖS TARNAUTOJŲ IR DARBUOTOJŲ, DIRBANČIŲ PAGAL DARBO SUTARTIS, ATŽVILGIU VYKDYTOS LOBISTINĖS VEIKLOS, DEKLARACIJŲ PILDYMO IR PATEIK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1. Nacionalinio visuomenės sveikatos centro prie Sveikatos apsaugos ministerijos valstybės tarnautojų ir darbuotojų, dirbančių pagal darbo sutartis, atžvilgiu vykdytos lobistinės veiklos, deklaracijų pildymo ir pateikimo tvarkos aprašas (toliau – Aprašas) nustato Nacionalinio visuomenės sveikatos centro prie Sveikatos apsaugos ministerijos (toliau – Centras) valstybės tarnautojų ir darbuotojų, dirbančių pagal darbo sutartis (toliau – darbuotojai), kurių atžvilgiu vykdyta lobistinė veikla, deklaracijų pildymo, pateikimo ir šios veiklos priežiūros Centre tvarką.</text:p>
      <text:p text:style-name="P87"><text:span text:style-name="T88">2</text:span><text:span text:style-name="T89">. Apraše vartojamos sąvokos:</text:span></text:p>
      <text:p text:style-name="P90">2.1. Atsakingi asmenys – asmenys, Centro direktoriaus 2022 m. rugsėjo 6 d. įsakymu Nr. VKE-404 „Dėl atsakingų už korupcijos prevenciją ir kontrolę asmenų paskyrimo“, paskirti atsakingais už korupcijos prevenciją ir kontrolę Centro departamentuose;</text:p>
      <text:p text:style-name="P91"><text:span text:style-name="T92">2.2</text:span><text:span text:style-name="T93">. Įgaliotas asmuo – asmuo,<text:s/></text:span>Centro direktoriaus 2022 m. rugsėjo 6 d. įsakymu Nr. VKE-404 „Dėl atsakingų už korupcijos prevenciją ir kontrolę asmenų paskyrimo“, įgaliotas vykdyti korupcijos prevenciją ir jos kontrolę Centre;</text:p>
      <text:p text:style-name="P94"><text:span text:style-name="T95">2.3</text:span><text:span text:style-name="T96"><text:s/>Kitos<text:s/></text:span>Apraše vartojamos sąvokos suprantamos taip, kaip jos apibrėžtos Lietuvos Respublikos lobistinės veiklos įstatyme (toliau – Įstatymas).</text:p>
      <text:p text:style-name="Normal"/>
      <text:p text:style-name="P97"><text:span text:style-name="T98">II</text:span><text:span text:style-name="T99"><text:s/>SKYRIUS</text:span></text:p>
      <text:p text:style-name="P100"><text:span text:style-name="T101">LOBISTINĖS VEIKLOS DEKLARAVIMAS</text:span></text:p>
      <text:p text:style-name="P102"/>
      <text:p text:style-name="P103"><text:span text:style-name="T104">3</text:span><text:span text:style-name="T105">. </text:span>Darbuotojų atžvilgiu vykdytą lobistinę veiklą Įstatymo ir Aprašo nustatyta tvarka privalo deklaruoti Centro darbuotojai, kurie pagal teisės aktų nustatyta tvarka jiems pavestas funkcijas dalyvauja rengiant, svarstant teisės aktų projektus ir juos priimant (toliau – Deklaruojantis asmuo).<text:s/></text:p>
      <text:p text:style-name="P106">4. Deklaruojantis asmuo privalo deklaruoti jo atžvilgiu vykdytą lobistinę veiklą dėl kiekvieno teisės akto projekto ne vėliau kaip per 7 dienas nuo lobistinės veiklos dėl konkretaus teisės akto projekto pradžios (žodinio ar rašytinio (taip pat ir elektroninėmis priemonėmis) teisės akto projekto nuostatų aptarimo su lobistu).</text:p>
      <text:p text:style-name="P107">5. Deklaruojantis asmuo, deklaruodamas jo atžvilgiu vykdytą lobistinę veiklą, užpildo Darbuotojo, kurio atžvilgiu vykdyta lobistinė veikla, deklaraciją (toliau – Deklaracija) (Aprašo priedas), ją pasirašo sisteminiu parašu ir per dokumentų valdymo sistemą (toliau – DVS) pateikia Dokumentų valdymo ir konsultavimo skyriaus registratoriams registruoti. Užregistruotą Deklaraciją Deklaruojantis asmuo ne vėliau kaip per 3 darbo dienas per DVS pateikia susipažinti savo tiesioginiam vadovui, įgaliotam asmeniui ir atitinkamo departamento atsakingam asmeniui.<text:s/></text:p>
      <text:p text:style-name="P108">6. Jei Deklaruojančiam asmeniui nėra žinoma visa informacija, kuri turi būti nurodoma Deklaracijoje, jis turi nurodyti tik jam žinomą informaciją ir / arba informaciją, kuri viešai skelbiama Vyriausiosios tarnybinės etikos komisijos (toliau – Komisija) interneto svetainėje pateiktame lobistų sąraše.</text:p>
      <text:p text:style-name="P109">7. Darbuotojai, sužinoję apie neteisėtą lobistinę veiklą, t. y. apie asmens, neįrašyto į lobistų sąrašą, lobistinę veiklą, ar Įstatymo nustatyta tvarka lobisto nedeklaruotą lobistinę veiklą, ne vėliau kaip per 3 darbo dienas elektroniniu paštu apie tai informuoja įgaliotą asmenį.</text:p>
      <text:p text:style-name="P110"/>
      <text:p text:style-name="P111"><text:span text:style-name="T112">III</text:span><text:span text:style-name="T113"><text:s/>SKYRIUS</text:span></text:p>
      <text:p text:style-name="P114"><text:span text:style-name="T115">LOBISTINĖS VEIKLOS PRIEŽIŪRA</text:span></text:p>
      <text:p text:style-name="P116"/>
      <text:p text:style-name="P117"><text:span text:style-name="T118">8</text:span><text:span text:style-name="T119">. Aprašo nuostatų laikymąsi Centre koordinuoja ir kontroliuoja įgaliotas asmuo.</text:span></text:p>
      <text:p text:style-name="P120"><text:span text:style-name="T121">9</text:span><text:span text:style-name="T122">. Įgaliotas asmuo:</text:span></text:p>
      <text:p text:style-name="P123"><text:span text:style-name="T124">9.1</text:span><text:span text:style-name="T125">. koordinuoja Deklaracijų pateikimo procesą;</text:span></text:p>
      <text:p text:style-name="P126"><text:span text:style-name="T127">9.2</text:span><text:span text:style-name="T128">. ne rečiau kaip kartą į metus informuoja darbuotojus<text:s/></text:span><text:span text:style-name="T129">apie pareigą užpildyti ir pateikti Deklaraciją patyrus lobistinę įtaką;</text:span></text:p>
      <text:p text:style-name="P130"><text:span text:style-name="T131">9.3</text:span><text:span text:style-name="T132">. kontroliuoja, kaip darbuotojai laikosi Įstatymo ir Aprašo nuostatų, ir prižiūri, ar Deklaruojantys asmenys laiku ir tinkamai pateikia Deklaracijas;</text:span></text:p>
      <text:p text:style-name="P133"><text:span text:style-name="T134">9.4</text:span><text:span text:style-name="T135">. jeigu gaunama pagrįsta informacija apie tai, kad Deklaruojantis asmuo nesilaiko Aprašo nuostatų ar nevykdo Įstatymo reikalavimų, tarnybiniu pranešimu nedelsdamas, bet ne vėliau kaip per <text:s/>vieną darbo dieną nuo sužinojimo momento, informuoja Deklaruojantį asmenį apie Apraše ir Įstatyme jam nustatytas pareigas;</text:span></text:p>
      <text:p text:style-name="P136"><text:span text:style-name="T137">9.5</text:span><text:span text:style-name="T138">. jeigu gaunama pagrįsta informacija, kad galimai buvo pažeistas Įstatymas, nedelsdamas, bet ne vėliau kaip per vieną darbo dieną nuo sužinojimo momento, kreipiasi į Komisiją;</text:span></text:p>
      <text:p text:style-name="P139"><text:span text:style-name="T140">9.6</text:span><text:span text:style-name="T141">. konsultuojasi su Komisija dėl tinkamo, laiku atliekamo ir proporcingo Įstatymo įgyvendinimo Centre ir dalijasi Komisijos pateikta metodine informacija;</text:span></text:p>
      <text:p text:style-name="P142"><text:span text:style-name="T143">9.7</text:span><text:span text:style-name="T144">. Komisijos prašymu teikia jai informaciją apie Deklaruojančių asmenų atžvilgiu vykdytą<text:s/></text:span></text:p>
      <text:p text:style-name="P145"><text:span text:style-name="T146">lobistinę veiklą.</text:span></text:p>
      <text:p text:style-name="P147"><text:span text:style-name="T148">10</text:span><text:span text:style-name="T149">. Atsakingi asmenys:</text:span></text:p>
      <text:p text:style-name="P150"><text:span text:style-name="T151">10.1</text:span><text:span text:style-name="T152">. konsultuoja darbuotojus dėl Deklaracijų pildymo ir pateikimo;</text:span></text:p>
      <text:p text:style-name="P153"><text:span text:style-name="T154">10.2</text:span><text:span text:style-name="T155">. konsultuoja darbuotojus<text:s/></text:span><text:span text:style-name="T156"> lobistinės veiklos atpažinimo, bendravimo su lobistais klausimais;</text:span></text:p>
      <text:p text:style-name="P157"><text:span text:style-name="T158">10.3</text:span><text:span text:style-name="T159">. jeigu gaunama pagrįsta informacija apie tai, kad Deklaruojantis asmuo nesilaiko Aprašo nuostatų ar nevykdo Įstatymo reikalavimų, tarnybiniu pranešimu nedelsdami, bet ne vėliau kaip per vieną darbo dieną nuo sužinojimo momento, praneša<text:s/></text:span><text:span text:style-name="T160">įgaliotam asmeniui;</text:span></text:p>
      <text:p text:style-name="P161"><text:span text:style-name="T162">10.4</text:span><text:span text:style-name="T163">. jeigu gaunama pagrįsta informacija, kad galimai buvo pažeistas Įstatymas, tarnybiniu pranešimu nedelsdamas, bet ne vėliau kaip per vieną darbo dieną nuo sužinojimo momento, praneša<text:s/></text:span><text:span text:style-name="T164">įgaliotam asmeniui.</text:span></text:p>
      <text:p text:style-name="P165"/>
      <text:p text:style-name="P166"><text:span text:style-name="T167">IV</text:span><text:span text:style-name="T168"><text:s/>SKYRIUS</text:span></text:p>
      <text:p text:style-name="P169"><text:span text:style-name="T170">BAIGIAMOSIOS NUOSTATOS</text:span></text:p>
      <text:p text:style-name="P171"/>
      <text:p text:style-name="P172"><text:span text:style-name="T173">11</text:span><text:span text:style-name="T174">.<text:s/></text:span>Deklaracijose pateikti darbuotojo, kurio atžvilgiu vykdyta lobistinė veikla, asmens duomenys (vardas, pavardė, pareigos, elektroninio pašto adresas, parašas), lobisto ir (ar) lobistinės veiklos užsakovo ir (ar) lobistinės veiklos naudos gavėjo asmens duomenys (vardas ir pavardė)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reikalavimų ir Nacionalinio visuomenės sveikatos centro prie Sveikatos apsaugos ministerijos asmens duomenų tvarkymo taisyklių, patvirtintų Nacionalinio visuomenės sveikatos centro prie Sveikatos apsaugos direktoriaus 2023 m. gruodžio 1 d. įsakymu Nr. VKE-355 „Dėl Nacionalinio visuomenės sveikatos centro prie Sveikatos apsaugos ministerijos asmens duomenų tvarkymo taisyklių patvirtinimo“, reikalavimų, siekiant užkirsti kelią neteisėtai lobistinei veiklai ir įgyvendinti Įstatymo ir Lietuvos Respublikos korupcijos prevencijos įstatymo nuostatas.</text:p>
      <text:p text:style-name="P175">12. Deklaruojančių asmenų užpildytos deklaracijos viešai neskelbiamos. Teisę susipažinti su pateiktoje Deklaracijoje nurodytais duomenimis ir juos tikrinti turi Centro direktorius, įgaliotas asmuo, atitinkamo departamento atsakingas asmuo bei tiesioginis Deklaruojančio asmens vadovas.</text:p>
      <text:p text:style-name="P176"><text:span text:style-name="T177">13</text:span><text:span text:style-name="T178">.<text:s/></text:span>Už Deklaracijos nepateikimą, pavėluotą pateikimą, žinomai neteisingų deklaruotinų duomenų nurodymą arba deklaruotinų duomenų nenurodymą (išskyrus atvejus, kai Deklaruojantis asmuo dėl objektyvių priežasčių nežino šių duomenų) teisės aktų nustatyta tvarka atsako Deklaruojantis asmuo.<text:s/></text:p>
      <text:p text:style-name="P179">14. Deklaracijos saugomos vadovaujantis Centro dokumentacijos plane nustatytais terminais.</text:p>
      <text:p text:style-name="P180">15. Už Aprašo peržiūrą ir atnaujinimą atsakingas Teisės ir viešųjų pirkimų skyrius.</text:p>
      <text:p text:style-name="P181">___________________</text:p>
      <text:p text:style-name="P182"/>
      <text:p text:style-name="P183">Nacionalinio visuomenės sveikatos centro prie<text:s/></text:p>
      <text:p text:style-name="P190">Sveikatos apsaugos ministerijos valstybės<text:s/></text:p>
      <text:p text:style-name="P191">tarnautojų ir darbuotojų, dirbančių pagal darbo</text:p>
      <text:p text:style-name="P192"><text:s/>sutartis, atžvilgiu vykdytos lobistinės veiklos,<text:s/></text:p>
      <text:p text:style-name="P193">deklaracijų pildymo ir pateikimo tvarkos<text:s/></text:p>
      <text:p text:style-name="P194">aprašo</text:p>
      <text:p text:style-name="P195">priedas</text:p>
      <text:p text:style-name="P196"/>
      <text:p text:style-name="P197"><text:span text:style-name="T198">(Darbuotojo, kurio atžvilgiu vykdyta lobistinė veikla, deklaracijos forma)</text:span></text:p>
      <text:p text:style-name="P199"/>
      <text:p text:style-name="P200">___________________________________________________________</text:p>
      <text:p text:style-name="P201">(struktūrinio padalinio pavadinimas, pareigų pavadinimas, vardas ir pavardė)</text:p>
      <text:p text:style-name="P202"/>
      <text:p text:style-name="P203"/>
      <text:p text:style-name="P204"><text:span text:style-name="T205">DARBUOTOJO, KURIO ATŽVILGIU VYKDYTA LOBISTINĖ VEIKLA, DEKLARACIJA</text:span></text:p>
      <text:p text:style-name="P206">(Dokumento data) (registracijos numeris)</text:p>
      <text:p text:style-name="P207"/>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Deklaracijos pateikimo data</text:p>
          </table:table-cell>
          <table:table-cell table:style-name="TableCell215">
            <text:p text:style-name="P216"/>
          </table:table-cell>
        </table:table-row>
        <table:table-row table:style-name="TableRow217">
          <table:table-cell table:style-name="TableCell218">
            <text:p text:style-name="P219">Lobistinės veiklos vykdymo pradžios data</text:p>
          </table:table-cell>
          <table:table-cell table:style-name="TableCell220">
            <text:p text:style-name="P221"/>
          </table:table-cell>
        </table:table-row>
        <table:table-row table:style-name="TableRow222">
          <table:table-cell table:style-name="TableCell223">
            <text:p text:style-name="P224">Darbuotojas, kurio atžvilgiu vykdyta lobistinė veikla</text:p>
          </table:table-cell>
          <table:table-cell table:style-name="TableCell225">
            <text:p text:style-name="P226"/>
          </table:table-cell>
        </table:table-row>
        <table:table-row table:style-name="TableRow227">
          <table:table-cell table:style-name="TableCell228">
            <text:p text:style-name="P229">Vardas ir pavardė</text:p>
          </table:table-cell>
          <table:table-cell table:style-name="TableCell230">
            <text:p text:style-name="P231"/>
          </table:table-cell>
        </table:table-row>
        <table:table-row table:style-name="TableRow232">
          <table:table-cell table:style-name="TableCell233">
            <text:p text:style-name="P234">Darbovietė</text:p>
          </table:table-cell>
          <table:table-cell table:style-name="TableCell235">
            <text:p text:style-name="P236"/>
          </table:table-cell>
        </table:table-row>
        <table:table-row table:style-name="TableRow237">
          <table:table-cell table:style-name="TableCell238">
            <text:p text:style-name="P239">Pareigos</text:p>
          </table:table-cell>
          <table:table-cell table:style-name="TableCell240">
            <text:p text:style-name="P241"/>
          </table:table-cell>
        </table:table-row>
        <table:table-row table:style-name="TableRow242">
          <table:table-cell table:style-name="TableCell243">
            <text:p text:style-name="P244">Elektroninio pašto adresas</text:p>
          </table:table-cell>
          <table:table-cell table:style-name="TableCell245">
            <text:p text:style-name="P246"/>
          </table:table-cell>
        </table:table-row>
        <table:table-row table:style-name="TableRow247">
          <table:table-cell table:style-name="TableCell248">
            <text:p text:style-name="P249">Teisės aktas ar teisės akto projektas</text:p>
          </table:table-cell>
          <table:table-cell table:style-name="TableCell250">
            <text:p text:style-name="P251"/>
          </table:table-cell>
        </table:table-row>
        <table:table-row table:style-name="TableRow252">
          <table:table-cell table:style-name="TableCell253">
            <text:p text:style-name="P254">Pavadinimas</text:p>
          </table:table-cell>
          <table:table-cell table:style-name="TableCell255">
            <text:p text:style-name="P256"/>
          </table:table-cell>
        </table:table-row>
        <table:table-row table:style-name="TableRow257">
          <table:table-cell table:style-name="TableCell258">
            <text:p text:style-name="P259">Ar pateiktas konkretus teisės akto projektas</text:p>
          </table:table-cell>
          <table:table-cell table:style-name="TableCell260">
            <text:p text:style-name="P261"><text:span text:style-name="T262">Taip / Ne<text:s/></text:span><text:span text:style-name="T263"><text:s/>(</text:span><text:span text:style-name="T264">nereikalingą žodį išbraukti</text:span><text:span text:style-name="T265">)</text:span></text:p>
          </table:table-cell>
        </table:table-row>
        <table:table-row table:style-name="TableRow266">
          <table:table-cell table:style-name="TableCell267">
            <text:p text:style-name="P268">Ar buvo siūloma inicijuoti teisės akto projekto svarstymą</text:p>
          </table:table-cell>
          <table:table-cell table:style-name="TableCell269">
            <text:p text:style-name="P270"><text:span text:style-name="T271">Taip / Ne<text:s/></text:span><text:span text:style-name="T272">(</text:span><text:span text:style-name="T273">nereikalingą žodį išbraukti</text:span><text:span text:style-name="T274">)</text:span></text:p>
          </table:table-cell>
        </table:table-row>
        <table:table-row table:style-name="TableRow275">
          <table:table-cell table:style-name="TableCell276">
            <text:p text:style-name="P277"><text:span text:style-name="T278">Teisės aktu, teisės akto projektu, dėl kurio vykdyta lobistinė veikla, lobisto norimo pakeisti dalyko trumpas apibūdinimas, pateikimo būdas</text:span></text:p>
          </table:table-cell>
          <table:table-cell table:style-name="TableCell279">
            <text:p text:style-name="P280"/>
          </table:table-cell>
        </table:table-row>
        <table:table-row table:style-name="TableRow281">
          <table:table-cell table:style-name="TableCell282">
            <text:p text:style-name="P283">Lobistas, užsakovas ir naudos gavėjas</text:p>
          </table:table-cell>
          <table:table-cell table:style-name="TableCell284">
            <text:p text:style-name="P285"/>
          </table:table-cell>
        </table:table-row>
        <table:table-row table:style-name="TableRow286">
          <table:table-cell table:style-name="TableCell287">
            <text:p text:style-name="P288">Lobisto vardas, pavardė ar pavadinimas</text:p>
          </table:table-cell>
          <table:table-cell table:style-name="TableCell289">
            <text:p text:style-name="P290"/>
          </table:table-cell>
        </table:table-row>
        <table:table-row table:style-name="TableRow291">
          <table:table-cell table:style-name="TableCell292">
            <text:p text:style-name="P293">Lobisto (juridinio asmens) atstovas</text:p>
          </table:table-cell>
          <table:table-cell table:style-name="TableCell294">
            <text:p text:style-name="P295"/>
          </table:table-cell>
        </table:table-row>
        <table:table-row table:style-name="TableRow296">
          <table:table-cell table:style-name="TableCell297">
            <text:p text:style-name="P298">Lobisto elektroninio pašto adresas</text:p>
          </table:table-cell>
          <table:table-cell table:style-name="TableCell299">
            <text:p text:style-name="P300"/>
          </table:table-cell>
        </table:table-row>
        <table:table-row table:style-name="TableRow301">
          <table:table-cell table:style-name="TableCell302">
            <text:p text:style-name="P303">Lobistinės veiklos užsakovas</text:p>
          </table:table-cell>
          <table:table-cell table:style-name="TableCell304">
            <text:p text:style-name="P305"/>
          </table:table-cell>
        </table:table-row>
        <table:table-row table:style-name="TableRow306">
          <table:table-cell table:style-name="TableCell307">
            <text:p text:style-name="P308">Lobistinės veiklos naudos gavėjas</text:p>
          </table:table-cell>
          <table:table-cell table:style-name="TableCell309">
            <text:p text:style-name="P310"/>
          </table:table-cell>
        </table:table-row>
        <table:table-row table:style-name="TableRow311">
          <table:table-cell table:style-name="TableCell312">
            <text:p text:style-name="P313"><text:span text:style-name="T314">Papildomi komentarai</text:span></text:p>
          </table:table-cell>
          <table:table-cell table:style-name="TableCell315">
            <text:p text:style-name="P316"/>
          </table:table-cell>
        </table:table-row>
      </table:table>
      <text:p text:style-name="P317"/>
      <text:p text:style-name="P318">(Parašas) <text:s text:c="50"/>(Vardas ir pavardė)</text:p>
      <text:p text:style-name="P319"/>
      <text:p text:style-name="P320"><text:span text:style-name="T32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style style:name="P1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84"><text:page-number text:fixed="false">3</text:page-number></text:p>
        <text:p text:style-name="P185"/>
      </style:header>
      <style:footer>
        <text:p text:style-name="P186"/>
      </style:footer>
    </style:master-page>
    <style:master-page style:next-style-name="MP2" style:name="MPF2" style:page-layout-name="PL2">
      <style:header>
        <text:p text:style-name="P187"/>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06-14T09:29:00Z</meta:creation-date>
    <dc:date>2024-06-14T09:29:00Z</dc:date>
    <meta:print-date>2017-03-22T14:51:00Z</meta:print-date>
    <meta:template xlink:href="Normal.dotm" xlink:type="simple"/>
    <meta:editing-cycles>2</meta:editing-cycles>
    <meta:editing-duration>PT0S</meta:editing-duration>
    <meta:user-defined meta:name="ContentTypeId">0x010100D2BF6FD78A64964B8871A039C0B84791</meta:user-defined>
    <meta:document-statistic meta:page-count="3" meta:paragraph-count="44" meta:word-count="1245" meta:character-count="9919" meta:row-count="198" meta:non-whitespace-character-count="8718"/>
  </office:meta>
</office:document-meta>
</file>