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  <style:tab-stop style:type="left" style:position="1.1812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ALSTYBINIO SOCIALINIO DRAUDIMO ĮSTATYMO NR. I-1336 <text:s/>4, 10 IR 11 STRAIPSNIŲ PAKEITIMO ĮSTATYMO PROJEKTO NR. XIIIP-308</text:span></text:p>
      <text:p text:style-name="P17"/>
      <text:p text:style-name="P18">2017 m. balandžio 12 d. Nr. 277</text:p>
      <text:p text:style-name="P19">Vilnius</text:p>
      <text:p text:style-name="P20"/>
      <text:p text:style-name="P21"/>
      <text:p text:style-name="P22"><text:span text:style-name="T23">Vadovaudamasi Lietuvos Respublikos Seimo statuto 138 straipsnio 3 dalimi ir atsižvelgdama į Lietuvos Respublikos Seimo valdybos 2017 m. sausio 20 d. sprendimo Nr. SV-S-78 „Dėl įstatymų projektų išvadų“ 15 punktą, Lietuvos Respublikos Vyriausybė</text:span><text:span text:style-name="T24"><text:s/>nutari</text:span><text:span text:style-name="T25">a:</text:span></text:p>
      <text:p text:style-name="P26"><text:span text:style-name="T27">Pritarti Lietuvos Respublikos valstybinio socialinio draudimo įstatymo Nr. I-1336 <text:s/>4, 10 ir 11 straipsnių pakeitimo įstatymo projektui Nr. XIIIP-308.</text:span></text:p>
      <text:p text:style-name="P28"/>
      <text:p text:style-name="P29"/>
      <text:p text:style-name="P30"/>
      <text:p text:style-name="P31">Ministras Pirmininkas<text:tab/>Saulius Skvernelis</text:p>
      <text:p text:style-name="P32"/>
      <text:p text:style-name="P33"/>
      <text:p text:style-name="P34"/>
      <text:p text:style-name="P35"><text:span text:style-name="T36">Socialinės apsaugos ir darbo<text:s/></text:span><text:span text:style-name="T37">ministras</text:span><text:span text:style-name="T38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4-18T11:53:00Z</meta:creation-date>
    <dc:date>2017-04-18T11:53:00Z</dc:date>
    <meta:print-date>2017-04-11T11:4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2" meta:character-count="737" meta:row-count="59" meta:non-whitespace-character-count="655"/>
  </office:meta>
</office:document-meta>
</file>